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4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5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247cm" fo:margin-right="0cm" fo:text-indent="-1.247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112年2月份與111年2月份交通事故分析比較：</text:span></text:p>
      <text:p text:style-name="P7">一、件數：</text:p>
      <text:p text:style-name="P2"><text:span text:style-name="T3">112年有109件，111年有92件，增加17件；就死亡人數比較，</text:span></text:p>
      <text:p text:style-name="P2"><text:span text:style-name="T3">112年死亡1人，111年死亡0人，增加1人；而受傷人數112</text:span></text:p>
      <text:p text:style-name="P2"><text:span text:style-name="T3">年有88人受傷，111年有65人受傷，增加23人。</text:span></text:p>
      <text:list xml:id="list2124051141" text:style-name="WW8Num24">
        <text:list-item>
          <text:p text:style-name="P9">肇事原因：</text:p>
        </text:list-item>
      </text:list>
      <text:p text:style-name="P3"><text:span text:style-name="T3">「未依規定讓車」（35起、占32％）、「倒車、停車未注意」（15起、占13％)、「未注意車前」</text:span><text:span text:style-name="T4"> </text:span><text:span text:style-name="T3">(10起、占9％) 、「未保安距」</text:span><text:span text:style-name="T4"> </text:span><text:span text:style-name="T3">（8起、占7％) 「起駛未讓車」（4起、占4％）。</text:span></text:p>
      <text:p text:style-name="P1"><text:span text:style-name="T3">三、肇事路段：</text:span></text:p>
      <text:p text:style-name="P4"><text:span text:style-name="T4"><text:s text:c="4"/></text:span><text:span text:style-name="T3">金城分局：依序為民權路（6起、占7％)、環北1段（5起、占6％)、民生路（5起、占6％) 、伯玉路1段（4起、占5％)。</text:span></text:p>
      <text:p text:style-name="P4"><text:span text:style-name="T4"><text:s text:c="4"/></text:span><text:span text:style-name="T3">金湖分局：無。</text:span></text:p>
      <text:p text:style-name="P8">四、肇事時段：</text:p>
      <text:p text:style-name="P5"><text:span text:style-name="T3">112年2月份交通事故時段前依序為16-18時（20件、占18％) 、8-10時（18件、占17％) 、14-16時（17件、占15％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年十二月份與九十二年同月份交通事故分析比較：</dc:title>
    <dc:subject/>
    <meta:keyword/>
    <meta:initial-creator>Administrator</meta:initial-creator>
    <meta:creation-date>2023-07-25T07:12:00</meta:creation-date>
    <dc:creator>鄧苡如</dc:creator>
    <dc:date>2023-07-25T07:12:00</dc:date>
    <meta:print-date>2007-01-12T17:23:00</meta:print-date>
    <meta:editing-cycles>2</meta:editing-cycles>
    <meta:document-statistic meta:table-count="0" meta:image-count="0" meta:object-count="0" meta:page-count="1" meta:paragraph-count="12" meta:word-count="311" meta:character-count="374" meta:non-whitespace-character-count="359"/>
    <meta:generator>LibreOffice/7.3.5.2$Windows_x86 LibreOffice_project/184fe81b8c8c30d8b5082578aee2fed2ea847c01</meta:generator>
  </office:meta>
</office:document-meta>
</file>