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0cm" style:auto-text-indent="false" style:snap-to-layout-grid="false"/>
    </style:style>
    <style:style style:name="P5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6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10" style:family="paragraph" style:parent-style-name="Standard" style:list-style-name="WW8Num25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112年6月份與111年6月份交通事故分析比較：</text:span></text:p>
      <text:p text:style-name="P8">一、件數：</text:p>
      <text:p text:style-name="P2"><text:span text:style-name="T3">112年有126件，111年有87件，增加39件；就死亡人數比較，</text:span></text:p>
      <text:p text:style-name="P2"><text:span text:style-name="T3">112年死亡0人，111年死亡0人，無增減；而受傷人數112</text:span></text:p>
      <text:p text:style-name="P2"><text:span text:style-name="T3">年有118人受傷，111年有90人受傷，增加28人。</text:span></text:p>
      <text:list xml:id="list3018105763" text:style-name="WW8Num25">
        <text:list-item>
          <text:p text:style-name="P10">肇事原因：</text:p>
        </text:list-item>
      </text:list>
      <text:p text:style-name="P3"><text:span text:style-name="T3">「未依規定讓車」（24起、占19％）、「未注意車前」</text:span><text:span text:style-name="T4"> </text:span><text:span text:style-name="T3">(19起、占15％) 、「未保安距」（10起、占8％) 、「左右轉未依規定」（7起、占6％) 、「倒車、停車未注意」（5起、占4％)。</text:span></text:p>
      <text:p text:style-name="P1"><text:span text:style-name="T3">三、肇事路段：</text:span></text:p>
      <text:p text:style-name="P4"><text:span text:style-name="T3">金城分局：依序為民生路（8起、占8％)、民權路（6起、占6％)、產業道路（6起、占6％) 、環北1段（6起、占6％) 。</text:span></text:p>
      <text:p text:style-name="P5"><text:span text:style-name="T4"><text:s text:c="4"/></text:span><text:span text:style-name="T3">金湖分局：市港路/市港六路（2起、占6％)。</text:span></text:p>
      <text:p text:style-name="P9">四、肇事時段：</text:p>
      <text:p text:style-name="P6"><text:span text:style-name="T3">112年6月份交通事故時段前依序為16-18時（26件、占20％) 、10-12時（21件、占16％) 、08-10時（16件、占13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dc:subject/>
    <meta:keyword/>
    <meta:initial-creator>Administrator</meta:initial-creator>
    <meta:creation-date>2023-07-25T07:24:00</meta:creation-date>
    <dc:creator>鄧苡如</dc:creator>
    <dc:date>2023-07-25T07:24:00</dc:date>
    <meta:print-date>2007-01-12T17:23:00</meta:print-date>
    <meta:editing-cycles>2</meta:editing-cycles>
    <meta:document-statistic meta:table-count="0" meta:image-count="0" meta:object-count="0" meta:page-count="1" meta:paragraph-count="12" meta:word-count="327" meta:character-count="389" meta:non-whitespace-character-count="377"/>
    <meta:generator>LibreOffice/7.3.5.2$Windows_x86 LibreOffice_project/184fe81b8c8c30d8b5082578aee2fed2ea847c01</meta:generator>
  </office:meta>
</office:document-meta>
</file>