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3cm" style:page-number="1" table:align="center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1.17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1.824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5.6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0.8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7" style:family="table-row">
      <style:table-row-properties style:min-row-height="0.767cm" fo:keep-together="always"/>
    </style:style>
    <style:style style:name="表格1.9" style:family="table-row">
      <style:table-row-properties style:min-row-height="0.716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9.576cm" fo:keep-together="always"/>
    </style:style>
    <style:style style:name="表格1.14" style:family="table-row">
      <style:table-row-properties style:min-row-height="1.443cm" fo:keep-together="always"/>
    </style:style>
    <style:style style:name="表格1.15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0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1.023cm"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35cm" style:letter-kerning="true" style:font-name-asian="標楷體" style:font-size-asian="14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style:letter-kerning="true" style:font-name-asian="標楷體" style:font-size-asian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end" style:justify-single-word="false"/>
      <style:text-properties style:font-name="標楷體" fo:font-size="20pt" fo:letter-spacing="-0.042cm" style:font-name-asian="標楷體" style:font-size-asian="20pt" style:font-name-complex="標楷體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justify" style:justify-single-word="false"/>
    </style:style>
    <style:style style:name="P34" style:family="paragraph" style:parent-style-name="Standard">
      <style:paragraph-properties fo:line-height="0.635cm" fo:text-align="justify" style:justify-single-word="false"/>
      <style:text-properties fo:font-size="8pt" style:font-size-asian="8pt"/>
    </style:style>
    <style:style style:name="P35" style:family="paragraph" style:parent-style-name="Standard">
      <style:paragraph-properties fo:margin-left="0cm" fo:margin-right="0cm" fo:line-height="0.776cm" fo:text-align="justify" style:justify-single-word="false" fo:text-indent="0.06cm" style:auto-text-indent="false"/>
    </style:style>
    <style:style style:name="P36" style:family="paragraph" style:parent-style-name="Standard">
      <style:paragraph-properties fo:margin-left="-0.097cm" fo:margin-right="0cm" fo:line-height="0.494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37" style:family="paragraph" style:parent-style-name="Standard">
      <style:paragraph-properties fo:margin-left="0.476cm" fo:margin-right="0cm" fo:line-height="0.459cm" fo:text-align="justify" style:justify-single-word="false" fo:text-indent="-0.467cm" style:auto-text-indent="false"/>
    </style:style>
    <style:style style:name="P38" style:family="paragraph" style:parent-style-name="Standard">
      <style:paragraph-properties fo:margin-left="0.691cm" fo:margin-right="0cm" fo:line-height="0.423cm" fo:text-indent="-0.691cm" style:auto-text-indent="false"/>
    </style:style>
    <style:style style:name="P39" style:family="paragraph" style:parent-style-name="Standard">
      <style:paragraph-properties fo:margin-left="0.716cm" fo:margin-right="0cm" fo:line-height="0.423cm" fo:text-indent="-0.716cm" style:auto-text-indent="false"/>
    </style:style>
    <style:style style:name="P40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09cm" fo:margin-right="0cm" fo:line-height="0.564cm" fo:text-align="center" style:justify-single-word="false" fo:text-indent="0cm" style:auto-text-indent="false"/>
      <style:text-properties style:font-name="標楷體" fo:font-size="14pt" fo:letter-spacing="-0.042cm" style:font-name-asian="標楷體" style:font-size-asian="14pt" style:font-name-complex="標楷體"/>
    </style:style>
    <style:style style:name="P42" style:family="paragraph" style:parent-style-name="Standard">
      <style:paragraph-properties fo:margin-left="-0.109cm" fo:margin-right="-0.012cm" fo:line-height="0.564cm" fo:text-align="center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letter-spacing="0.005cm" fo:font-weight="bold" style:letter-kerning="true" style:font-name-asian="標楷體" style:font-size-asian="20pt" style:font-weight-asian="bold" style:font-size-complex="20pt" style:text-scale="73%"/>
    </style:style>
    <style:style style:name="T3" style:family="text">
      <style:text-properties style:font-name="標楷體" fo:font-size="20pt" fo:letter-spacing="-0.041cm" fo:font-weight="bold" style:letter-kerning="true" style:font-name-asian="標楷體" style:font-size-asian="20pt" style:font-weight-asian="bold" style:font-size-complex="20pt" style:text-scale="73%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0.081cm" style:letter-kerning="true" style:font-name-asian="標楷體" style:font-size-asian="14pt"/>
    </style:style>
    <style:style style:name="T10" style:family="text">
      <style:text-properties style:font-name="標楷體" fo:font-size="14pt" fo:letter-spacing="0.004cm" style:letter-kerning="true" style:font-name-asian="標楷體" style:font-size-asian="14pt"/>
    </style:style>
    <style:style style:name="T11" style:family="text">
      <style:text-properties style:font-name="標楷體" fo:font-size="14pt" fo:letter-spacing="-0.035cm" style:letter-kerning="true" style:font-name-asian="標楷體" style:font-size-asian="14pt"/>
    </style:style>
    <style:style style:name="T12" style:family="text">
      <style:text-properties style:font-name="標楷體" fo:font-size="14pt" fo:letter-spacing="-0.035cm" style:font-name-asian="標楷體" style:font-size-asian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4" style:family="text">
      <style:text-properties style:font-name="標楷體" fo:font-size="14pt" fo:letter-spacing="0.049cm" style:letter-kerning="true" style:font-name-asian="標楷體" style:font-size-asian="14pt"/>
    </style:style>
    <style:style style:name="T15" style:family="text">
      <style:text-properties style:font-name="標楷體" fo:font-size="14pt" style:letter-kerning="true" style:font-name-asian="標楷體" style:font-size-asian="14pt"/>
    </style:style>
    <style:style style:name="T16" style:family="text">
      <style:text-properties style:font-name="標楷體" fo:font-size="14pt" fo:letter-spacing="-0.042cm" style:font-name-asian="標楷體" style:font-size-asian="14pt" style:font-name-complex="標楷體"/>
    </style:style>
    <style:style style:name="T17" style:family="text">
      <style:text-properties style:font-name="標楷體" fo:font-size="14pt" fo:letter-spacing="-0.042cm" style:font-name-asian="標楷體" style:font-size-asian="14pt" style:font-name-complex="標楷體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42cm" style:font-name-asian="標楷體" style:font-name-complex="標楷體"/>
    </style:style>
    <style:style style:name="T23" style:family="text">
      <style:text-properties fo:font-size="14pt" fo:letter-spacing="-0.053cm" style:font-size-asian="14pt"/>
    </style:style>
    <style:style style:name="T24" style:family="text">
      <style:text-properties fo:letter-spacing="-0.035cm"/>
    </style:style>
    <style:style style:name="T25" style:family="text">
      <style:text-properties fo:letter-spacing="-0.035cm" style:letter-kerning="true"/>
    </style:style>
    <style:style style:name="T26" style:family="text">
      <style:text-properties fo:letter-spacing="-0.0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1"><text:span text:style-name="T2">（民防團隊全銜）民防人員召集通知書修正規</text:span><text:span text:style-name="T3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中華民國 <text:s text:c="2"/>年 <text:s text:c="2"/>月 <text:s text:c="2"/>日</text:p>
            <text:p text:style-name="P2">字第 <text:s text:c="9"/>號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主 <text:s text:c="3"/>旨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30"><text:span text:style-name="T5">請臺端攜帶本通知書依下列規定時間及地點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法令依據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5">民防團隊編組訓練演習服勤及支援軍事勤務辦法第七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7">受召集人</text:p>
          </table:table-cell>
          <table:covered-table-cell/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性 <text:s text:c="3"/>別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3">召 <text:s text:c="3"/>集 <text:s text:c="3"/>事 <text:s text:c="3"/>由</text:p>
          </table:table-cell>
        </table:table-row>
        <table:table-row table:style-name="表格1.5">
          <table:covered-table-cell/>
          <table:covered-table-cell/>
          <table:table-cell table:style-name="表格1.A4" table:number-columns-spanned="2" office:value-type="string">
            <text:p text:style-name="P3">編組隊別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3">編組職稱</text:p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35"><text:span text:style-name="T19">□</text:span><text:span text:style-name="T5">訓練 </text:span><text:span text:style-name="T18">□</text:span><text:span text:style-name="T5">演習 <text:s text:c="3"/></text:span></text:p>
            <text:p text:style-name="P35"><text:span text:style-name="T19">□</text:span><text:span text:style-name="T5">服勤 </text:span><text:span text:style-name="T18">□</text:span><text:span text:style-name="T5">支援軍事勤務</text:span></text:p>
          </table:table-cell>
        </table:table-row>
        <table:table-row table:style-name="表格1.6">
          <table:covered-table-cell/>
          <table:covered-table-cell/>
          <table:table-cell table:style-name="表格1.A4" table:number-columns-spanned="2" office:value-type="string">
            <text:p text:style-name="P12">出 <text:s/>生</text:p>
            <text:p text:style-name="P12">年月日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36">國民身分證統一編號</text:p>
          </table:table-cell>
          <table:covered-table-cell/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4" table:number-columns-spanned="2" office:value-type="string">
            <text:p text:style-name="P14">住 <text:s/>址</text:p>
          </table:table-cell>
          <table:covered-table-cell/>
          <table:table-cell table:style-name="表格1.N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14">逐次召集</text:p>
          </table:table-cell>
          <table:covered-table-cell/>
          <table:table-cell table:style-name="表格1.A4" table:number-columns-spanned="3" office:value-type="string">
            <text:p text:style-name="P32"><text:span text:style-name="T9">報到時</text:span><text:span text:style-name="T10">間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16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32"><text:span text:style-name="T9">報到地</text:span><text:span text:style-name="T10">點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23">預定解召時間</text:p>
          </table:table-cell>
          <table:covered-table-cell/>
          <table:covered-table-cell/>
          <table:table-cell table:style-name="表格1.N5" table:number-columns-spanned="9" office:value-type="string">
            <text:p text:style-name="P16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32"><text:span text:style-name="T14">年度服勤召</text:span><text:span text:style-name="T15">集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37"><text:span text:style-name="T19">□</text:span><text:span text:style-name="T18">自</text:span><text:span text:style-name="T5">中華民國 <text:s text:c="2"/>年1月1日0時至同年12月31日24時止，實際服勤時間依勤務分配表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24">應 著 用 服 裝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<text:span text:style-name="T19">□</text:span><text:span text:style-name="T5">隊服 </text:span><text:span text:style-name="T18">□</text:span><text:span text:style-name="T5">便服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4">攜帶裝具</text:p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15"/>
          </table:table-cell>
        </table:table-row>
        <text:soft-page-break/>
        <table:table-row table:style-name="表格1.13">
          <table:table-cell table:style-name="表格1.A4" office:value-type="string">
            <text:p text:style-name="P9">附</text:p>
            <text:p text:style-name="P9"/>
            <text:p text:style-name="P9"/>
            <text:p text:style-name="P9">註</text:p>
          </table:table-cell>
          <table:table-cell table:style-name="表格1.E2" table:number-columns-spanned="13" office:value-type="string">
            <text:p text:style-name="P38"><text:span text:style-name="T20">一、依民防法第八條第二項規定，民防人員接受訓練、演習、服勤期間，其所屬機關（構）、學校、團體、公司、廠場應給予公假。違者依民防法第二十五條第一款規定，處新臺幣三萬元以上十五萬元以下罰鍰。</text:span></text:p>
            <text:p text:style-name="P38"><text:span text:style-name="T20">二、依民防法第二十四條第一項第三款規定，</text:span><text:span text:style-name="T20">違反第</text:span><text:span text:style-name="T20">五</text:span><text:span text:style-name="T20">條第</text:span><text:span text:style-name="T20">一</text:span><text:span text:style-name="T20">項第</text:span><text:span text:style-name="T20">一</text:span><text:span text:style-name="T20">款、第</text:span><text:span text:style-name="T20">二</text:span><text:span text:style-name="T20">款，不參加民防編組、訓練、演習或服勤，經令其限期參加，屆期不參加者</text:span><text:span text:style-name="T20">，</text:span><text:span text:style-name="T20">處新臺幣</text:span><text:span text:style-name="T20">三</text:span><text:span text:style-name="T20">萬元以上</text:span><text:span text:style-name="T20">十五</text:span><text:span text:style-name="T20">萬元以下罰鍰，並得按次處罰</text:span><text:span text:style-name="T20">。依民防法第二十四條第二項規定，</text:span><text:span text:style-name="T20">違反第</text:span><text:span text:style-name="T20">五</text:span><text:span text:style-name="T20">條第</text:span><text:span text:style-name="T20">一</text:span><text:span text:style-name="T20">項第</text:span><text:span text:style-name="T20">三</text:span><text:span text:style-name="T20">款、第</text:span><text:span text:style-name="T20">四</text:span><text:span text:style-name="T20">款，不參加民防編組、訓練、演習或服勤，經令其限期參加，屆期不參加者，處新臺幣</text:span><text:span text:style-name="T20">一</text:span><text:span text:style-name="T20">千元以上</text:span><text:span text:style-name="T20">六</text:span><text:span text:style-name="T20">千元以下罰鍰，並予以解編。</text:span></text:p>
            <text:p text:style-name="P39"><text:span text:style-name="T20">三、依民防團隊編組訓練演習服勤及支援軍事勤務辦法（以下簡稱本辦法）第七條第三項規定，本次召集之解除召集時間，必要時得延長之。</text:span></text:p>
            <text:p text:style-name="P38"><text:span text:style-name="T20">四、年度服勤召集僅限民力任務隊（本辦法第九條第一項第七款第一目至第五目）成員服勤召集使用。</text:span></text:p>
            <text:p text:style-name="P38"><text:span text:style-name="T20">五、依本辦法第七條第四項但書規定，有下列情形之一者，得申請准許免除本次召集：</text:span></text:p>
            <text:p text:style-name="P40"><text:span text:style-name="T20">（一）罹患傷病，必須休養或治療。</text:span></text:p>
            <text:p text:style-name="P40"><text:span text:style-name="T20">（二</text:span><text:span text:style-name="T20">）直系血親或配偶罹患重病或死亡，非本人不能處理。</text:span></text:p>
            <text:p text:style-name="P40"><text:span text:style-name="T20">（三</text:span><text:span text:style-name="T20">）遭受不可抗力之災害，非本人不能處理。</text:span></text:p>
            <text:p text:style-name="P40"><text:span text:style-name="T20">（四</text:span><text:span text:style-name="T20">）結婚。</text:span></text:p>
            <text:p text:style-name="P40"><text:span text:style-name="T20">（五</text:span><text:span text:style-name="T20">）航行國外商船、遠洋漁船船員，無法返回。</text:span></text:p>
            <text:p text:style-name="P40"><text:span text:style-name="T20">（六</text:span><text:span text:style-name="T20">）參加政府機關（構）或公營事業機構主辦之訓練、進修。</text:span></text:p>
            <text:p text:style-name="P40"><text:span text:style-name="T20">（七</text:span><text:span text:style-name="T20">）參加政府舉辦之考試或學校入學考試。</text:span></text:p>
            <text:p text:style-name="P40"><text:span text:style-name="T20">（八</text:span><text:span text:style-name="T20">）有其他具體事證，足以證明無法參加召集。</text:span></text:p>
            <text:p text:style-name="P38"><text:span text:style-name="T20">六、本通知書由各民防團隊長（含民防總隊所屬之指揮官、各大隊（隊）、站長、中隊（隊），或民防團團長，或特種防護團之團長、分團長（大隊長），或防護團、聯合防護團團長）簽署。民防、義勇警察、交通義勇警察、村（里）社區守望相助巡守及山地義勇警察等大隊（隊）、中隊（隊）另再行由編組機關（構）首長簽署。</text:span></text:p>
            <text:p text:style-name="P31"><text:span text:style-name="T20">七</text:span><text:span text:style-name="T20">、本通知書一式二份，一份交民防人員，一份經簽收後由填發團隊收執。</text:span></text:p>
            <text:p text:style-name="P39"><text:span text:style-name="T20">八、不服本處分者，得於本通知書送達之次日起三十日內，依訴願法相關規定，繕具訴願書經由編組機關（構）向訴願管轄機關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26"/>
            <text:p text:style-name="P25"><text:s text:c="41"/></text:p>
            <text:p text:style-name="P25"/>
            <text:p text:style-name="P29">（民防團隊長簽字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6"/>
            <text:p text:style-name="P33"><text:span text:style-name="T7">（</text:span><text:span text:style-name="T7">編組機關（構）全銜）</text:span></text:p>
            <text:p text:style-name="P18"/>
            <text:p text:style-name="P29">（首長簽字章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7">填發團隊</text:p>
          </table:table-cell>
          <table:covered-table-cell/>
          <table:covered-table-cell/>
          <table:table-cell table:style-name="表格1.A4" table:number-columns-spanned="3" office:value-type="string">
            <text:p text:style-name="P27">承辦人</text:p>
          </table:table-cell>
          <table:covered-table-cell/>
          <table:covered-table-cell/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office:value-type="string">
            <text:p text:style-name="P41">聯絡電話</text:p>
          </table:table-cell>
          <table:table-cell table:style-name="表格1.N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7">簽 <text:s text:c="2"/>收</text:p>
          </table:table-cell>
          <table:covered-table-cell/>
          <table:covered-table-cell/>
          <table:table-cell table:style-name="表格1.A4" table:number-columns-spanned="3" office:value-type="string">
            <text:p text:style-name="P42"><text:span text:style-name="T16">收領人簽名(蓋章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office:value-type="string">
            <text:p text:style-name="P41">簽收日期</text:p>
          </table:table-cell>
          <table:table-cell table:style-name="表格1.N5" table:number-columns-spanned="3" office:value-type="string">
            <text:p text:style-name="P19">中華民國 <text:s text:c="2"/>年 <text:s text:c="3"/>月 <text:s text:c="3"/>日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6-01-01T10:33:00</meta:creation-date>
    <dc:creator>陳治慶</dc:creator>
    <dc:date>2016-01-04T09:45:00</dc:date>
    <meta:print-date>2015-12-15T09:58:00</meta:print-date>
    <meta:editing-cycles>4</meta:editing-cycles>
    <meta:document-statistic meta:table-count="1" meta:image-count="0" meta:object-count="0" meta:page-count="2" meta:paragraph-count="59" meta:word-count="1115" meta:character-count="1286" meta:non-whitespace-character-count="1118"/>
    <meta:generator>LibreOffice/5.1.2.2$Windows_x86 LibreOffice_project/d3bf12ecb743fc0d20e0be0c58ca359301eb705f</meta:generator>
  </office:meta>
</office:document-meta>
</file>