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541cm" fo:margin-left="-0.199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5.30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1.129cm" style:auto-text-indent="false"/>
    </style:style>
    <style:style style:name="P5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language-asian="zh" style:country-asian="HK" style:font-name-complex="DFKaiShu-SB-Estd-BF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ff0000" style:font-name="標楷體" fo:font-size="16pt" style:letter-kerning="false" style:font-name-asian="標楷體1" style:font-size-asian="16pt" style:font-name-complex="DFKaiShu-SB-Estd-BF" style:font-size-complex="16pt"/>
    </style:style>
    <style:style style:name="T9" style:family="text">
      <style:text-properties fo:color="#ff0000" style:font-name="標楷體" fo:font-size="16pt" style:letter-kerning="false" style:font-name-asian="標楷體1" style:font-size-asian="16pt" style:language-asian="zh" style:country-asian="HK" style:font-name-complex="DFKaiShu-SB-Estd-BF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文字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110年9月 警察局 縣政紀要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日期</text:span></text:p>
          </table:table-cell>
          <table:table-cell table:style-name="表格1.A1" office:value-type="string">
            <text:p text:style-name="Standard"><text:span text:style-name="T3">項目及內容</text:span></text:p>
          </table:table-cell>
          <table:table-cell table:style-name="表格1.A1" office:value-type="string">
            <text:p text:style-name="Standard"><text:span text:style-name="T7">圖片數量</text:span></text:p>
          </table:table-cell>
          <table:table-cell table:style-name="表格1.A1" office:value-type="string">
            <text:p text:style-name="Standard"><text:span text:style-name="T7">影片檔數量</text:span></text:p>
          </table:table-cell>
          <table:table-cell table:style-name="表格1.A1" office:value-type="string">
            <text:p text:style-name="Standard"><text:span text:style-name="T3">單位(科室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1100912</text:span></text:p>
          </table:table-cell>
          <table:table-cell table:style-name="表格1.A1" office:value-type="string">
            <text:p text:style-name="P2"><text:span text:style-name="T7">1100912警員即時到場阻止女子跳海輕生，暖心攻勢化解心結。</text:span></text:p>
            <text:p text:style-name="P4"><text:span text:style-name="T5">警察局</text:span><text:span text:style-name="T6">金城分局金寧</text:span><text:span text:style-name="T5">分駐</text:span><text:bookmark text:name="_GoBack"/><text:span text:style-name="T6">所警員蘇勝興、謝聖唯等2員於110 年9月12日16時23分接獲民眾報稱於轄區湖下海堤有女子意欲輕生，警方接獲報案後立即馳赴現場，並通知所內備勤警員盧增中共同趕往現場應處，抵達現場時，該名楊姓女子已半身入海，且情緒不穩，情況萬分火急，盧員立即上前「動之以情，說之以理」請楊女先行上岸再做詳談，經耐心安撫勸說後，楊女悲憤心理漸趨平復，便在警方及現場岸巡人員協助下自行上岸，後經警方了解，楊女係因與男友吵架心情不佳，遂傳訊給其他友人，透露欲輕生之情，友人</text:span><text:soft-page-break/><text:span text:style-name="T6">擔憂憾事發生緊急撥打110報案求援，救護人員到場檢視後查楊女並無明顯傷勢且精神穩定，楊女亦表示渠不願就醫，協助其抒發負面情緒後由渠現場友人協助返家，警方後依規定通報縣府衛生局自殺防治單位協處，該分局金寧分駐所警員盧增中等3員，得知楊女有投海輕生之情後，能迅速趕赴現場，安撫楊女浮動情緒令其打開心結自行上岸，過程處置積極得宜，有效避免憾事發生，表現良好，足資表彰。</text:span><text:span text:style-name="T8">(</text:span><text:span text:style-name="T9">金城分局</text:span><text:span text:style-name="T8">)</text:span></text:p>
          </table:table-cell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3">0</text:span></text:p>
          </table:table-cell>
          <table:table-cell table:style-name="表格1.A1" office:value-type="string">
            <text:p text:style-name="P2"><text:span text:style-name="T4">督察科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8pt" style:font-name-asian="細明體1" style:font-family-asian="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8pt" style:font-name-asian="細明體1" style:font-family-asian="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董連第</dc:creator>
    <meta:editing-cycles>25</meta:editing-cycles>
    <meta:print-date>2021-08-31T04:36:00</meta:print-date>
    <meta:creation-date>2020-09-04T07:21:00</meta:creation-date>
    <dc:date>2021-10-07T03:16:00</dc:date>
    <meta:editing-duration>PT1H1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" meta:word-count="482" meta:character-count="538" meta:non-whitespace-character-count="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