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5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0年8月份與109年8月份交通事故分析比較：</text:span></text:p>
      <text:p text:style-name="P2">一、件數：</text:p>
      <text:p text:style-name="P4"><text:span text:style-name="T3">110年有71件，109年有96件，減少25件；就死亡人數比較，</text:span></text:p>
      <text:p text:style-name="P4"><text:span text:style-name="T3">110年死亡0人，109年死亡0人，無增減；而受傷人數110年</text:span></text:p>
      <text:p text:style-name="P4"><text:span text:style-name="T3">有71人受傷，109年有91人受傷，減少20人。</text:span></text:p>
      <text:list xml:id="list7530928151632995354" text:style-name="WW8Num24">
        <text:list-item>
          <text:p text:style-name="P3">肇事原因：</text:p>
        </text:list-item>
      </text:list>
      <text:p text:style-name="P5"><text:span text:style-name="T3">主要肇事原因依序為「未依規定讓車」（16起、占23％）、「未注意車前」</text:span><text:span text:style-name="T5"> </text:span><text:span text:style-name="T3">(7起、占10％) 、「未保安距」</text:span><text:span text:style-name="T5"> </text:span><text:span text:style-name="T3">（7起、占10％) 、「未減速」（6起、占8％）</text:span><text:span text:style-name="T5"> </text:span><text:span text:style-name="T3">、「倒車未依規定」（3起、占4％)。</text:span></text:p>
      <text:p text:style-name="P1"><text:span text:style-name="T3">三、肇事路段：</text:span></text:p>
      <text:p text:style-name="P6"><text:span text:style-name="T5"><text:s text:c="4"/></text:span><text:span text:style-name="T3">金城分局：民權路（7起、占13％)、伯玉路2段（5起、占9％</text:span><text:span text:style-name="T5"> </text:span><text:span text:style-name="T3">)、環北1段（4起、占7％)、榜林圓環（3起、占6％)。</text:span></text:p>
      <text:p text:style-name="P6"><text:span text:style-name="T5"><text:s text:c="4"/></text:span><text:span text:style-name="T3">金湖分局：環南4段（2起、占14％)、環南5段（2起、占14％)。</text:span></text:p>
      <text:p text:style-name="P2">四、肇事時段：</text:p>
      <text:p text:style-name="P8"><text:span text:style-name="T3">110年8月份交通事故時段前依序為10-12時（12件、占17％) 、12-14時（10件、占14％) 、14-16時（10件、占14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11-17T10:23:00</meta:creation-date>
    <dc:creator>鄧苡如</dc:creator>
    <dc:date>2021-11-17T10:34:00</dc:date>
    <meta:print-date>2007-01-12T17:23:00</meta:print-date>
    <meta:editing-cycles>3</meta:editing-cycles>
    <meta:document-statistic meta:table-count="0" meta:image-count="0" meta:object-count="0" meta:page-count="1" meta:paragraph-count="12" meta:word-count="338" meta:character-count="404" meta:non-whitespace-character-count="388"/>
    <meta:generator>LibreOffice/5.1.2.2$Windows_x86 LibreOffice_project/d3bf12ecb743fc0d20e0be0c58ca359301eb705f</meta:generator>
  </office:meta>
</office:document-meta>
</file>