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110年5月份與109年5月份交通事故分析比較：</text:span></text:p>
      <text:p text:style-name="P2">一、件數：</text:p>
      <text:p text:style-name="P4"><text:span text:style-name="T3"><text:s text:c="4"/></text:span><text:span text:style-name="T4">110年有98件，109年73件，增加25件；就死亡人數比較，110年死亡0人，109年死亡0人，無增減；而受傷人數110年有78人受傷，109年有80人受傷，減少2人。</text:span></text:p>
      <text:list xml:id="list1511445865529786102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7起、占27％）、「未注</text:span></text:p>
      <text:p text:style-name="P6"><text:span text:style-name="T7">意車前」</text:span><text:span text:style-name="T8"> </text:span><text:span text:style-name="T7">(9起、占9％) 、「未減速慢行」</text:span><text:span text:style-name="T8"> </text:span><text:span text:style-name="T7">（8起、占8％) 、「轉</text:span></text:p>
      <text:p text:style-name="P6"><text:span text:style-name="T7">彎未依規定」（7起、占7％）</text:span><text:span text:style-name="T8"> </text:span><text:span text:style-name="T7">、「未保安全距離」（6起、占6</text:span></text:p>
      <text:p text:style-name="P7">％) 。</text:p>
      <text:p text:style-name="P1"><text:span text:style-name="T4">三、肇事路段：</text:span></text:p>
      <text:p text:style-name="P1"><text:span text:style-name="T3"><text:s text:c="4"/></text:span><text:span text:style-name="T4">金城分局：民權路（7起、占7％)、環西2段（5起、占5％</text:span><text:span text:style-name="T3"> </text:span><text:span text:style-name="T4">)、</text:span></text:p>
      <text:p text:style-name="P1"><text:span text:style-name="T3"><text:s text:c="4"/></text:span><text:span text:style-name="T4">伯玉路2段（4起、占4％)、民生路（4起、占4％) 。</text:span></text:p>
      <text:p text:style-name="P1"><text:span text:style-name="T3"><text:s text:c="4"/></text:span><text:span text:style-name="T4">金湖分局：環南4段（4起、占4％)、環南5段/復國（2起、占2</text:span></text:p>
      <text:p text:style-name="P1"><text:span text:style-name="T3"><text:s text:c="4"/></text:span><text:span text:style-name="T4">％) 。</text:span></text:p>
      <text:p text:style-name="P2">四、肇事時段：</text:p>
      <text:p text:style-name="P9"><text:span text:style-name="T4">110年5月份交通事故時段前依序為</text:span><text:span text:style-name="T6">18-20時</text:span><text:span text:style-name="T4">（18件、占18％) 、</text:span><text:span text:style-name="T6">12-14時</text:span><text:span text:style-name="T4">（16件、占16％) 、</text:span><text:span text:style-name="T6">16-18時</text:span><text:span text:style-name="T4">（16件、占16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5:01:00</meta:creation-date>
    <dc:creator>李靜婷</dc:creator>
    <dc:date>2021-07-07T15:08:00</dc:date>
    <meta:print-date>2007-01-12T17:23:00</meta:print-date>
    <meta:editing-cycles>3</meta:editing-cycles>
    <meta:editing-duration>PT7M</meta:editing-duration>
    <meta:document-statistic meta:table-count="0" meta:image-count="0" meta:object-count="0" meta:page-count="1" meta:paragraph-count="15" meta:word-count="343" meta:character-count="418" meta:non-whitespace-character-count="387"/>
    <meta:generator>LibreOffice/5.1.2.2$Windows_x86 LibreOffice_project/d3bf12ecb743fc0d20e0be0c58ca359301eb705f</meta:generator>
  </office:meta>
</office:document-meta>
</file>