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5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0年6月份與109年6月份交通事故分析比較：</text:span></text:p>
      <text:p text:style-name="P2">一、件數：</text:p>
      <text:p text:style-name="P4"><text:span text:style-name="T3">110年有70件，109年有104件，減少34件；就死亡人數比較，</text:span></text:p>
      <text:p text:style-name="P4"><text:span text:style-name="T3">110年死亡0人，109年死亡1人，減少1人；而受傷人數110</text:span></text:p>
      <text:p text:style-name="P4"><text:span text:style-name="T3">年有78人受傷，109年有119人受傷，減少41人。</text:span></text:p>
      <text:list xml:id="list2811210440736300770" text:style-name="WW8Num24">
        <text:list-item>
          <text:p text:style-name="P3">肇事原因：</text:p>
        </text:list-item>
      </text:list>
      <text:p text:style-name="P5"><text:span text:style-name="T3">主要肇事原因依序為「未依規定讓車」（18起、占26％）、「未注意車前」</text:span><text:span text:style-name="T5"> </text:span><text:span text:style-name="T3">(13起、占19％)、「未減速慢行」</text:span><text:span text:style-name="T5"> </text:span><text:span text:style-name="T3">（9起、占13％)、「酒後駕車」（5起、占7％）、「倒車未注意」（4起、占8％)。</text:span></text:p>
      <text:p text:style-name="P1"><text:span text:style-name="T3">三、肇事路段：</text:span></text:p>
      <text:p text:style-name="P6"><text:span text:style-name="T5"><text:s text:c="4"/></text:span><text:span text:style-name="T3">金城分局：伯玉路1段（4起、占8％)、環西2段（4起、占8％)、榜林圓環（4起、占8％)、環北1段（2起、占4％)</text:span><text:span text:style-name="T3"> </text:span><text:span text:style-name="T3">。</text:span></text:p>
      <text:p text:style-name="P6"><text:span text:style-name="T5"><text:s text:c="4"/></text:span><text:span text:style-name="T3">金湖分局：市港路/環南4段（2起、占12％)、伯玉路3段（2起、、占12％)。</text:span></text:p>
      <text:p text:style-name="P2">四、肇事時段：</text:p>
      <text:p text:style-name="P8"><text:span text:style-name="T3">110年6月份交通事故時段前依序為16-18時（14件、占20％) 、14-16時（11件、占16％) 、18-20時（9件、占13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11-17T09:22:00</meta:creation-date>
    <dc:creator>鄧苡如</dc:creator>
    <dc:date>2021-11-17T09:22:00</dc:date>
    <meta:print-date>2007-01-12T17:23:00</meta:print-date>
    <meta:editing-cycles>2</meta:editing-cycles>
    <meta:document-statistic meta:table-count="0" meta:image-count="0" meta:object-count="0" meta:page-count="1" meta:paragraph-count="12" meta:word-count="347" meta:character-count="411" meta:non-whitespace-character-count="398"/>
    <meta:generator>LibreOffice/5.1.2.2$Windows_x86 LibreOffice_project/d3bf12ecb743fc0d20e0be0c58ca359301eb705f</meta:generator>
  </office:meta>
</office:document-meta>
</file>