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10年4月份與109年4月份交通事故分析比較：</text:span></text:p>
      <text:p text:style-name="P2">一、件數：</text:p>
      <text:p text:style-name="P4"><text:span text:style-name="T3"><text:s text:c="4"/></text:span><text:span text:style-name="T4">110年有113件，109年71件，增加42件；就死亡人數比較，110年死亡0人，109年死亡0人，無增減；而受傷人數110年有99人受傷，109年有74人受傷，增加25人。</text:span></text:p>
      <text:list xml:id="list2121041513748998605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35起、占31％）、「未注</text:span></text:p>
      <text:p text:style-name="P5"><text:span text:style-name="T4">意車前」（15起、占13％）、「未減速慢行」(14起、占12％) 、</text:span></text:p>
      <text:p text:style-name="P5"><text:span text:style-name="T4">「未保安距」（6起、占5％)、「起駛未讓車」（5起、占4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民權路（6起、占7％) 、民族路（4起、占4.7</text:span></text:p>
      <text:p text:style-name="P1"><text:span text:style-name="T3"><text:s text:c="4"/></text:span><text:span text:style-name="T4">％) 、中興路（4起、占4.7％) 、環北1段（4起、占4.7％) 。</text:span></text:p>
      <text:p text:style-name="P1"><text:span text:style-name="T3"><text:s text:c="4"/></text:span><text:span text:style-name="T4">金湖分局：環南4段（2起、占7％)。</text:span></text:p>
      <text:p text:style-name="P2">四、肇事時段：</text:p>
      <text:p text:style-name="P7"><text:span text:style-name="T4">110年4月份交通事故時段前依序為</text:span><text:span text:style-name="T6">18-20時</text:span><text:span text:style-name="T4">（22件、占20％) 、</text:span><text:span text:style-name="T6">12-14時</text:span><text:span text:style-name="T4">（20件、占18％) 、</text:span><text:span text:style-name="T6">16-18時</text:span><text:span text:style-name="T4">（18件、占16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4:56:00</meta:creation-date>
    <dc:creator>李靜婷</dc:creator>
    <dc:date>2021-07-07T15:01:00</dc:date>
    <meta:print-date>2007-01-12T17:23:00</meta:print-date>
    <meta:editing-cycles>3</meta:editing-cycles>
    <meta:editing-duration>PT5M</meta:editing-duration>
    <meta:document-statistic meta:table-count="0" meta:image-count="0" meta:object-count="0" meta:page-count="1" meta:paragraph-count="13" meta:word-count="322" meta:character-count="401" meta:non-whitespace-character-count="378"/>
    <meta:generator>LibreOffice/5.1.2.2$Windows_x86 LibreOffice_project/d3bf12ecb743fc0d20e0be0c58ca359301eb705f</meta:generator>
  </office:meta>
</office:document-meta>
</file>