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24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0cm" fo:margin-right="0cm" fo:text-indent="1.411cm" style:auto-text-indent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110年2月份與109年2月份交通事故分析比較：</text:span></text:p>
      <text:p text:style-name="P2">一、件數：</text:p>
      <text:p text:style-name="P4"><text:span text:style-name="T3"><text:s text:c="4"/></text:span><text:span text:style-name="T4">110年有85件，109年61件，增加24件；就死亡人數比較，110年死亡0人，109年死亡1人，減少1人；而受傷人數110年有94人受傷，109年有64人受傷，增加30人。</text:span></text:p>
      <text:list xml:id="list7286635839469289234" text:style-name="WW8Num24">
        <text:list-item>
          <text:p text:style-name="P3">肇事原因：</text:p>
        </text:list-item>
      </text:list>
      <text:p text:style-name="P5"><text:span text:style-name="T4">主要肇事原因依序為「未依規定讓車」（22起、占26％）、「未注</text:span></text:p>
      <text:p text:style-name="P5"><text:span text:style-name="T4">意車前」（15起、占18％）、「未減速慢行」(5起、占6％) 、</text:span></text:p>
      <text:p text:style-name="P5"><text:span text:style-name="T4">「酒後駕車」（5起、占6％)、「倒車未注意」（4起、占5％）。</text:span></text:p>
      <text:p text:style-name="P1"><text:span text:style-name="T4">三、肇事路段：</text:span></text:p>
      <text:p text:style-name="P1"><text:span text:style-name="T3"><text:s text:c="4"/></text:span><text:span text:style-name="T4">金城分局：伯玉路1段（4起、占4.7％) 、民生路（4起、占4.7</text:span></text:p>
      <text:p text:style-name="P1"><text:span text:style-name="T3"><text:s text:c="4"/></text:span><text:span text:style-name="T4">％) 、環北1段（4起、占4.7％)、東門圓環（3起、占3.5％) 。</text:span></text:p>
      <text:p text:style-name="P1"><text:span text:style-name="T3"><text:s text:c="4"/></text:span><text:span text:style-name="T4">金湖分局：環南4段（2起、占2.3％)。</text:span></text:p>
      <text:p text:style-name="P2">四、肇事時段：</text:p>
      <text:p text:style-name="P7"><text:span text:style-name="T4">110年2月份交通事故時段前依序為16-18時（15件、占18％) 、12-14時（13件、占15％) 、10-12時（11件、占13％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21-07-07T14:38:00</meta:creation-date>
    <dc:creator>李靜婷</dc:creator>
    <dc:date>2021-07-07T14:47:00</dc:date>
    <meta:print-date>2007-01-12T17:23:00</meta:print-date>
    <meta:editing-cycles>3</meta:editing-cycles>
    <meta:editing-duration>PT9M</meta:editing-duration>
    <meta:document-statistic meta:table-count="0" meta:image-count="0" meta:object-count="0" meta:page-count="1" meta:paragraph-count="13" meta:word-count="326" meta:character-count="405" meta:non-whitespace-character-count="383"/>
    <meta:generator>LibreOffice/5.1.2.2$Windows_x86 LibreOffice_project/d3bf12ecb743fc0d20e0be0c58ca359301eb705f</meta:generator>
  </office:meta>
</office:document-meta>
</file>