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1.247cm" style:auto-text-indent="false" style:snap-to-layout-grid="false"/>
    </style:style>
    <style:style style:name="P5" style:family="paragraph" style:parent-style-name="Standard">
      <style:paragraph-properties fo:margin-left="1.251cm" fo:margin-right="0cm" fo:text-indent="0cm" style:auto-text-indent="false" style:snap-to-layout-grid="false"/>
    </style:style>
    <style:style style:name="P6" style:family="paragraph" style:parent-style-name="Standard">
      <style:paragraph-properties fo:margin-left="1.247cm" fo:margin-right="0cm" fo:text-indent="-1.247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10年10月份與109年10月份交通事故分析比較：</text:span></text:p>
      <text:p text:style-name="P2">一、件數：</text:p>
      <text:p text:style-name="P4"><text:span text:style-name="T3">110年有131件，109年有116件，增加15件；就死亡人數比較，</text:span></text:p>
      <text:p text:style-name="P4"><text:span text:style-name="T3">110年死亡0人，109年死亡1人，增少1人；而受傷人數110</text:span></text:p>
      <text:p text:style-name="P4"><text:span text:style-name="T3">年有145人受傷，109年有132人受傷，增加13人。</text:span></text:p>
      <text:list xml:id="list3186205188780407087" text:style-name="WW8Num24">
        <text:list-item>
          <text:p text:style-name="P3">肇事原因：</text:p>
        </text:list-item>
      </text:list>
      <text:p text:style-name="P5"><text:span text:style-name="T3">主要肇事原因依序為「未依規定讓車」（24起、占18％）、「未注意車前」</text:span><text:span text:style-name="T5"> </text:span><text:span text:style-name="T3">(16起、占12％) 、「未減速」（11起、占8％）、「未保安距」（10起、占8％) 、「起始未讓車」（10起、占8％)。</text:span></text:p>
      <text:p text:style-name="P1"><text:span text:style-name="T3">三、肇事路段：</text:span></text:p>
      <text:p text:style-name="P6"><text:span text:style-name="T5"><text:s text:c="4"/></text:span><text:span text:style-name="T3">金城分局：民生路（7起、占7％)、伯玉路1段（7起、占7％</text:span><text:span text:style-name="T5"> </text:span><text:span text:style-name="T3">)、民權路（6起、占6％)、大學路（6起、占6％)。</text:span></text:p>
      <text:p text:style-name="P6"><text:span text:style-name="T5"><text:s text:c="4"/></text:span><text:span text:style-name="T3">金湖分局：林森/自強路口（3起、占9％)、環南4段（3起、占9％)、環南5段/太湖路（2起、占6％)。</text:span></text:p>
      <text:p text:style-name="P2">四、肇事時段：</text:p>
      <text:p text:style-name="P8"><text:span text:style-name="T3">110年10月份交通事故時段前依序為18-20時（21件、占16％) 、12-14時（19件、占15％) 、14-16時（19件、占15％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21-11-17T10:41:00</meta:creation-date>
    <dc:creator>鄧苡如</dc:creator>
    <dc:date>2021-11-17T10:41:00</dc:date>
    <meta:print-date>2007-01-12T17:23:00</meta:print-date>
    <meta:editing-cycles>2</meta:editing-cycles>
    <meta:document-statistic meta:table-count="0" meta:image-count="0" meta:object-count="0" meta:page-count="1" meta:paragraph-count="12" meta:word-count="356" meta:character-count="427" meta:non-whitespace-character-count="413"/>
    <meta:generator>LibreOffice/5.1.2.2$Windows_x86 LibreOffice_project/d3bf12ecb743fc0d20e0be0c58ca359301eb705f</meta:generator>
  </office:meta>
</office:document-meta>
</file>