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0cm" fo:margin-right="0cm" fo:text-indent="1.411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weight-complex="bold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110年3月份與109年3月份交通事故分析比較：</text:span></text:p>
      <text:p text:style-name="P2">一、件數：</text:p>
      <text:p text:style-name="P4"><text:span text:style-name="T3"><text:s text:c="4"/></text:span><text:span text:style-name="T4">110年有112件，109年88件，增加24件；就死亡人數比較，110年死亡0人，109年死亡0人，無增減；而受傷人數110年有114人受傷，109年有100人受傷，增加14人。</text:span></text:p>
      <text:list xml:id="list3963647826115754385" text:style-name="WW8Num24">
        <text:list-item>
          <text:p text:style-name="P3">肇事原因：</text:p>
        </text:list-item>
      </text:list>
      <text:p text:style-name="P5"><text:span text:style-name="T4">主要肇事原因依序為「未依規定讓車」（20起、占18％）、「未注</text:span></text:p>
      <text:p text:style-name="P5"><text:span text:style-name="T4">意車前」（16起、占14％）、「未保安距」(7起、占6％) 、</text:span></text:p>
      <text:p text:style-name="P5"><text:span text:style-name="T4">「酒後駕車」（4起、占4％)、「倒車未注意」（4起、占4％）。</text:span></text:p>
      <text:p text:style-name="P1"><text:span text:style-name="T4">三、肇事路段：</text:span></text:p>
      <text:p text:style-name="P1"><text:span text:style-name="T3"><text:s text:c="4"/></text:span><text:span text:style-name="T4">金城分局：民權路（8起、占9.5％) 、民生路（8起、占9.5</text:span></text:p>
      <text:p text:style-name="P1"><text:span text:style-name="T3"><text:s text:c="4"/></text:span><text:span text:style-name="T4">％) 、伯玉路2段（7起、占8.3％) 、環北1段（6起、占7.1％) 。</text:span></text:p>
      <text:p text:style-name="P1"><text:span text:style-name="T3"><text:s text:c="4"/></text:span><text:span text:style-name="T4">金湖分局：環南4段（4起、占1.4％)、黃海路（2起、占7％)。</text:span></text:p>
      <text:p text:style-name="P2">四、肇事時段：</text:p>
      <text:p text:style-name="P7"><text:span text:style-name="T4">110年3月份交通事故時段前依序為</text:span><text:span text:style-name="T6">18-20時</text:span><text:span text:style-name="T4">（22件、占20％) 、</text:span><text:span text:style-name="T6">12-14時</text:span><text:span text:style-name="T4">（20件、占18％) 、</text:span><text:span text:style-name="T6">16-18時</text:span><text:span text:style-name="T4">（18件、占16％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21-07-07T14:48:00</meta:creation-date>
    <dc:creator>李靜婷</dc:creator>
    <dc:date>2021-07-07T14:56:00</dc:date>
    <meta:print-date>2007-01-12T17:23:00</meta:print-date>
    <meta:editing-cycles>3</meta:editing-cycles>
    <meta:editing-duration>PT9M</meta:editing-duration>
    <meta:document-statistic meta:table-count="0" meta:image-count="0" meta:object-count="0" meta:page-count="1" meta:paragraph-count="13" meta:word-count="335" meta:character-count="418" meta:non-whitespace-character-count="395"/>
    <meta:generator>LibreOffice/5.1.2.2$Windows_x86 LibreOffice_project/d3bf12ecb743fc0d20e0be0c58ca359301eb705f</meta:generator>
  </office:meta>
</office:document-meta>
</file>