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3" style:family="paragraph" style:parent-style-name="Standard" style:list-style-name="WW8Num24">
      <style:paragraph-properties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0cm" fo:margin-right="0cm" fo:text-indent="1.247cm" style:auto-text-indent="false" style:snap-to-layout-grid="false"/>
    </style:style>
    <style:style style:name="P5" style:family="paragraph" style:parent-style-name="Standard">
      <style:paragraph-properties fo:margin-left="1.251cm" fo:margin-right="0cm" fo:text-indent="0cm" style:auto-text-indent="false" style:snap-to-layout-grid="false"/>
    </style:style>
    <style:style style:name="P6" style:family="paragraph" style:parent-style-name="Standard">
      <style:paragraph-properties fo:margin-left="1.247cm" fo:margin-right="0cm" fo:text-indent="-1.247cm" style:auto-text-indent="false" style:snap-to-layout-grid="false"/>
    </style:style>
    <style:style style:name="P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8" style:family="paragraph" style:parent-style-name="Standard">
      <style:paragraph-properties fo:margin-left="1.129cm" fo:margin-right="0cm" fo:text-indent="0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Times New Roman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110年9月份與109年9月份交通事故分析比較：</text:span></text:p>
      <text:p text:style-name="P2">一、件數：</text:p>
      <text:p text:style-name="P4"><text:span text:style-name="T3">110年有93件，109年有88件，減少5件；就死亡人數比較，</text:span></text:p>
      <text:p text:style-name="P4"><text:span text:style-name="T3">110年死亡0人，109年死亡0人，無增減；而受傷人數110年</text:span></text:p>
      <text:p text:style-name="P4"><text:span text:style-name="T3">有94人受傷，109年有85人受傷，增加9人。</text:span></text:p>
      <text:list xml:id="list4185283085969223234" text:style-name="WW8Num24">
        <text:list-item>
          <text:p text:style-name="P3">肇事原因：</text:p>
        </text:list-item>
      </text:list>
      <text:p text:style-name="P5"><text:span text:style-name="T3">主要肇事原因依序為「未依規定讓車」（22起、占24％）、「未注意車前」</text:span><text:span text:style-name="T5"> </text:span><text:span text:style-name="T3">(17起、占18％) 、「未保安距」（14起、占15％）、「未減速」</text:span><text:span text:style-name="T5"> </text:span><text:span text:style-name="T3">（12起、占13％) 、「倒車未依規定」（6起、占6％)。</text:span></text:p>
      <text:p text:style-name="P1"><text:span text:style-name="T3">三、肇事路段：</text:span></text:p>
      <text:p text:style-name="P6"><text:span text:style-name="T5"><text:s text:c="4"/></text:span><text:span text:style-name="T3">金城分局：民權路（6起、占8％)、環北1段（4起、占6％</text:span><text:span text:style-name="T5"> </text:span><text:span text:style-name="T3">)、環西1、2段（4起、占4％)、榜林圓環（3起、占4％)。</text:span></text:p>
      <text:p text:style-name="P6"><text:span text:style-name="T5"><text:s text:c="4"/></text:span><text:span text:style-name="T3">金湖分局：環南5段（2起、占9％)、環北3段（2起、占9％)、黃海路（2起、占9％)。</text:span></text:p>
      <text:p text:style-name="P2">四、肇事時段：</text:p>
      <text:p text:style-name="P8"><text:span text:style-name="T3">110年9月份交通事故時段前依序為16-18時（20件、占22％) 、10-12時（15件、占16％) 、8-10時（13件、占14％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8pt" style:letter-kerning="true" style:font-size-asian="8pt"/>
    </style:style>
    <style:style style:name="註解主旨_20_字元" style:display-name="註解主旨 字元" style:family="text">
      <style:text-properties fo:font-size="8pt" fo:font-weight="bold" style:letter-kerning="true" style:font-size-asian="8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三年十二月份與九十二年同月份交通事故分析比較：</dc:title>
    <meta:initial-creator>Administrator</meta:initial-creator>
    <meta:creation-date>2021-11-17T10:34:00</meta:creation-date>
    <dc:creator>鄧苡如</dc:creator>
    <dc:date>2021-11-17T10:34:00</dc:date>
    <meta:print-date>2007-01-12T17:23:00</meta:print-date>
    <meta:editing-cycles>2</meta:editing-cycles>
    <meta:editing-duration>PT1M</meta:editing-duration>
    <meta:document-statistic meta:table-count="0" meta:image-count="0" meta:object-count="0" meta:page-count="1" meta:paragraph-count="12" meta:word-count="351" meta:character-count="414" meta:non-whitespace-character-count="399"/>
    <meta:generator>LibreOffice/5.1.2.2$Windows_x86 LibreOffice_project/d3bf12ecb743fc0d20e0be0c58ca359301eb705f</meta:generator>
  </office:meta>
</office:document-meta>
</file>