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1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9.345cm"/>
    </style:style>
    <style:style style:name="表格1.1" style:family="table-row">
      <style:table-row-properties style:min-row-height="1.3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1.51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951cm" fo:keep-together="auto"/>
    </style:style>
    <style:style style:name="表格1.7" style:family="table-row">
      <style:table-row-properties style:min-row-height="1.406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1.15" style:family="table-row">
      <style:table-row-properties style:min-row-height="1.408cm" fo:keep-together="auto"/>
    </style:style>
    <style:style style:name="表格1.16" style:family="table-row">
      <style:table-row-properties style:min-row-height="2.985cm" fo:keep-together="auto"/>
    </style:style>
    <style:style style:name="表格1.D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0.18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0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088cm" style:auto-text-indent="false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.12cm" fo:line-height="0.564cm" fo:text-align="justify" style:justify-single-word="false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8pt" fo:letter-spacing="-0.035cm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fo:font-size="16pt" fo:letter-spacing="0.827cm" style:letter-kerning="false" style:font-name-asian="標楷體1" style:font-size-asian="16pt"/>
    </style:style>
    <style:style style:name="T7" style:family="text">
      <style:text-properties fo:font-size="16pt" style:letter-kerning="false" style:font-name-asian="標楷體1" style:font-size-asian="16pt"/>
    </style:style>
    <style:style style:name="T8" style:family="text">
      <style:text-properties fo:font-size="16pt" fo:letter-spacing="-0.067cm" style:font-name-asian="標楷體1" style:font-size-asian="16pt"/>
    </style:style>
    <style:style style:name="T9" style:family="text">
      <style:text-properties fo:font-size="16pt" fo:letter-spacing="0.289cm" style:letter-kerning="false" style:font-name-asian="標楷體1" style:font-size-asian="16pt"/>
    </style:style>
    <style:style style:name="T10" style:family="text">
      <style:text-properties fo:font-size="16pt" fo:letter-spacing="0.004cm" style:letter-kerning="false" style:font-name-asian="標楷體1" style:font-size-asian="16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11cm" fo:min-width="2.011cm" fo:padding-top="0cm" fo:padding-bottom="0cm" fo:padding-left="0cm" fo:padding-right="0cm" fo:wrap-option="wrap" fo:margin-left="0.319cm" fo:margin-right="0.323cm" fo:margin-top="0.009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draw:custom-shape text:anchor-type="paragraph" draw:z-index="0" draw:name="Text Box 2" draw:style-name="gr1" draw:text-style-name="P11" svg:width="2.01cm" svg:height="1.11cm" svg:x="0.236cm" svg:y="-1.552cm"><text:p text:style-name="P10"><text:span text:style-name="T1">附件4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機關全銜)辦理110</text:span><text:bookmark text:name="_GoBack"/><text:span text:style-name="T2">年民防團隊常年訓練督評受檢單位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受檢日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5"><text:s text:c="4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5"> 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4">受檢單位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4">訓練地點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<text:span text:style-name="T4">訓練人數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5"><text:s text:c="6"/></text:span><text:span text:style-name="T4">人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<text:span text:style-name="T4">聯絡人及電話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4">姓名：</text:span></text:p>
            <text:p text:style-name="P2"><text:span text:style-name="T4">電話：</text:span></text:p>
          </table:table-cell>
          <table:covered-table-cell/>
        </table:table-row>
        <table:table-row table:style-name="表格1.7">
          <table:table-cell table:style-name="表格1.A7" table:number-rows-spanned="9" office:value-type="string">
            <text:p text:style-name="P6"><text:span text:style-name="T6">課程</text:span><text:span text:style-name="T7">表</text:span></text:p>
          </table:table-cell>
          <table:table-cell table:style-name="表格1.A2" office:value-type="string">
            <text:p text:style-name="P1"><text:span text:style-name="T8">節次</text:span></text:p>
          </table:table-cell>
          <table:table-cell table:style-name="表格1.A2" office:value-type="string">
            <text:p text:style-name="P1"><text:span text:style-name="T4">時</text:span><text:span text:style-name="T5"> </text:span><text:span text:style-name="T4">間</text:span></text:p>
          </table:table-cell>
          <table:table-cell table:style-name="表格1.D2" table:number-columns-spanned="2" office:value-type="string">
            <text:p text:style-name="P1"><text:span text:style-name="T9">課程內</text:span><text:span text:style-name="T10">容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1</text:span></text:p>
          </table:table-cell>
          <table:table-cell table:style-name="表格1.A2" table:number-rows-spanned="2" office:value-type="string">
            <text:p text:style-name="P1"><text:span text:style-name="T4">0000-0000</text:span></text:p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2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3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4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6">
          <table:table-cell table:style-name="表格1.A2" table:number-columns-spanned="3" office:value-type="string">
            <text:p text:style-name="P1"><text:span text:style-name="T4">備</text:span><text:span text:style-name="T5"> <text:s text:c="4"/></text:span><text:span text:style-name="T4">考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9"><text:span text:style-name="T11">本表請各受檢單位於受檢日期2週前(日曆天)，</text:span><text:a xlink:type="simple" xlink:href="mailto:依本格式填寫後將電子檔傳送至f77ahe4b@mail．kpb.gov.tw電子信箱（承辦人聯絡電話：警" text:style-name="Internet_20_link" text:visited-style-name="Visited_20_Internet_20_Link"><text:span text:style-name="T3">依本格式填寫後將電子檔傳送至f77ahe4b@mail．kpb.gov.tw電子信箱（承辦人聯絡</text:span></text:a><text:soft-page-break/><text:a xlink:type="simple" xlink:href="mailto:依本格式填寫後將電子檔傳送至f77ahe4b@mail．kpb.gov.tw電子信箱（承辦人聯絡電話：警" text:style-name="Internet_20_link" text:visited-style-name="Visited_20_Internet_20_Link"><text:span text:style-name="T3">電話：警</text:span></text:a><text:a xlink:type="simple" xlink:href="mailto:依本格式填寫後將電子檔傳送至n581022@npa.gov.tw電子信箱（承辦人聯絡電話：警用722-6447" text:style-name="Internet_20_link" text:visited-style-name="Visited_20_Internet_20_Link"><text:span text:style-name="T3">用782-2062</text:span></text:a><text:span text:style-name="T11">、自動082-325352）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101cm" fo:margin-right="2.501cm" fo:background-color="#ffffff" style:writing-mode="lr-tb" style:layout-grid-color="#c0c0c0" style:layout-grid-lines="29" style:layout-grid-base-height="0.379cm" style:layout-grid-ruby-height="0.513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辦理93年度民防團隊常年訓練受檢單位資料表</dc:title>
    <meta:initial-creator>蔡聰榮</meta:initial-creator>
    <dc:creator>蔡聰榮</dc:creator>
    <meta:editing-cycles>2</meta:editing-cycles>
    <meta:print-date>2006-01-16T01:33:00</meta:print-date>
    <meta:creation-date>2020-07-01T07:09:00</meta:creation-date>
    <dc:date>2021-05-03T07:1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173" meta:character-count="243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4-109年民防團隊常年訓練督評受檢單位資料表.dot" xlink:href=""/>
  </office:meta>
</office:document-meta>
</file>