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99cm" fo:margin-left="0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3.651cm"/>
    </style:style>
    <style:style style:name="表格1.C" style:family="table-column">
      <style:table-column-properties style:column-width="1.69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1">
        <style:background-image/>
      </style:table-cell-properties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1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3" style:family="table-row">
      <style:table-row-properties style:min-row-height="1.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.5pt solid #000001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067cm" fo:margin-right="0.053cm" fo:line-height="0.49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67cm" fo:margin-right="0.053cm" fo:line-height="0.494cm" fo:text-align="center" style:justify-single-word="false" fo:text-indent="0cm" style:auto-text-indent="fals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3pt" style:font-name-asian="標楷體1" style:font-size-asian="13pt" style:font-name-complex="標楷體1"/>
    </style:style>
    <style:style style:name="T4" style:family="text">
      <style:text-properties style:font-name="標楷體" fo:font-size="13pt" fo:letter-spacing="-0.011cm" style:font-name-asian="標楷體1" style:font-size-asian="13pt" style:font-name-complex="標楷體1"/>
    </style:style>
    <style:style style:name="T5" style:family="text">
      <style:text-properties style:font-name="標楷體" fo:font-size="16pt" fo:letter-spacing="-0.011cm" style:font-name-asian="標楷體1" style:font-size-asian="16pt" style:font-name-complex="標楷體1" style:font-size-complex="16pt"/>
    </style:style>
    <style:style style:name="T6" style:family="text">
      <style:text-properties style:font-name="新細明體" fo:font-size="13pt" fo:letter-spacing="-0.011cm" style:font-size-asian="13pt"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84cm" fo:min-width="2.148cm" fo:padding-top="0cm" fo:padding-bottom="0cm" fo:padding-left="0cm" fo:padding-right="0cm" fo:wrap-option="wrap" fo:margin-left="0.319cm" fo:margin-right="0.342cm" fo:margin-top="0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0" draw:name="文字方塊 2" draw:style-name="gr1" draw:text-style-name="P6" svg:width="2.147cm" svg:height="0.983cm" svg:x="-1.58cm" svg:y="-0.665cm"><text:p text:style-name="P5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0年度民防團隊常年訓練督評項目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項次</text:span></text:p>
          </table:table-cell>
          <table:table-cell table:style-name="表格1.B2" office:value-type="string">
            <text:p text:style-name="P1"><text:span text:style-name="T3">項 <text:s text:c="31"/>目</text:span></text:p>
          </table:table-cell>
          <table:table-cell table:style-name="表格1.C2" office:value-type="string">
            <text:p text:style-name="P1"><text:span text:style-name="T3">配分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3"><text:span text:style-name="T4">團隊編組是否依規定編成？編組人員名冊及裝備器材管理名冊是否保持常新與完整？</text:span></text:p>
          </table:table-cell>
          <table:table-cell table:style-name="表格1.C3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2</text:span></text:p>
          </table:table-cell>
          <table:table-cell table:style-name="表格1.B4" office:value-type="string">
            <text:p text:style-name="P3"><text:span text:style-name="T4">訓練執行計畫是否依限陳報民防總隊備查？計畫內容是否適切可行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3</text:span></text:p>
          </table:table-cell>
          <table:table-cell table:style-name="表格1.B4" office:value-type="string">
            <text:p text:style-name="P3"><text:span text:style-name="T4">訓練召集通知書是否依規定填發及送達？通知書各欄填註是否無誤？學員簽收情形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4</text:span></text:p>
          </table:table-cell>
          <table:table-cell table:style-name="表格1.B4" office:value-type="string">
            <text:p text:style-name="P3"><text:span text:style-name="T4">訓練場地是否適當？布置是否適切？各項行政措施是否妥當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5</text:span></text:p>
          </table:table-cell>
          <table:table-cell table:style-name="表格1.B4" office:value-type="string">
            <text:p text:style-name="P3"><text:span text:style-name="T4">學員是否準時報到？到訓(請假)率？服裝儀容是否整齊？學員請假手續是否符合規定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6</text:span></text:p>
          </table:table-cell>
          <table:table-cell table:style-name="表格1.B4" office:value-type="string">
            <text:p text:style-name="P3"><text:span text:style-name="T4">受訓學員課堂秩序是否良好？學習精神是否高昂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7</text:span></text:p>
          </table:table-cell>
          <table:table-cell table:style-name="表格1.B4" office:value-type="string">
            <text:p text:style-name="P3"><text:span text:style-name="T4">課程編排是否符合規定？課程內容專業性是否符合任務所需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8</text:span></text:p>
          </table:table-cell>
          <table:table-cell table:style-name="表格1.B4" office:value-type="string">
            <text:p text:style-name="P3"><text:span text:style-name="T4">教官授課準備是否充分？教材內容是否準備充分?授課內容是否符合編排課程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9</text:span></text:p>
          </table:table-cell>
          <table:table-cell table:style-name="表格1.B4" office:value-type="string">
            <text:p text:style-name="P3"><text:span text:style-name="T4">是否採用電化教學？輔助教具是否適當？作息時間是否確實依表訂時間掌握？是否印製輔助教材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10</text:span></text:p>
          </table:table-cell>
          <table:table-cell table:style-name="表格1.B4" office:value-type="string">
            <text:p text:style-name="P3"><text:span text:style-name="T4">上年度訓練辦理情形</text:span><text:span text:style-name="T6">(</text:span><text:span text:style-name="T4">含108年整編辦理情形)？相關資料</text:span><text:span text:style-name="T6">(</text:span><text:span text:style-name="T4">計畫</text:span><text:span text:style-name="T6">、</text:span><text:span text:style-name="T4">編組知書</text:span><text:span text:style-name="T6">、</text:span><text:span text:style-name="T4">召集通知書、照片</text:span><text:span text:style-name="T6">、</text:span><text:span text:style-name="T4">簽文及教材等資料</text:span><text:span text:style-name="T6">)</text:span><text:span text:style-name="T4">準備是否齊全？上年度訓練成果是否報核？</text:span></text:p>
          </table:table-cell>
          <table:table-cell table:style-name="表格1.C4" office:value-type="string">
            <text:p text:style-name="P1"><text:span text:style-name="T3">10</text:span></text:p>
          </table:table-cell>
        </table:table-row>
        <table:table-row table:style-name="表格1.3">
          <table:table-cell table:style-name="表格1.A13" office:value-type="string">
            <text:p text:style-name="P1"><text:span text:style-name="T3">11</text:span></text:p>
          </table:table-cell>
          <table:table-cell table:style-name="表格1.B13" office:value-type="string">
            <text:p text:style-name="P3"><text:span text:style-name="T4">受檢單位長官督導情形？是否落實防疫作為？整體表現情形？</text:span></text:p>
          </table:table-cell>
          <table:table-cell table:style-name="表格1.C13" office:value-type="string">
            <text:p text:style-name="P1"><text:span text:style-name="T3">6</text:span></text:p>
          </table:table-cell>
        </table:table-row>
        <text:soft-page-break/>
        <table:table-row table:style-name="表格1.3">
          <table:table-cell table:style-name="表格1.A13" table:number-columns-spanned="2" office:value-type="string">
            <text:p text:style-name="P4"><text:span text:style-name="T5">合　　　　</text:span><text:bookmark text:name="_GoBack"/><text:span text:style-name="T5">計</text:span></text:p>
          </table:table-cell>
          <table:covered-table-cell/>
          <table:table-cell table:style-name="表格1.C13" office:value-type="string">
            <text:p text:style-name="P1"><text:span text:style-name="T3">1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cm" fo:margin-left="2.501cm" fo:margin-right="2.1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度民防團隊常年訓練督導評核表</dc:title>
    <meta:initial-creator>X1P39</meta:initial-creator>
    <dc:creator>蔡聰榮</dc:creator>
    <meta:editing-cycles>5</meta:editing-cycles>
    <meta:print-date>2014-01-02T07:39:00</meta:print-date>
    <meta:creation-date>2020-07-01T07:20:00</meta:creation-date>
    <dc:date>2021-05-03T07:11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445" meta:character-count="495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