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5.373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9.551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6.195cm"/>
    </style:style>
    <style:style style:name="co10" style:family="table-column">
      <style:table-column-properties fo:break-before="auto" style:column-width="5.249cm"/>
    </style:style>
    <style:style style:name="co11" style:family="table-column">
      <style:table-column-properties fo:break-before="auto" style:column-width="4.701cm"/>
    </style:style>
    <style:style style:name="co12" style:family="table-column">
      <style:table-column-properties fo:break-before="auto" style:column-width="7.089cm"/>
    </style:style>
    <style:style style:name="co13" style:family="table-column">
      <style:table-column-properties fo:break-before="auto" style:column-width="8.805cm"/>
    </style:style>
    <style:style style:name="co14" style:family="table-column">
      <style:table-column-properties fo:break-before="auto" style:column-width="6.592cm"/>
    </style:style>
    <style:style style:name="co15" style:family="table-column">
      <style:table-column-properties fo:break-before="auto" style:column-width="1.866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公有及公眾設施清冊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3_20_2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2" style:family="table-cell" style:parent-style-name="一般_20_3_20_2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3_20_2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20_3_20_2_20_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3_20_2_20_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3_20_2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一般_20_3_20_2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_20_2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一般_20_3_20_2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20_3_20_2_20_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3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20_3_20_2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_20_2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3_20_2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20_3_20_2_20_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一般_20_3_20_2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20_3_20_2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3_20_2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20_3_20_2_20_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3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20_3_20_2_20_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3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20_3_20_2_20_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3_20_2_20_2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20_3_20_2_20_2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3_20_2_20_2" style:data-style-name="N3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3_20_2_20_2" style:data-style-name="N3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一般_20_3_20_2_20_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一般_20_3_20_2_20_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一般_20_3_20_2_20_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一般_20_3_20_2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一般_20_3_20_2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_20_2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ffff" style:font-name="標楷體1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fo:color="#000000" style:font-name="標楷體" style:font-name-asian="標楷體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1" style:font-name-asian="標楷體1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1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有及公眾設施清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金門縣警察局（金湖分局）防空疏散避難設施清冊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113年4月1日　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主官核章：<text:span text:style-name="T1">○○年○○月○○日○　　</text:span><text:span text:style-name="T2">　</text:span></text:p>
          </table:table-cell>
          <table:covered-table-cell table:number-columns-repeated="13" table:style-name="ce3"/>
          <table:table-cell table:style-name="ce40" table:number-columns-repeated="1010"/>
        </table:table-row>
        <table:table-row table:style-name="ro4">
          <table:table-cell table:style-name="ce4" office:value-type="string" calcext:value-type="string">
            <text:p>電腦編號</text:p>
          </table:table-cell>
          <table:table-cell table:style-name="ce9" office:value-type="string" calcext:value-type="string">
            <text:p>建築物名稱</text:p>
          </table:table-cell>
          <table:table-cell table:style-name="ce9" office:value-type="string" calcext:value-type="string">
            <text:p><text:span text:style-name="T3">縣</text:span><text:span text:style-name="T4">(</text:span><text:span text:style-name="T5">市</text:span><text:span text:style-name="T4">)</text:span></text:p>
          </table:table-cell>
          <table:table-cell table:style-name="ce9" office:value-type="string" calcext:value-type="string">
            <text:p>鄉鎮市區</text:p>
          </table:table-cell>
          <table:table-cell table:style-name="ce9" office:value-type="string" calcext:value-type="string">
            <text:p>村里別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避難樓層</text:p>
          </table:table-cell>
          <table:table-cell table:style-name="ce26" office:value-type="string" calcext:value-type="string">
            <text:p><text:span text:style-name="T3">防空避難設備面積</text:span></text:p>
            <text:p><text:span text:style-name="T6">(</text:span><text:span text:style-name="T5">平方公尺</text:span><text:span text:style-name="T4">)</text:span></text:p>
          </table:table-cell>
          <table:table-cell table:style-name="ce9" office:value-type="string" calcext:value-type="string">
            <text:p>是否兼作停車空間</text:p>
          </table:table-cell>
          <table:table-cell table:style-name="ce29" office:value-type="string" calcext:value-type="string">
            <text:p>容量</text:p>
            <text:p>（自動計算）</text:p>
          </table:table-cell>
          <table:table-cell table:style-name="ce9" office:value-type="string" calcext:value-type="string">
            <text:p>轄管分局</text:p>
          </table:table-cell>
          <table:table-cell table:style-name="ce26" office:value-type="string" calcext:value-type="string">
            <text:p><text:span text:style-name="T3">建檔日期</text:span></text:p>
            <text:p><text:span text:style-name="T3">（西元年</text:span><text:span text:style-name="T4">/</text:span><text:span text:style-name="T5">月</text:span><text:span text:style-name="T4">/</text:span><text:span text:style-name="T5">日）</text:span></text:p>
          </table:table-cell>
          <table:table-cell table:style-name="ce26" office:value-type="string" calcext:value-type="string">
            <text:p><text:span text:style-name="T3">最後修正日期</text:span></text:p>
            <text:p><text:span text:style-name="T3">（西元年</text:span><text:span text:style-name="T4">/</text:span><text:span text:style-name="T5">月</text:span><text:span text:style-name="T4">/</text:span><text:span text:style-name="T5">日）</text:span></text:p>
          </table:table-cell>
          <table:table-cell table:style-name="ce36" office:value-type="string" calcext:value-type="string">
            <text:p>備註</text:p>
          </table:table-cell>
          <table:table-cell table:style-name="ce41"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金門醫院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6" office:value-type="string" calcext:value-type="string">
            <text:p>新市里</text:p>
          </table:table-cell>
          <table:table-cell table:style-name="ce23" office:value-type="string" calcext:value-type="string">
            <text:p>金門縣金湖鎮新市里2鄰復興路2之1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4530.29" calcext:value-type="float">
            <text:p>4530.29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5]=&quot;v&quot;;ROUNDDOWN([.H5]*0.625/0.9;0);ROUNDDOWN([.H5]/0.9;0))" office:value-type="float" office:value="3146" calcext:value-type="float">
            <text:p>3146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15-04-29" calcext:value-type="date">
            <text:p>2015/4/2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榮民服務處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6" office:value-type="string" calcext:value-type="string">
            <text:p>新市里</text:p>
          </table:table-cell>
          <table:table-cell table:style-name="ce23" office:value-type="string" calcext:value-type="string">
            <text:p>金門縣金湖鎮新市里2鄰自強路2之1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/>
          <table:table-cell table:style-name="ce24" table:formula="of:=IF([.I6]=&quot;v&quot;;ROUNDDOWN([.H6]*0.625/0.9;0);ROUNDDOWN([.H6]/0.9;0))" office:value-type="float" office:value="160" calcext:value-type="float">
            <text:p>160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金湖國小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6" office:value-type="string" calcext:value-type="string">
            <text:p>新市里</text:p>
          </table:table-cell>
          <table:table-cell table:style-name="ce23" office:value-type="string" calcext:value-type="string">
            <text:p>金門縣金湖鎮新市里2鄰林森路12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24" table:formula="of:=IF([.I7]=&quot;v&quot;;ROUNDDOWN([.H7]*0.625/0.9;0);ROUNDDOWN([.H7]/0.9;0))" office:value-type="float" office:value="222" calcext:value-type="float">
            <text:p>222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金湖鎮公所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6" office:value-type="string" calcext:value-type="string">
            <text:p>新市里</text:p>
          </table:table-cell>
          <table:table-cell table:style-name="ce23" office:value-type="string" calcext:value-type="string">
            <text:p>金門縣金湖鎮新市里2鄰林森路2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875.52" calcext:value-type="float">
            <text:p>875.52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8]=&quot;v&quot;;ROUNDDOWN([.H8]*0.625/0.9;0);ROUNDDOWN([.H8]/0.9;0))" office:value-type="float" office:value="608" calcext:value-type="float">
            <text:p>608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金門監獄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6" office:value-type="string" calcext:value-type="string">
            <text:p>新市里</text:p>
          </table:table-cell>
          <table:table-cell table:style-name="ce23" office:value-type="string" calcext:value-type="string">
            <text:p>金門縣金湖鎮新市里復興路1之5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style-name="ce11"/>
          <table:table-cell table:style-name="ce24" table:formula="of:=IF([.I9]=&quot;v&quot;;ROUNDDOWN([.H9]*0.625/0.9;0);ROUNDDOWN([.H9]/0.9;0))" office:value-type="float" office:value="83" calcext:value-type="float">
            <text:p>83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台灣銀行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6" office:value-type="string" calcext:value-type="string">
            <text:p>新市里</text:p>
          </table:table-cell>
          <table:table-cell table:style-name="ce23" office:value-type="string" calcext:value-type="string">
            <text:p>金門縣金湖鎮新市里2鄰復興路4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style-name="ce11"/>
          <table:table-cell table:style-name="ce24" table:formula="of:=IF([.I10]=&quot;v&quot;;ROUNDDOWN([.H10]*0.625/0.9;0);ROUNDDOWN([.H10]/0.9;0))" office:value-type="float" office:value="83" calcext:value-type="float">
            <text:p>83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山外郵局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6" office:value-type="string" calcext:value-type="string">
            <text:p>新市里</text:p>
          </table:table-cell>
          <table:table-cell table:style-name="ce23" office:value-type="string" calcext:value-type="string">
            <text:p>金門縣金湖鎮新市里2鄰林森路39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/>
          <table:table-cell table:style-name="ce24" table:formula="of:=IF([.I11]=&quot;v&quot;;ROUNDDOWN([.H11]*0.625/0.9;0);ROUNDDOWN([.H11]/0.9;0))" office:value-type="float" office:value="491" calcext:value-type="float">
            <text:p>491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金湖大飯店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6" office:value-type="string" calcext:value-type="string">
            <text:p>新市里</text:p>
          </table:table-cell>
          <table:table-cell table:style-name="ce23" office:value-type="string" calcext:value-type="string">
            <text:p>金門縣金湖鎮新市里29鄰太湖路二段198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3921.77" calcext:value-type="float">
            <text:p>13921.77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12]=&quot;v&quot;;ROUNDDOWN([.H12]*0.625/0.9;0);ROUNDDOWN([.H12]/0.9;0))" office:value-type="float" office:value="9667" calcext:value-type="float">
            <text:p>9667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15-04-29" calcext:value-type="date">
            <text:p>2015/4/2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金湖國小-勤學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市里</text:p>
          </table:table-cell>
          <table:table-cell table:style-name="ce23" office:value-type="string" calcext:value-type="string">
            <text:p>金門縣金湖鎮新市里2鄰林森路12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805.73" calcext:value-type="float">
            <text:p>805.73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13]=&quot;v&quot;;ROUNDDOWN([.H13]*0.625/0.9;0);ROUNDDOWN([.H13]/0.9;0))" office:value-type="float" office:value="559" calcext:value-type="float">
            <text:p>559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金湖消防分隊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市里</text:p>
          </table:table-cell>
          <table:table-cell table:style-name="ce23" office:value-type="string" calcext:value-type="string">
            <text:p>金門縣金湖鎮新市里30鄰士校路2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433.74" calcext:value-type="float">
            <text:p>433.74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14]=&quot;v&quot;;ROUNDDOWN([.H14]*0.625/0.9;0);ROUNDDOWN([.H14]/0.9;0))" office:value-type="float" office:value="301" calcext:value-type="float">
            <text:p>301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6-11" calcext:value-type="date">
            <text:p>2021/6/11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市里</text:p>
          </table:table-cell>
          <table:table-cell table:style-name="ce23" office:value-type="string" calcext:value-type="string">
            <text:p>金門縣金湖鎮新市里22鄰市港六路110號1樓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68.72" calcext:value-type="float">
            <text:p>68.72</text:p>
          </table:table-cell>
          <table:table-cell table:style-name="ce11"/>
          <table:table-cell table:style-name="ce24" table:formula="of:=IF([.I15]=&quot;v&quot;;ROUNDDOWN([.H15]*0.625/0.9;0);ROUNDDOWN([.H15]/0.9;0))" office:value-type="float" office:value="76" calcext:value-type="float">
            <text:p>76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山外車站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山外里</text:p>
          </table:table-cell>
          <table:table-cell table:style-name="ce23" office:value-type="string" calcext:value-type="string">
            <text:p>金門縣金湖鎮山外里黃海路90之2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80" calcext:value-type="float">
            <text:p>80</text:p>
          </table:table-cell>
          <table:table-cell table:style-name="ce11"/>
          <table:table-cell table:style-name="ce24" table:formula="of:=IF([.I16]=&quot;v&quot;;ROUNDDOWN([.H16]*0.625/0.9;0);ROUNDDOWN([.H16]/0.9;0))" office:value-type="float" office:value="88" calcext:value-type="float">
            <text:p>88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金湖分局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山外里</text:p>
          </table:table-cell>
          <table:table-cell table:style-name="ce23" office:value-type="string" calcext:value-type="string">
            <text:p>金門縣金湖鎮山外里黃海路90之3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17]=&quot;v&quot;;ROUNDDOWN([.H17]*0.625/0.9;0);ROUNDDOWN([.H17]/0.9;0))" office:value-type="float" office:value="69" calcext:value-type="float">
            <text:p>69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緊急避難所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山外里</text:p>
          </table:table-cell>
          <table:table-cell table:style-name="ce23" office:value-type="string" calcext:value-type="string">
            <text:p>金門縣金湖鎮山外里山外80-3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448" calcext:value-type="float">
            <text:p>448</text:p>
          </table:table-cell>
          <table:table-cell table:style-name="ce11"/>
          <table:table-cell table:style-name="ce24" table:formula="of:=IF([.I18]=&quot;v&quot;;ROUNDDOWN([.H18]*0.625/0.9;0);ROUNDDOWN([.H18]/0.9;0))" office:value-type="float" office:value="497" calcext:value-type="float">
            <text:p>497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開瑄國小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瓊林里</text:p>
          </table:table-cell>
          <table:table-cell table:style-name="ce23" office:value-type="string" calcext:value-type="string">
            <text:p>金門縣金湖鎮瓊林里瓊林9之1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77.34" calcext:value-type="float">
            <text:p>177.34</text:p>
          </table:table-cell>
          <table:table-cell table:style-name="ce11"/>
          <table:table-cell table:style-name="ce24" table:formula="of:=IF([.I19]=&quot;v&quot;;ROUNDDOWN([.H19]*0.625/0.9;0);ROUNDDOWN([.H19]/0.9;0))" office:value-type="float" office:value="197" calcext:value-type="float">
            <text:p>197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11-03-10" calcext:value-type="date">
            <text:p>2011/3/10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開瑄國小-新大樓</text:p>
          </table:table-cell>
          <table:table-cell table:style-name="ce16" office:value-type="string" calcext:value-type="string">
            <text:p>金門縣</text:p>
          </table:table-cell>
          <table:table-cell table:style-name="ce19" office:value-type="string" calcext:value-type="string">
            <text:p>金湖鎮</text:p>
          </table:table-cell>
          <table:table-cell table:style-name="ce19" office:value-type="string" calcext:value-type="string">
            <text:p>瓊林里</text:p>
          </table:table-cell>
          <table:table-cell table:style-name="ce13" office:value-type="string" calcext:value-type="string">
            <text:p>金門縣金湖鎮瓊林里瓊林9之1號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336.7" calcext:value-type="float">
            <text:p>336.7</text:p>
          </table:table-cell>
          <table:table-cell table:style-name="ce25"/>
          <table:table-cell table:style-name="ce30" table:formula="of:=IF([.I20]=&quot;v&quot;;ROUNDDOWN([.H20]*0.625/0.9;0);ROUNDDOWN([.H20]/0.9;0))" office:value-type="float" office:value="374" calcext:value-type="float">
            <text:p>374</text:p>
          </table:table-cell>
          <table:table-cell table:style-name="ce18" office:value-type="string" calcext:value-type="string">
            <text:p>金湖分局</text:p>
          </table:table-cell>
          <table:table-cell table:number-columns-repeated="2" table:style-name="ce33" office:value-type="date" office:date-value="2023-02-08" calcext:value-type="date">
            <text:p>2023/2/8</text:p>
          </table:table-cell>
          <table:table-cell table:style-name="ce38"/>
          <table:table-cell table:style-name="ce41" table:number-columns-repeated="1010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台灣工商發展股份有限公司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瓊林里</text:p>
          </table:table-cell>
          <table:table-cell table:style-name="ce23" office:value-type="string" calcext:value-type="string">
            <text:p>金門縣金湖鎮瓊林里中山路8之6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240.75" calcext:value-type="float">
            <text:p>240.75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21]=&quot;v&quot;;ROUNDDOWN([.H21]*0.625/0.9;0);ROUNDDOWN([.H21]/0.9;0))" office:value-type="float" office:value="167" calcext:value-type="float">
            <text:p>167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11-03-10" calcext:value-type="date">
            <text:p>2011/3/10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正義里辦公室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正義里</text:p>
          </table:table-cell>
          <table:table-cell table:style-name="ce23" office:value-type="string" calcext:value-type="string">
            <text:p>金門縣金湖鎮正義里成功65之1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/>
          <table:table-cell table:style-name="ce24" table:formula="of:=IF([.I22]=&quot;v&quot;;ROUNDDOWN([.H22]*0.625/0.9;0);ROUNDDOWN([.H22]/0.9;0))" office:value-type="float" office:value="333" calcext:value-type="float">
            <text:p>333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正義國小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正義里</text:p>
          </table:table-cell>
          <table:table-cell table:style-name="ce23" office:value-type="string" calcext:value-type="string">
            <text:p>金門縣金湖鎮正義里11鄰成功129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50.32" calcext:value-type="float">
            <text:p>150.32</text:p>
          </table:table-cell>
          <table:table-cell table:style-name="ce11"/>
          <table:table-cell table:style-name="ce24" table:formula="of:=IF([.I23]=&quot;v&quot;;ROUNDDOWN([.H23]*0.625/0.9;0);ROUNDDOWN([.H23]/0.9;0))" office:value-type="float" office:value="167" calcext:value-type="float">
            <text:p>167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柏村國小-行政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料羅里</text:p>
          </table:table-cell>
          <table:table-cell table:style-name="ce23" office:value-type="string" calcext:value-type="string">
            <text:p>金門縣金湖鎮料羅里14鄰新塘10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94.39" calcext:value-type="float">
            <text:p>194.39</text:p>
          </table:table-cell>
          <table:table-cell table:style-name="ce11"/>
          <table:table-cell table:style-name="ce24" table:formula="of:=IF([.I24]=&quot;v&quot;;ROUNDDOWN([.H24]*0.625/0.9;0);ROUNDDOWN([.H24]/0.9;0))" office:value-type="float" office:value="215" calcext:value-type="float">
            <text:p>215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15-10-29" calcext:value-type="date">
            <text:p>2015/10/2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中油金馬行銷中心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料羅里</text:p>
          </table:table-cell>
          <table:table-cell table:style-name="ce23" office:value-type="string" calcext:value-type="string">
            <text:p>金門縣金湖鎮料羅里13鄰料羅160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319.78" calcext:value-type="float">
            <text:p>319.78</text:p>
          </table:table-cell>
          <table:table-cell table:style-name="ce11"/>
          <table:table-cell table:style-name="ce24" table:formula="of:=IF([.I25]=&quot;v&quot;;ROUNDDOWN([.H25]*0.625/0.9;0);ROUNDDOWN([.H25]/0.9;0))" office:value-type="float" office:value="355" calcext:value-type="float">
            <text:p>355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6-11" calcext:value-type="date">
            <text:p>2021/6/11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蓮庵里</text:p>
          </table:table-cell>
          <table:table-cell table:style-name="ce23" office:value-type="string" calcext:value-type="string">
            <text:p>金門縣金湖鎮蓮庵里三谿橋3-6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437.2" calcext:value-type="float">
            <text:p>437.2</text:p>
          </table:table-cell>
          <table:table-cell table:style-name="ce11"/>
          <table:table-cell table:style-name="ce24" table:formula="of:=IF([.I26]=&quot;v&quot;;ROUNDDOWN([.H26]*0.625/0.9;0);ROUNDDOWN([.H26]/0.9;0))" office:value-type="float" office:value="485" calcext:value-type="float">
            <text:p>485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景美公寓大廈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5鄰市港路138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99.79" calcext:value-type="float">
            <text:p>199.79</text:p>
          </table:table-cell>
          <table:table-cell table:style-name="ce11"/>
          <table:table-cell table:style-name="ce24" table:formula="of:=IF([.I27]=&quot;v&quot;;ROUNDDOWN([.H27]*0.625/0.9;0);ROUNDDOWN([.H27]/0.9;0))" office:value-type="float" office:value="221" calcext:value-type="float">
            <text:p>221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7-21" calcext:value-type="date">
            <text:p>2021/7/21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金合成建設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5鄰市港路162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81.58" calcext:value-type="float">
            <text:p>181.58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28]=&quot;v&quot;;ROUNDDOWN([.H28]*0.625/0.9;0);ROUNDDOWN([.H28]/0.9;0))" office:value-type="float" office:value="126" calcext:value-type="float">
            <text:p>126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崑庭社區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1鄰市港三路137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321.93" calcext:value-type="float">
            <text:p>321.93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29]=&quot;v&quot;;ROUNDDOWN([.H29]*0.625/0.9;0);ROUNDDOWN([.H29]/0.9;0))" office:value-type="float" office:value="223" calcext:value-type="float">
            <text:p>223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1鄰市港三路145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720.14" calcext:value-type="float">
            <text:p>720.14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30]=&quot;v&quot;;ROUNDDOWN([.H30]*0.625/0.9;0);ROUNDDOWN([.H30]/0.9;0))" office:value-type="float" office:value="500" calcext:value-type="float">
            <text:p>500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鴻偉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29鄰市港三路156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811.49" calcext:value-type="float">
            <text:p>811.49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31]=&quot;v&quot;;ROUNDDOWN([.H31]*0.625/0.9;0);ROUNDDOWN([.H31]/0.9;0))" office:value-type="float" office:value="563" calcext:value-type="float">
            <text:p>563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崑庭風荷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28鄰市港三路163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32]=&quot;v&quot;;ROUNDDOWN([.H32]*0.625/0.9;0);ROUNDDOWN([.H32]/0.9;0))" office:value-type="float" office:value="361" calcext:value-type="float">
            <text:p>361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福喜居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28鄰市港三路167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418.86" calcext:value-type="float">
            <text:p>418.86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33]=&quot;v&quot;;ROUNDDOWN([.H33]*0.625/0.9;0);ROUNDDOWN([.H33]/0.9;0))" office:value-type="float" office:value="290" calcext:value-type="float">
            <text:p>290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2-01-06" calcext:value-type="date">
            <text:p>2022/1/6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金閣會館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5鄰市港三路231號</text:p>
          </table:table-cell>
          <table:table-cell table:style-name="ce24" office:value-type="float" office:value="2" calcext:value-type="float">
            <text:p>2</text:p>
          </table:table-cell>
          <table:table-cell table:style-name="ce11" office:value-type="float" office:value="2919.28" calcext:value-type="float">
            <text:p>2919.28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34]=&quot;v&quot;;ROUNDDOWN([.H34]*0.625/0.9;0);ROUNDDOWN([.H34]/0.9;0))" office:value-type="float" office:value="2027" calcext:value-type="float">
            <text:p>2027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崑庭風鎮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5鄰市港三路235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410.19" calcext:value-type="float">
            <text:p>410.19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35]=&quot;v&quot;;ROUNDDOWN([.H35]*0.625/0.9;0);ROUNDDOWN([.H35]/0.9;0))" office:value-type="float" office:value="284" calcext:value-type="float">
            <text:p>284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英沐建設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5鄰市港三路243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97.32" calcext:value-type="float">
            <text:p>197.32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36]=&quot;v&quot;;ROUNDDOWN([.H36]*0.625/0.9;0);ROUNDDOWN([.H36]/0.9;0))" office:value-type="float" office:value="137" calcext:value-type="float">
            <text:p>137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崑庭風尚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1鄰市港五路138號之1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325.35" calcext:value-type="float">
            <text:p>325.35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37]=&quot;v&quot;;ROUNDDOWN([.H37]*0.625/0.9;0);ROUNDDOWN([.H37]/0.9;0))" office:value-type="float" office:value="225" calcext:value-type="float">
            <text:p>225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雙城匯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29鄰市港五路151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649.23" calcext:value-type="float">
            <text:p>649.23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38]=&quot;v&quot;;ROUNDDOWN([.H38]*0.625/0.9;0);ROUNDDOWN([.H38]/0.9;0))" office:value-type="float" office:value="450" calcext:value-type="float">
            <text:p>450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崑庭建設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29鄰市港五路163號1樓之1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817.71" calcext:value-type="float">
            <text:p>817.71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39]=&quot;v&quot;;ROUNDDOWN([.H39]*0.625/0.9;0);ROUNDDOWN([.H39]/0.9;0))" office:value-type="float" office:value="567" calcext:value-type="float">
            <text:p>567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SOLLIS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29鄰市港五路168號</text:p>
          </table:table-cell>
          <table:table-cell table:style-name="ce24" office:value-type="float" office:value="2" calcext:value-type="float">
            <text:p>2</text:p>
          </table:table-cell>
          <table:table-cell table:style-name="ce11" office:value-type="float" office:value="888.35" calcext:value-type="float">
            <text:p>888.35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40]=&quot;v&quot;;ROUNDDOWN([.H40]*0.625/0.9;0);ROUNDDOWN([.H40]/0.9;0))" office:value-type="float" office:value="616" calcext:value-type="float">
            <text:p>616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1鄰市港五路172號</text:p>
          </table:table-cell>
          <table:table-cell table:style-name="ce24" office:value-type="float" office:value="2" calcext:value-type="float">
            <text:p>2</text:p>
          </table:table-cell>
          <table:table-cell table:style-name="ce11" office:value-type="float" office:value="745.38" calcext:value-type="float">
            <text:p>745.38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41]=&quot;v&quot;;ROUNDDOWN([.H41]*0.625/0.9;0);ROUNDDOWN([.H41]/0.9;0))" office:value-type="float" office:value="517" calcext:value-type="float">
            <text:p>517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2-07-13" calcext:value-type="date">
            <text:p>2022/7/13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5鄰市港五路176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668.45" calcext:value-type="float">
            <text:p>668.45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42]=&quot;v&quot;;ROUNDDOWN([.H42]*0.625/0.9;0);ROUNDDOWN([.H42]/0.9;0))" office:value-type="float" office:value="464" calcext:value-type="float">
            <text:p>464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7-21" calcext:value-type="date">
            <text:p>2021/7/21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樸樂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5鄰市港六路231號</text:p>
          </table:table-cell>
          <table:table-cell table:style-name="ce24" office:value-type="float" office:value="2" calcext:value-type="float">
            <text:p>2</text:p>
          </table:table-cell>
          <table:table-cell table:style-name="ce11" office:value-type="float" office:value="2919.28" calcext:value-type="float">
            <text:p>2919.28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43]=&quot;v&quot;;ROUNDDOWN([.H43]*0.625/0.9;0);ROUNDDOWN([.H43]/0.9;0))" office:value-type="float" office:value="2027" calcext:value-type="float">
            <text:p>2027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京門社區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31鄰赤東路19號之1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350.95" calcext:value-type="float">
            <text:p>350.95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44]=&quot;v&quot;;ROUNDDOWN([.H44]*0.625/0.9;0);ROUNDDOWN([.H44]/0.9;0))" office:value-type="float" office:value="243" calcext:value-type="float">
            <text:p>243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5鄰赤東路68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78.9" calcext:value-type="float">
            <text:p>178.9</text:p>
          </table:table-cell>
          <table:table-cell table:style-name="ce11"/>
          <table:table-cell table:style-name="ce24" table:formula="of:=IF([.I45]=&quot;v&quot;;ROUNDDOWN([.H45]*0.625/0.9;0);ROUNDDOWN([.H45]/0.9;0))" office:value-type="float" office:value="198" calcext:value-type="float">
            <text:p>198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尚達建設大樓</text:p>
          </table:table-cell>
          <table:table-cell table:style-name="ce16" office:value-type="string" calcext:value-type="string">
            <text:p>金門縣</text:p>
          </table:table-cell>
          <table:table-cell table:style-name="ce18" office:value-type="string" calcext:value-type="string">
            <text:p>金湖鎮</text:p>
          </table:table-cell>
          <table:table-cell table:style-name="ce18" office:value-type="string" calcext:value-type="string">
            <text:p>新湖里</text:p>
          </table:table-cell>
          <table:table-cell table:style-name="ce23" office:value-type="string" calcext:value-type="string">
            <text:p>金門縣金湖鎮新湖里1鄰赤東路150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05.88" calcext:value-type="float">
            <text:p>105.88</text:p>
          </table:table-cell>
          <table:table-cell table:style-name="ce11"/>
          <table:table-cell table:style-name="ce24" table:formula="of:=IF([.I46]=&quot;v&quot;;ROUNDDOWN([.H46]*0.625/0.9;0);ROUNDDOWN([.H46]/0.9;0))" office:value-type="float" office:value="117" calcext:value-type="float">
            <text:p>117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樺翔建設大樓</text:p>
          </table:table-cell>
          <table:table-cell table:style-name="ce16" office:value-type="string" calcext:value-type="string">
            <text:p>金門縣</text:p>
          </table:table-cell>
          <table:table-cell table:style-name="ce20" office:value-type="string" calcext:value-type="string">
            <text:p>金沙鎮</text:p>
          </table:table-cell>
          <table:table-cell table:style-name="ce18" office:value-type="string" calcext:value-type="string">
            <text:p>浦山里</text:p>
          </table:table-cell>
          <table:table-cell table:style-name="ce23" office:value-type="string" calcext:value-type="string">
            <text:p>金門縣金沙鎮浦山里19鄰洋山202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367.78" calcext:value-type="float">
            <text:p>367.78</text:p>
          </table:table-cell>
          <table:table-cell table:style-name="ce11"/>
          <table:table-cell table:style-name="ce24" table:formula="of:=IF([.I47]=&quot;v&quot;;ROUNDDOWN([.H47]*0.625/0.9;0);ROUNDDOWN([.H47]/0.9;0))" office:value-type="float" office:value="408" calcext:value-type="float">
            <text:p>408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2-07-13" calcext:value-type="date">
            <text:p>2022/7/13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金沙鎮公所</text:p>
          </table:table-cell>
          <table:table-cell table:style-name="ce16" office:value-type="string" calcext:value-type="string">
            <text:p>金門縣</text:p>
          </table:table-cell>
          <table:table-cell table:style-name="ce20" office:value-type="string" calcext:value-type="string">
            <text:p>金沙鎮</text:p>
          </table:table-cell>
          <table:table-cell table:style-name="ce18" office:value-type="string" calcext:value-type="string">
            <text:p>汶沙里</text:p>
          </table:table-cell>
          <table:table-cell table:style-name="ce23" office:value-type="string" calcext:value-type="string">
            <text:p>金門縣金沙鎮汶沙里1鄰環島東路112 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v</text:p>
          </table:table-cell>
          <table:table-cell table:style-name="ce24" table:formula="of:=IF([.I48]=&quot;v&quot;;ROUNDDOWN([.H48]*0.625/0.9;0);ROUNDDOWN([.H48]/0.9;0))" office:value-type="float" office:value="104" calcext:value-type="float">
            <text:p>104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金沙國小-行政大樓</text:p>
          </table:table-cell>
          <table:table-cell table:style-name="ce16" office:value-type="string" calcext:value-type="string">
            <text:p>金門縣</text:p>
          </table:table-cell>
          <table:table-cell table:style-name="ce20" office:value-type="string" calcext:value-type="string">
            <text:p>金沙鎮</text:p>
          </table:table-cell>
          <table:table-cell table:style-name="ce18" office:value-type="string" calcext:value-type="string">
            <text:p>汶沙里</text:p>
          </table:table-cell>
          <table:table-cell table:style-name="ce23" office:value-type="string" calcext:value-type="string">
            <text:p>金門縣金沙鎮汶沙里14鄰后浦頭117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219.75" calcext:value-type="float">
            <text:p>219.75</text:p>
          </table:table-cell>
          <table:table-cell table:style-name="ce11"/>
          <table:table-cell table:style-name="ce24" table:formula="of:=IF([.I49]=&quot;v&quot;;ROUNDDOWN([.H49]*0.625/0.9;0);ROUNDDOWN([.H49]/0.9;0))" office:value-type="float" office:value="244" calcext:value-type="float">
            <text:p>244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安瀾國小</text:p>
          </table:table-cell>
          <table:table-cell table:style-name="ce16" office:value-type="string" calcext:value-type="string">
            <text:p>金門縣</text:p>
          </table:table-cell>
          <table:table-cell table:style-name="ce20" office:value-type="string" calcext:value-type="string">
            <text:p>金沙鎮</text:p>
          </table:table-cell>
          <table:table-cell table:style-name="ce18" office:value-type="string" calcext:value-type="string">
            <text:p>三山里</text:p>
          </table:table-cell>
          <table:table-cell table:style-name="ce23" office:value-type="string" calcext:value-type="string">
            <text:p>金門縣金沙鎮三山里13鄰碧山81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/>
          <table:table-cell table:style-name="ce24" table:formula="of:=IF([.I50]=&quot;v&quot;;ROUNDDOWN([.H50]*0.625/0.9;0);ROUNDDOWN([.H50]/0.9;0))" office:value-type="float" office:value="56" calcext:value-type="float">
            <text:p>56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1997-07-07" calcext:value-type="date">
            <text:p>1997/7/7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述美國小-圖資大樓</text:p>
          </table:table-cell>
          <table:table-cell table:style-name="ce16" office:value-type="string" calcext:value-type="string">
            <text:p>金門縣</text:p>
          </table:table-cell>
          <table:table-cell table:style-name="ce20" office:value-type="string" calcext:value-type="string">
            <text:p>金沙鎮</text:p>
          </table:table-cell>
          <table:table-cell table:style-name="ce18" office:value-type="string" calcext:value-type="string">
            <text:p>西園里</text:p>
          </table:table-cell>
          <table:table-cell table:style-name="ce23" office:value-type="string" calcext:value-type="string">
            <text:p>金門縣金沙鎮西園里10鄰沙青路999號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float" office:value="192.17" calcext:value-type="float">
            <text:p>192.17</text:p>
          </table:table-cell>
          <table:table-cell table:style-name="ce11"/>
          <table:table-cell table:style-name="ce24" table:formula="of:=IF([.I51]=&quot;v&quot;;ROUNDDOWN([.H51]*0.625/0.9;0);ROUNDDOWN([.H51]/0.9;0))" office:value-type="float" office:value="213" calcext:value-type="float">
            <text:p>213</text:p>
          </table:table-cell>
          <table:table-cell table:style-name="ce18" office:value-type="string" calcext:value-type="string">
            <text:p>金湖分局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5" office:value-type="date" office:date-value="2022-12-31" calcext:value-type="date">
            <text:p>2022/12/31</text:p>
          </table:table-cell>
          <table:table-cell table:style-name="ce37"/>
          <table:table-cell table:style-name="ce41" table:number-columns-repeated="1010"/>
        </table:table-row>
        <table:table-row table:style-name="ro5">
          <table:table-cell table:style-name="ce6"/>
          <table:table-cell table:style-name="ce15"/>
          <table:table-cell table:style-name="ce17"/>
          <table:table-cell table:style-name="ce21" table:number-columns-repeated="2"/>
          <table:table-cell table:style-name="ce15"/>
          <table:table-cell table:style-name="ce17"/>
          <table:table-cell table:style-name="ce28"/>
          <table:table-cell table:style-name="ce17"/>
          <table:table-cell table:style-name="ce31" table:formula="of:=IF([.I52]=&quot;v&quot;;ROUNDDOWN([.H52]*0.625/0.9;0);ROUNDDOWN([.H52]/0.9;0))" office:value-type="float" office:value="0" calcext:value-type="float">
            <text:p>0</text:p>
          </table:table-cell>
          <table:table-cell table:style-name="ce21"/>
          <table:table-cell table:style-name="ce34" table:number-columns-repeated="2"/>
          <table:table-cell table:style-name="ce39"/>
          <table:table-cell table:style-name="ce41" table:number-columns-repeated="1010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799cm" fo:margin-bottom="0.499cm" fo:margin-left="0.6cm" fo:margin-right="0.6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有及公眾設施清冊" style:display-name="PageStyle_公有及公眾設施清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正平</meta:initial-creator>
    <dc:creator>劉正平</dc:creator>
    <meta:editing-cycles>0</meta:editing-cycles>
    <meta:print-date>2023-03-31T07:51:44</meta:print-date>
    <meta:creation-date>2023-02-24T00:32:03</meta:creation-date>
    <dc:date>2024-04-09T07:54:33</dc:date>
    <dc:language>zh-TW</dc:language>
    <meta:editing-duration>P0D</meta:editing-duration>
    <meta:generator>LibreOffice/7.3.5.2$Windows_x86 LibreOffice_project/184fe81b8c8c30d8b5082578aee2fed2ea847c01</meta:generator>
    <meta:document-statistic meta:table-count="1" meta:cell-count="607" meta:object-count="0"/>
    <meta:user-defined meta:name="AppVersion">16.0300</meta:user-defined>
  </office:meta>
</office:document-meta>
</file>