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fo:color="#0000ff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109年3月份與108年3月份交通事故分析比較：</text:span></text:p>
      <text:p text:style-name="P2">一、件數：</text:p>
      <text:p text:style-name="P4"><text:span text:style-name="T3"><text:s text:c="4"/></text:span><text:span text:style-name="T4">109年有87件，108年有99件，減少12件；就死亡人數比較，109年死亡0人，108年死亡0人，無增減；而受傷人數109年有98人受傷，108年有93人受傷，增加5人。</text:span></text:p>
      <text:list xml:id="list2886158448281617511" text:style-name="WW8Num24">
        <text:list-item>
          <text:p text:style-name="P3">肇事原因：</text:p>
        </text:list-item>
      </text:list>
      <text:p text:style-name="P5"><text:span text:style-name="T4">主要肇事原因依序為「未依規定讓車」（21起、占24％）、「未減</text:span></text:p>
      <text:p text:style-name="P5"><text:span text:style-name="T4">速慢行」(15起、占17％)、「未注意車前狀況」（13起、占15％）、</text:span></text:p>
      <text:p text:style-name="P5"><text:span text:style-name="T4">「酒後駕車」（8起、占9％) 「轉彎未注意」（6起、占7％）。</text:span><text:span text:style-name="T3"> </text:span></text:p>
      <text:p text:style-name="P1"><text:span text:style-name="T4">三、肇事路段：</text:span></text:p>
      <text:p text:style-name="P1"><text:span text:style-name="T3"><text:s text:c="4"/></text:span><text:span text:style-name="T4">金城分局：依序為民權路、伯玉路2段、埔後、民生路、環島西</text:span></text:p>
      <text:p text:style-name="P1"><text:span text:style-name="T3"><text:s text:c="14"/></text:span><text:span text:style-name="T4">路2段。</text:span><text:span text:style-name="T3"> <text:s/></text:span></text:p>
      <text:p text:style-name="P1"><text:span text:style-name="T3"><text:s text:c="4"/></text:span><text:span text:style-name="T4">金湖分局:</text:span><text:span text:style-name="T7"> </text:span><text:span text:style-name="T4">瓊徑路。</text:span></text:p>
      <text:p text:style-name="P2">四、肇事時段：</text:p>
      <text:p text:style-name="P7"><text:span text:style-name="T4">109年3月份交通事故時段前依序為12-14時（13件、占15％) 、10-12時（11件、占13％) 、16-18時（10件、占11％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20-07-08T17:04:00</meta:creation-date>
    <dc:creator>李靜婷</dc:creator>
    <dc:date>2020-07-08T17:16:00</dc:date>
    <meta:print-date>2007-01-12T17:23:00</meta:print-date>
    <meta:editing-cycles>3</meta:editing-cycles>
    <meta:editing-duration>PT10M</meta:editing-duration>
    <meta:document-statistic meta:table-count="0" meta:image-count="0" meta:object-count="0" meta:page-count="1" meta:paragraph-count="13" meta:word-count="293" meta:character-count="374" meta:non-whitespace-character-count="341"/>
    <meta:generator>LibreOffice/5.1.2.2$Windows_x86 LibreOffice_project/d3bf12ecb743fc0d20e0be0c58ca359301eb705f</meta:generator>
  </office:meta>
</office:document-meta>
</file>