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color="#0000ff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年6月份與108年6月份交通事故分析比較：</text:span></text:p>
      <text:p text:style-name="P2">一、件數：</text:p>
      <text:p text:style-name="P4"><text:span text:style-name="T3"><text:s text:c="4"/></text:span><text:span text:style-name="T4">109年有103件，108年有99件，增加4件；就死亡人數比較，109年死亡1人，108年死亡1人，無增減；而受傷人數109年有119人受傷，108年有90人受傷，增加29人。</text:span></text:p>
      <text:list xml:id="list7608078692552391551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7起、占26％）、「未減</text:span></text:p>
      <text:p text:style-name="P6">速慢行」（19起、占18％）、「轉彎未依規定」(15起、占15％) 、</text:p>
      <text:p text:style-name="P6">「未注意車前」（12起、占12％)、「酒後駕車」（7起、占7％）。</text:p>
      <text:p text:style-name="P1"><text:span text:style-name="T4">三、肇事路段：</text:span></text:p>
      <text:p text:style-name="P1"><text:span text:style-name="T3"><text:s text:c="4"/></text:span><text:span text:style-name="T4">金城分局：民生路（9起、占9％) 、環北1段（7起、占7％) 、</text:span></text:p>
      <text:p text:style-name="P1"><text:span text:style-name="T3"><text:s text:c="14"/></text:span><text:span text:style-name="T4">民權路（5起、占5％) 、</text:span><text:span text:style-name="T3"> </text:span><text:span text:style-name="T4">環西1段（4起、占4％) 。</text:span><text:span text:style-name="T3"> <text:s/></text:span></text:p>
      <text:p text:style-name="P1"><text:span text:style-name="T3"><text:s text:c="4"/></text:span><text:span text:style-name="T4">金湖分局:</text:span><text:span text:style-name="T7"> </text:span><text:span text:style-name="T4">環北/斗門（2起、占2％)、瓊林圓環（2起、占2％)。</text:span></text:p>
      <text:p text:style-name="P2">四、肇事時段：</text:p>
      <text:p text:style-name="P8"><text:span text:style-name="T4">109年6月份交通事故時段前依序為16-18時（19件、占18％) 、06-08時（15件、占15％) 、14-16時（14件、占14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0-07-08T17:31:00</meta:creation-date>
    <dc:creator>李靜婷</dc:creator>
    <dc:date>2020-07-08T17:36:00</dc:date>
    <meta:print-date>2007-01-12T17:23:00</meta:print-date>
    <meta:editing-cycles>3</meta:editing-cycles>
    <meta:editing-duration>PT5M</meta:editing-duration>
    <meta:document-statistic meta:table-count="0" meta:image-count="0" meta:object-count="0" meta:page-count="1" meta:paragraph-count="13" meta:word-count="339" meta:character-count="428" meta:non-whitespace-character-count="391"/>
    <meta:generator>LibreOffice/5.1.2.2$Windows_x86 LibreOffice_project/d3bf12ecb743fc0d20e0be0c58ca359301eb705f</meta:generator>
  </office:meta>
</office:document-meta>
</file>