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7月份與108年7月份交通事故分析比較：</text:span></text:p>
      <text:p text:style-name="P2">一、件數：</text:p>
      <text:p text:style-name="P4"><text:span text:style-name="T3"><text:s text:c="4"/></text:span><text:span text:style-name="T4">109年有103件，108年有86件，增加17件；就死亡人數比較，109年死亡0人，108年死亡0人，無增減；而受傷人數109年有99人受傷，108年有78人受傷，增加21人。</text:span></text:p>
      <text:list xml:id="list8780917159323634067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7起、占26％）、「未注</text:span></text:p>
      <text:p text:style-name="P5"><text:span text:style-name="T4">意車前」（26起、占25％）、「未減速慢行」(20起、占19</text:span></text:p>
      <text:p text:style-name="P5"><text:span text:style-name="T4">％) 、「轉彎未依規定」（14起、占14％)、「倒車未依規定」（11</text:span></text:p>
      <text:p text:style-name="P5"><text:span text:style-name="T4">起、占11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生路（6起、占5.8％) 、伯玉路2段（6起、占5.8</text:span></text:p>
      <text:p text:style-name="P1"><text:span text:style-name="T3"><text:s text:c="4"/></text:span><text:span text:style-name="T4">％) 、民權路（5起、占4.9％) 、</text:span><text:span text:style-name="T3"> </text:span><text:span text:style-name="T4">民族路（5起、占4.9％) 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環北3段（3起、占2.9％)、環南4段（3起、占2.9</text:span></text:p>
      <text:p text:style-name="P1"><text:span text:style-name="T3"><text:s text:c="4"/></text:span><text:span text:style-name="T4">％) 、高陽路（2起、占1.9％)。</text:span></text:p>
      <text:p text:style-name="P2">四、肇事時段：</text:p>
      <text:p text:style-name="P7"><text:span text:style-name="T4">109年7月份交通事故時段前依序為16-18時（29件、占28％) 、14-16時（16件、占16％) 、12-14時（14件、占14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1:15:00</meta:creation-date>
    <dc:creator>李靜婷</dc:creator>
    <dc:date>2021-07-07T13:38:00</dc:date>
    <meta:print-date>2007-01-12T17:23:00</meta:print-date>
    <meta:editing-cycles>7</meta:editing-cycles>
    <meta:editing-duration>PT2H7M</meta:editing-duration>
    <meta:document-statistic meta:table-count="0" meta:image-count="0" meta:object-count="0" meta:page-count="1" meta:paragraph-count="15" meta:word-count="352" meta:character-count="452" meta:non-whitespace-character-count="420"/>
    <meta:generator>LibreOffice/5.1.2.2$Windows_x86 LibreOffice_project/d3bf12ecb743fc0d20e0be0c58ca359301eb705f</meta:generator>
  </office:meta>
</office:document-meta>
</file>