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ff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9年5月份與108年5月份交通事故分析比較：</text:span></text:p>
      <text:p text:style-name="P2">一、件數：</text:p>
      <text:p text:style-name="P4"><text:span text:style-name="T3"><text:s text:c="4"/></text:span><text:span text:style-name="T4">109年有72件，108年有114件，減少42件；就死亡人數比較，109年死亡0人，108年死亡2人，減少2人；而受傷人數109年有79人受傷，108年有106人受傷，減少27人。</text:span></text:p>
      <text:list xml:id="list4249095425364328698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28起、占39％）、「未注</text:span></text:p>
      <text:p text:style-name="P6">意車前狀況」（19起、占26％）、「未減速慢行」(18起、占25％) 、</text:p>
      <text:p text:style-name="P6">「轉彎未注意其它車輛」（6起、占8.3％)、「倒車未注意」（5起、</text:p>
      <text:p text:style-name="P6">占7％）。</text:p>
      <text:p text:style-name="P1"><text:span text:style-name="T4">三、肇事路段：</text:span></text:p>
      <text:p text:style-name="P1"><text:span text:style-name="T3"><text:s text:c="4"/></text:span><text:span text:style-name="T4">金城分局：環北1段（8起、占11％) 、民權路（6起、占8％) 、</text:span></text:p>
      <text:p text:style-name="P1"><text:span text:style-name="T3"><text:s text:c="14"/></text:span><text:span text:style-name="T4">民生/民權（3起、占4％) 、</text:span><text:span text:style-name="T3"> </text:span><text:span text:style-name="T4">伯玉路2段（3起、占4</text:span></text:p>
      <text:p text:style-name="P1"><text:span text:style-name="T3"><text:s text:c="14"/></text:span><text:span text:style-name="T4">％)。</text:span><text:span text:style-name="T3"> <text:s/></text:span></text:p>
      <text:p text:style-name="P1"><text:span text:style-name="T3"><text:s text:c="4"/></text:span><text:span text:style-name="T4">金湖分局:</text:span><text:span text:style-name="T7"> </text:span><text:span text:style-name="T4">陽沙路（2起、占2.7％)。</text:span></text:p>
      <text:p text:style-name="P2">四、肇事時段：</text:p>
      <text:p text:style-name="P8"><text:span text:style-name="T4">109年5月份交通事故時段前依序為18-20時（13件、占18％) 、16-18時（12件、占17％) 、08-10時（11件、占15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0-07-08T17:23:00</meta:creation-date>
    <dc:creator>李靜婷</dc:creator>
    <dc:date>2020-07-08T17:31:00</dc:date>
    <meta:print-date>2007-01-12T17:23:00</meta:print-date>
    <meta:editing-cycles>3</meta:editing-cycles>
    <meta:editing-duration>PT8M</meta:editing-duration>
    <meta:document-statistic meta:table-count="0" meta:image-count="0" meta:object-count="0" meta:page-count="1" meta:paragraph-count="15" meta:word-count="334" meta:character-count="440" meta:non-whitespace-character-count="390"/>
    <meta:generator>LibreOffice/5.1.2.2$Windows_x86 LibreOffice_project/d3bf12ecb743fc0d20e0be0c58ca359301eb705f</meta:generator>
  </office:meta>
</office:document-meta>
</file>