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9年9月份與108年9月份交通事故分析比較：</text:span></text:p>
      <text:p text:style-name="P2">一、件數：</text:p>
      <text:p text:style-name="P4"><text:span text:style-name="T3"><text:s text:c="4"/></text:span><text:span text:style-name="T4">109年有87件，108年有90件，減少3件；就死亡人數比較，109年死亡0人，108年死亡0人，無增減；而受傷人數109年有84人受傷，108年有106人受傷，減少22人。</text:span></text:p>
      <text:list xml:id="list7772216167043096503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0起、占23％）、「未減</text:span></text:p>
      <text:p text:style-name="P5"><text:span text:style-name="T4">速慢行」（14起、占16％）、「未保安全距離」(13起、占15％) 、</text:span></text:p>
      <text:p text:style-name="P5"><text:span text:style-name="T4">「未注意車前」（9起、占10％)、「轉彎未依規定」（7起、占8 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環北1段（6起、占6.6％) 、民生路（5起、占5.7</text:span></text:p>
      <text:p text:style-name="P1"><text:span text:style-name="T3"><text:s text:c="4"/></text:span><text:span text:style-name="T4">％) 、東門圓環（3起、占3.4％) 、</text:span><text:span text:style-name="T3"> </text:span><text:span text:style-name="T4">伯玉路2段（3起、占3.4</text:span></text:p>
      <text:p text:style-name="P1"><text:span text:style-name="T3"><text:s text:c="4"/></text:span><text:span text:style-name="T4">％) 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市港路（3起、占3.4％)、黃海路（2起、占2.2</text:span></text:p>
      <text:p text:style-name="P1"><text:span text:style-name="T3"><text:s text:c="4"/></text:span><text:span text:style-name="T4">％)。</text:span></text:p>
      <text:p text:style-name="P2">四、肇事時段：</text:p>
      <text:p text:style-name="P7"><text:span text:style-name="T4">109年9月份交通事故時段前依序為16-18時（22件、占25％) 、12-14時（14件、占16％) 、10-12時（11件、占13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3:46:00</meta:creation-date>
    <dc:creator>李靜婷</dc:creator>
    <dc:date>2021-07-07T13:59:00</dc:date>
    <meta:print-date>2007-01-12T17:23:00</meta:print-date>
    <meta:editing-cycles>3</meta:editing-cycles>
    <meta:editing-duration>PT13M</meta:editing-duration>
    <meta:document-statistic meta:table-count="0" meta:image-count="0" meta:object-count="0" meta:page-count="1" meta:paragraph-count="15" meta:word-count="340" meta:character-count="438" meta:non-whitespace-character-count="402"/>
    <meta:generator>LibreOffice/5.1.2.2$Windows_x86 LibreOffice_project/d3bf12ecb743fc0d20e0be0c58ca359301eb705f</meta:generator>
  </office:meta>
</office:document-meta>
</file>