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年4月份與108年4月份交通事故分析比較：</text:span></text:p>
      <text:p text:style-name="P2">一、件數：</text:p>
      <text:p text:style-name="P4"><text:span text:style-name="T3"><text:s text:c="4"/></text:span><text:span text:style-name="T4">109年有71件，108年有96件，減少25件；就死亡人數比較，109年死亡0人，108年死亡0人，無增減；而受傷人數109年有74人受傷，108年有90人受傷，減少16人。</text:span></text:p>
      <text:list xml:id="list372082648259885155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18起、占25％）、「未減</text:span></text:p>
      <text:p text:style-name="P6">速慢行」(15起、占21％) 、「未注意車前狀況」（14起、占20</text:p>
      <text:p text:style-name="P6">％）、「酒後駕車」（6起、占8.4％）、「未保安全距離」（5起、占</text:p>
      <text:p text:style-name="P6">7％)。</text:p>
      <text:p text:style-name="P1"><text:span text:style-name="T4">三、肇事路段：</text:span></text:p>
      <text:p text:style-name="P1"><text:span text:style-name="T3"><text:s text:c="4"/></text:span><text:span text:style-name="T4">金城分局：依序為民權路、民族路、桃園路、民生路、民生/民權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環島南路4、5段。</text:span></text:p>
      <text:p text:style-name="P2">四、肇事時段：</text:p>
      <text:p text:style-name="P8"><text:span text:style-name="T4">109年4月份交通事故時段前依序為18-20時（11件、占15％) 、8-10時（9件、占13％) 、10-12時（9件、占13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0-07-08T17:17:00</meta:creation-date>
    <dc:creator>李靜婷</dc:creator>
    <dc:date>2020-07-08T17:22:00</dc:date>
    <meta:print-date>2007-01-12T17:23:00</meta:print-date>
    <meta:editing-cycles>3</meta:editing-cycles>
    <meta:editing-duration>PT6M</meta:editing-duration>
    <meta:document-statistic meta:table-count="0" meta:image-count="0" meta:object-count="0" meta:page-count="1" meta:paragraph-count="13" meta:word-count="298" meta:character-count="364" meta:non-whitespace-character-count="346"/>
    <meta:generator>LibreOffice/5.1.2.2$Windows_x86 LibreOffice_project/d3bf12ecb743fc0d20e0be0c58ca359301eb705f</meta:generator>
  </office:meta>
</office:document-meta>
</file>