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年1月份與108年1月份交通事故分析比較：</text:span></text:p>
      <text:p text:style-name="P2">一、件數：</text:p>
      <text:p text:style-name="P4"><text:span text:style-name="T3"><text:s text:c="4"/></text:span><text:span text:style-name="T4">109年有110件，108年有105件，增加5件；就死亡人數比較，109年死亡2人，108年死亡1人，增加1人；而受傷人數109年有111人受傷，108年有101人受傷，增加10人。</text:span></text:p>
      <text:list xml:id="list3612383746042463788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36起、占33％）、「未注</text:span></text:p>
      <text:p text:style-name="P6">意車前狀況」（30起、占27％）、「未減速慢行」（23起、占21</text:p>
      <text:p text:style-name="P5"><text:span text:style-name="T4">％) 「倒車未注意」（6起、占5％）。</text:span><text:span text:style-name="T3"> </text:span></text:p>
      <text:p text:style-name="P1"><text:span text:style-name="T4">三、肇事路段：</text:span></text:p>
      <text:p text:style-name="P1"><text:span text:style-name="T3"><text:s text:c="4"/></text:span><text:span text:style-name="T4">金城分局：依序為民生路、伯玉路2段、民權路、伯玉路1段。</text:span><text:span text:style-name="T3"> <text:s/></text:span></text:p>
      <text:p text:style-name="P1"><text:span text:style-name="T3"><text:s text:c="4"/></text:span><text:span text:style-name="T4">金湖分局:</text:span> <text:span text:style-name="T4">陽沙路。</text:span></text:p>
      <text:p text:style-name="P2">四、肇事時段：</text:p>
      <text:p text:style-name="P8"><text:span text:style-name="T4">109年1月份交通事故時段前依序為18-20時（18件、占16％) 、12-14時（17件、占15％) 、8-10時（16件、占15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0-02-05T09:00:00</meta:creation-date>
    <dc:creator>李靜婷</dc:creator>
    <dc:date>2020-02-14T09:12:00</dc:date>
    <meta:print-date>2007-01-12T17:23:00</meta:print-date>
    <meta:editing-cycles>4</meta:editing-cycles>
    <meta:editing-duration>PT1H47M</meta:editing-duration>
    <meta:document-statistic meta:table-count="0" meta:image-count="0" meta:object-count="0" meta:page-count="1" meta:paragraph-count="12" meta:word-count="276" meta:character-count="345" meta:non-whitespace-character-count="326"/>
    <meta:generator>LibreOffice/5.1.2.2$Windows_x86 LibreOffice_project/d3bf12ecb743fc0d20e0be0c58ca359301eb705f</meta:generator>
  </office:meta>
</office:document-meta>
</file>