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09年8月份與108年8月份交通事故分析比較：</text:span></text:p>
      <text:p text:style-name="P2">一、件數：</text:p>
      <text:p text:style-name="P4"><text:span text:style-name="T3"><text:s text:c="4"/></text:span><text:span text:style-name="T4">109年有95件，108年有97件，減少2件；就死亡人數比較，109年死亡0人，108年死亡0人，無增減；而受傷人數109年有82人受傷，108年有96人受傷，減少14人。</text:span></text:p>
      <text:list xml:id="list5261728230703267881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4起、占44％）、「未注</text:span></text:p>
      <text:p text:style-name="P5"><text:span text:style-name="T4">意車前」（4起、占7％）、「未減速慢行」(1起、占2％) 、「轉</text:span></text:p>
      <text:p text:style-name="P5"><text:span text:style-name="T4">彎未依規定」（5起、占9％)、「倒車未依規定」（3起、占5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民生路（7起、占10.6％) 、伯玉路1段（4起、占6</text:span></text:p>
      <text:p text:style-name="P1"><text:span text:style-name="T3"><text:s text:c="4"/></text:span><text:span text:style-name="T4">％) 、民權路（4起、占6％) 、</text:span><text:span text:style-name="T3"> </text:span><text:span text:style-name="T4">民族路（4起、占6％) 。</text:span><text:span text:style-name="T3"> <text:s/></text:span></text:p>
      <text:p text:style-name="P1"><text:span text:style-name="T3"><text:s text:c="4"/></text:span><text:span text:style-name="T4">金湖分局:</text:span><text:span text:style-name="T7"> </text:span><text:span text:style-name="T4">環北3段（5起、占18％)、環南4段（4起、占14</text:span></text:p>
      <text:p text:style-name="P1"><text:span text:style-name="T3"><text:s text:c="4"/></text:span><text:span text:style-name="T4">％) 、太湖路（4起、占14％)。</text:span></text:p>
      <text:p text:style-name="P2">四、肇事時段：</text:p>
      <text:p text:style-name="P7"><text:span text:style-name="T4">109年8月份交通事故時段前依序為10-12時（17件、占18％) 、16-18時（17件、占18％) 、12-14時（15件、占16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3:34:00</meta:creation-date>
    <dc:creator>李靜婷</dc:creator>
    <dc:date>2021-07-07T13:46:00</dc:date>
    <meta:print-date>2007-01-12T17:23:00</meta:print-date>
    <meta:editing-cycles>3</meta:editing-cycles>
    <meta:editing-duration>PT12M</meta:editing-duration>
    <meta:document-statistic meta:table-count="0" meta:image-count="0" meta:object-count="0" meta:page-count="1" meta:paragraph-count="14" meta:word-count="352" meta:character-count="434" meta:non-whitespace-character-count="402"/>
    <meta:generator>LibreOffice/5.1.2.2$Windows_x86 LibreOffice_project/d3bf12ecb743fc0d20e0be0c58ca359301eb705f</meta:generator>
  </office:meta>
</office:document-meta>
</file>