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fo:color="#0000ff"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109年10月份與108年10月份交通事故分析比較：</text:span></text:p>
      <text:p text:style-name="P2">一、件數：</text:p>
      <text:p text:style-name="P4"><text:span text:style-name="T3"><text:s text:c="4"/></text:span><text:span text:style-name="T4">109年有117件，108年有107件，增加10件；就死亡人數比較，109年死亡1人，108年死亡0人，增加1人；而受傷人數109年有134人受傷，108年有114人受傷，增加20人。</text:span></text:p>
      <text:list xml:id="list7284074224789110389" text:style-name="WW8Num24">
        <text:list-item>
          <text:p text:style-name="P3">肇事原因：</text:p>
        </text:list-item>
      </text:list>
      <text:p text:style-name="P5"><text:span text:style-name="T4">主要肇事原因依序為「未依規定讓車」（38起、占32％）、「未減</text:span></text:p>
      <text:p text:style-name="P5"><text:span text:style-name="T4">速慢行」（21起、占18％）、「未注意車前」(16起、占14％) 、</text:span></text:p>
      <text:p text:style-name="P5"><text:span text:style-name="T4">「未保安全距離」（15起、占13％)、「轉彎未依規定」（8起、占</text:span></text:p>
      <text:p text:style-name="P5"><text:span text:style-name="T4">7％）。</text:span></text:p>
      <text:p text:style-name="P1"><text:span text:style-name="T4">三、肇事路段：</text:span></text:p>
      <text:p text:style-name="P1"><text:span text:style-name="T3"><text:s text:c="4"/></text:span><text:span text:style-name="T4">金城分局：民權路（12起、占10％) 、伯玉路2段（10起、占</text:span></text:p>
      <text:p text:style-name="P1"><text:span text:style-name="T3"><text:s text:c="4"/></text:span><text:span text:style-name="T4">8.5％) 、環北1、2段（8起、占6.8％) 、民生路（4起、占3.4</text:span></text:p>
      <text:p text:style-name="P1"><text:span text:style-name="T3"><text:s text:c="4"/></text:span><text:span text:style-name="T4">％) 。</text:span><text:span text:style-name="T3"> <text:s/></text:span></text:p>
      <text:p text:style-name="P1"><text:span text:style-name="T3"><text:s text:c="4"/></text:span><text:span text:style-name="T4">金湖分局:</text:span><text:span text:style-name="T7"> </text:span><text:span text:style-name="T4">伯玉路4、5段（3起、占2.5％)、黃海路（2起、占</text:span></text:p>
      <text:p text:style-name="P1"><text:span text:style-name="T3"><text:s text:c="4"/></text:span><text:span text:style-name="T4">1.7 ％)。</text:span></text:p>
      <text:p text:style-name="P2">四、肇事時段：</text:p>
      <text:p text:style-name="P7"><text:span text:style-name="T4">109年10月份交通事故時段前依序為18-20時（25件、占21％) 、16-18時（20件、占17％) 、08-10時（13件、占11％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21-07-07T13:59:00</meta:creation-date>
    <dc:creator>李靜婷</dc:creator>
    <dc:date>2021-07-07T14:09:00</dc:date>
    <meta:print-date>2007-01-12T17:23:00</meta:print-date>
    <meta:editing-cycles>3</meta:editing-cycles>
    <meta:editing-duration>PT10M</meta:editing-duration>
    <meta:document-statistic meta:table-count="0" meta:image-count="0" meta:object-count="0" meta:page-count="1" meta:paragraph-count="16" meta:word-count="346" meta:character-count="452" meta:non-whitespace-character-count="417"/>
    <meta:generator>LibreOffice/5.1.2.2$Windows_x86 LibreOffice_project/d3bf12ecb743fc0d20e0be0c58ca359301eb705f</meta:generator>
  </office:meta>
</office:document-meta>
</file>