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.蝀." svg:font-family="標楷體.蝀., 新細明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3.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035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9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10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021cm" fo:margin-right="-0.579cm" fo:line-height="0.706cm" fo:text-indent="0cm" style:auto-text-indent="false"/>
    </style:style>
    <style:style style:name="P12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5.292cm" fo:margin-right="0cm" fo:line-height="0.635cm" fo:text-align="justify" style:justify-single-word="false" fo:text-indent="-4.657cm" style:auto-text-indent="false"/>
    </style:style>
    <style:style style:name="P15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2.997cm" fo:margin-right="0cm" fo:line-height="0.635cm" fo:text-align="justify" style:justify-single-word="false" fo:text-indent="-2.498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3.03cm" fo:margin-right="0cm" fo:line-height="0.706cm" fo:text-align="justify" style:justify-single-word="false" fo:text-indent="-2.54cm" style:auto-text-indent="false"/>
    </style:style>
    <style:style style:name="P20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7.687cm" fo:margin-right="0cm" fo:line-height="0.706cm" fo:text-align="justify" style:justify-single-word="false" fo:text-indent="-7.197cm" style:auto-text-indent="false"/>
    </style:style>
    <style:style style:name="P23" style:family="paragraph" style:parent-style-name="Default">
      <style:paragraph-properties fo:line-height="0.706cm"/>
    </style:style>
    <style:style style:name="T1" style:family="text">
      <style:text-properties style:font-name="標楷體" fo:letter-spacing="-0.007cm" style:font-name-asian="標楷體" style:font-name-complex="標楷體" style:font-size-complex="12pt"/>
    </style:style>
    <style:style style:name="T2" style:family="text">
      <style:text-properties style:font-name="標楷體" fo:letter-spacing="-0.007cm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07cm" fo:background-color="#ffffff" loext:char-shading-value="0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size-complex="12pt"/>
    </style:style>
    <style:style style:name="T12" style:family="text">
      <style:text-properties fo:color="#000000" style:font-name="標楷體" style:letter-kerning="true" style:font-name-asian="標楷體" style:font-name-complex="標楷體.蝀."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!..蕀." style:font-size-complex="12pt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ff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統計資料背景說明</text:p>
            <text:p text:style-name="P23"><text:span text:style-name="T4">資料種類：其他警政統計</text:span></text:p>
            <text:p text:style-name="P1"><text:span text:style-name="T12">資料項目：金門</text:span><text:span text:style-name="T6">縣</text:span><text:span text:style-name="T10">取締攤販績效</text:span></text:p>
            <text:p text:style-name="P6"><text:span text:style-name="T6">一、發布及編製機關單位</text:span></text:p>
            <text:p text:style-name="P8"><text:span text:style-name="T1">＊發布機關、單位：</text:span><text:span text:style-name="T6">金門縣警察局會計室</text:span></text:p>
            <text:p text:style-name="P8"><text:span text:style-name="T6">＊編製單位：金門縣</text:span><text:span text:style-name="T13">警察局行政科</text:span></text:p>
            <text:p text:style-name="P10"><text:span text:style-name="T6">＊聯絡人：張婉渝</text:span></text:p>
            <text:p text:style-name="P10"><text:span text:style-name="T6">＊聯絡電話：（082）325653</text:span></text:p>
            <text:p text:style-name="P10"><text:span text:style-name="T6">＊傳真：（082）375620</text:span></text:p>
            <text:p text:style-name="P5"><text:span text:style-name="T6">＊</text:span><text:span text:style-name="T3">單位</text:span><text:span text:style-name="T6">電子信箱：</text:span><text:span text:style-name="T6">6312635@mail.kpb.gov.tw</text:span></text:p>
            <text:p text:style-name="P7">二、發布形式</text:p>
            <text:p text:style-name="P8"><text:span text:style-name="T6">＊</text:span><text:span text:style-name="T1">口頭</text:span><text:span text:style-name="T6">：（ ）記者會或說明會</text:span></text:p>
            <text:p text:style-name="P8"><text:span text:style-name="T6">＊書面：（</text:span><text:span text:style-name="T6"> </text:span><text:span text:style-name="T6">）新聞稿（</text:span><text:span text:style-name="T14"></text:span><text:span text:style-name="T6">）報表 （ ）書刊，刊名：</text:span></text:p>
            <text:p text:style-name="P8"><text:span text:style-name="T6">＊電子媒體：</text:span></text:p>
            <text:p text:style-name="P11"><text:span text:style-name="T6"><text:s/>（</text:span><text:span text:style-name="T14"></text:span><text:span text:style-name="T6">）線上書刊及資料庫，網址：</text:span></text:p>
            <text:p text:style-name="P12"><text:a xlink:type="simple" xlink:href="http://kpb.kinmen.gov.tw/Content_List.aspx?n=EE0BDCE240DC1301" text:style-name="Internet_20_link" text:visited-style-name="Visited_20_Internet_20_Link"><text:span text:style-name="Internet_20_link"><text:span text:style-name="T6">http://kpb.kinmen.gov.tw/Content_List.aspx?n=EE0BDCE240DC1301</text:span></text:span></text:a></text:p>
            <text:p text:style-name="P12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      <text:p text:style-name="P3">三、資料範圍、週期及時效</text:p>
            <text:p text:style-name="P14"><text:span text:style-name="T4">＊統計地區範圍及對象：凡在本縣轄區內妨害交通及觀瞻攤販遭取締者均為統計對象。</text:span></text:p>
            <text:p text:style-name="P8"><text:span text:style-name="T6">＊統計</text:span><text:span text:style-name="T4">標準時間：以每月1日至月底所發生之事實為準。</text:span></text:p>
            <text:p text:style-name="P8"><text:span text:style-name="T6">＊</text:span><text:span text:style-name="T4">統計</text:span><text:span text:style-name="T6">項目</text:span><text:span text:style-name="T4">定義：</text:span></text:p>
            <text:p text:style-name="P15"><text:span text:style-name="T4">(</text:span><text:span text:style-name="T4">一</text:span><text:span text:style-name="T4">)</text:span><text:span text:style-name="T4">罰鍰：攤販妨害交通，依道路交通管理處罰條例第</text:span><text:span text:style-name="T4">82</text:span><text:span text:style-name="T4">條第</text:span><text:span text:style-name="T4">1</text:span><text:span text:style-name="T4">項第</text:span><text:span text:style-name="T4">10</text:span><text:span text:style-name="T4">款及第</text:span><text:span text:style-name="T4">83</text:span><text:span text:style-name="T4">條第</text:span><text:span text:style-name="T4">2</text:span><text:span text:style-name="T4">款規定裁處罰鍰。</text:span></text:p>
            <text:p text:style-name="P15"><text:span text:style-name="T4">(</text:span><text:span text:style-name="T4">二</text:span><text:span text:style-name="T4">)</text:span><text:span text:style-name="T4">沒入攤架：攤販違反道路交通管理處罰條例第</text:span><text:span text:style-name="T4">82</text:span><text:span text:style-name="T4">條第</text:span><text:span text:style-name="T4">1</text:span><text:span text:style-name="T4">項第</text:span><text:span text:style-name="T4">10</text:span><text:span text:style-name="T4">款，依同條第</text:span><text:span text:style-name="T4">2</text:span><text:span text:style-name="T4">項規定攤架，攤棚均得沒入之。</text:span></text:p>
            <text:p text:style-name="P8"><text:span text:style-name="T6">＊</text:span><text:span text:style-name="T4">統計單位：件、人、</text:span></text:p>
            <text:p text:style-name="P16"><text:span text:style-name="T4">＊統計分類：縱項目：按年、月別分。橫項目：按妨害交通裁處罰鍰、沒入攤架、拆除攤販、勸導之處罰等分。</text:span></text:p>
            <text:p text:style-name="P17">＊發布週期：按月</text:p>
            <text:p text:style-name="P18"><text:span text:style-name="T4">＊時效：20日</text:span></text:p>
            <text:p text:style-name="P19"><text:span text:style-name="T4">＊資料變革：無</text:span></text:p>
            <text:p text:style-name="P20">四、公開資料發布訊息</text:p>
            <text:p text:style-name="P21"><text:span text:style-name="T6">＊</text:span><text:span text:style-name="T4">預告發布日期：每月</text:span><text:span text:style-name="T4"> </text:span><text:span text:style-name="T4">20</text:span><text:span text:style-name="T4"> </text:span><text:span text:style-name="T4">日前（若遇例假日順延）以公務統計報表發布，公布日期上載於金門縣政府警察局網站之「政府資訊公開</text:span><text:span text:style-name="T4">\金門縣警察局預告統計資料發布專區</text:span><text:span text:style-name="T4">\預告統計資料發布時間表」。</text:span></text:p>
            <text:p text:style-name="P18"><text:span text:style-name="T4">＊同步發送單位：金門縣政府主計處、內政部警政署</text:span></text:p>
            <text:p text:style-name="P20">五、資料品質</text:p>
            <text:p text:style-name="P22"><text:span text:style-name="T4">＊統計指標編製方法與資料來源說明：</text:span><text:span text:style-name="T6">由</text:span><text:span text:style-name="T4">金門縣政府警察局</text:span><text:span text:style-name="T6">依據各分局按月造報之「取締人行步道障礙物工作績效表」彙編。</text:span></text:p>
            <text:p text:style-name="P22"><text:span text:style-name="T6">＊統計</text:span><text:span text:style-name="T4">資料</text:span><text:span text:style-name="T6">交叉查核及確保資料合理性之機制：</text:span><text:span text:style-name="T4">總計＝罰鍰＋沒入攤架＋拆除攤架＋勸導。</text:span></text:p>
            <text:p text:style-name="P20"><text:soft-page-break/>六、須注意及預定改變之事項：無</text:p>
            <text:p text:style-name="P20">七、其他事項：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.蝀." svg:font-family="標楷體.蝀., 新細明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62cm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562cm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05:00</meta:creation-date>
    <dc:creator>李小玲</dc:creator>
    <dc:date>2018-03-09T14:25:00</dc:date>
    <meta:print-date>2002-08-11T09:55:00</meta:print-date>
    <meta:editing-cycles>3</meta:editing-cycles>
    <meta:editing-duration>PT1M</meta:editing-duration>
    <meta:document-statistic meta:table-count="1" meta:image-count="0" meta:object-count="0" meta:page-count="2" meta:paragraph-count="36" meta:word-count="694" meta:character-count="812" meta:non-whitespace-character-count="797"/>
    <meta:generator>LibreOffice/5.1.2.2$Windows_x86 LibreOffice_project/d3bf12ecb743fc0d20e0be0c58ca359301eb705f</meta:generator>
  </office:meta>
</office:document-meta>
</file>