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.蝀." svg:font-family="標楷體.蝀., 新細明體" style:font-family-generic="roman"/>
    <style:font-face style:name="標楷體藫几蝀." svg:font-family="標楷體藫几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cm" fo:margin-left="-0.199cm" style:page-number="auto" table:align="left" style:writing-mode="lr-tb"/>
    </style:style>
    <style:style style:name="表格1.A" style:family="table-column">
      <style:table-column-properties style:column-width="17.6cm"/>
    </style:style>
    <style:style style:name="表格1.1" style:family="table-row">
      <style:table-row-properties style:min-row-height="6.95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letter-spacing="-0.007cm" style:font-name-asian="標楷體" style:font-name-complex="標楷體" style:font-size-complex="12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035cm" fo:text-align="justify" style:justify-single-word="false"/>
      <style:text-properties style:font-name="標楷體" fo:font-size="1pt" style:font-name-asian="標楷體" style:font-size-asian="1pt" style:font-name-complex="標楷體" style:font-size-complex="1pt"/>
    </style:style>
    <style:style style:name="P5" style:family="paragraph" style:parent-style-name="Standard">
      <style:paragraph-properties fo:line-height="0.706cm" style:text-autospace="none"/>
    </style:style>
    <style:style style:name="P6" style:family="paragraph" style:parent-style-name="Standard">
      <style:paragraph-properties fo:margin-left="0.953cm" fo:margin-right="0cm" fo:line-height="0.706cm" fo:text-align="justify" style:justify-single-word="false" fo:text-indent="-0.953cm" style:auto-text-indent="false"/>
    </style:style>
    <style:style style:name="P7" style:family="paragraph" style:parent-style-name="Standard">
      <style:paragraph-properties fo:margin-left="0.953cm" fo:margin-right="0cm" fo:line-height="0.706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499cm" fo:margin-right="0cm" fo:line-height="0.706cm" fo:text-indent="0cm" style:auto-text-indent="false" style:text-autospace="none"/>
    </style:style>
    <style:style style:name="P9" style:family="paragraph" style:parent-style-name="Standard">
      <style:paragraph-properties fo:margin-left="0.499cm" fo:margin-right="0cm" fo:line-height="0.706cm" fo:text-indent="0cm" style:auto-text-indent="false" style:text-autospace="none"/>
    </style:style>
    <style:style style:name="P10" style:family="paragraph" style:parent-style-name="Standard">
      <style:paragraph-properties fo:margin-left="1.251cm" fo:margin-right="0cm" fo:line-height="0.706cm" fo:text-align="justify" style:justify-single-word="false" fo:text-indent="-0.751cm" style:auto-text-indent="false"/>
    </style:style>
    <style:style style:name="P11" style:family="paragraph" style:parent-style-name="Standard">
      <style:paragraph-properties fo:margin-left="1.021cm" fo:margin-right="-0.579cm" fo:line-height="0.706cm" fo:text-indent="0cm" style:auto-text-indent="false"/>
    </style:style>
    <style:style style:name="P12" style:family="paragraph" style:parent-style-name="Standard">
      <style:paragraph-properties fo:margin-left="1.704cm" fo:margin-right="-0.579cm" fo:line-height="0.706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704cm" fo:margin-right="-0.579cm" fo:line-height="0.706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5.292cm" fo:margin-right="0cm" fo:line-height="0.635cm" fo:text-align="justify" style:justify-single-word="false" fo:text-indent="-4.657cm" style:auto-text-indent="false"/>
    </style:style>
    <style:style style:name="P15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2.117cm" fo:margin-right="0cm" fo:line-height="0.635cm" fo:text-align="justify" style:justify-single-word="false" fo:text-indent="-1.27cm" style:auto-text-indent="false"/>
    </style:style>
    <style:style style:name="P17" style:family="paragraph" style:parent-style-name="Standard">
      <style:paragraph-properties fo:margin-left="2.997cm" fo:margin-right="0cm" fo:line-height="0.635cm" fo:text-align="justify" style:justify-single-word="false" fo:text-indent="-2.498cm" style:auto-text-indent="false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19" style:family="paragraph" style:parent-style-name="Standard">
      <style:paragraph-properties fo:margin-left="3.03cm" fo:margin-right="0cm" fo:line-height="0.706cm" fo:text-align="justify" style:justify-single-word="false" fo:text-indent="-2.54cm" style:auto-text-indent="false"/>
    </style:style>
    <style:style style:name="P20" style:family="paragraph" style:parent-style-name="Standard">
      <style:paragraph-properties fo:margin-left="1.09cm" fo:margin-right="0cm" fo:line-height="0.706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09cm" fo:margin-right="0cm" fo:line-height="0.706cm" fo:text-align="justify" style:justify-single-word="false" fo:text-indent="-1.09cm" style:auto-text-indent="false"/>
    </style:style>
    <style:style style:name="P22" style:family="paragraph" style:parent-style-name="Standard">
      <style:paragraph-properties fo:margin-left="0.914cm" fo:margin-right="0cm" fo:line-height="0.706cm" fo:text-align="justify" style:justify-single-word="false" fo:text-indent="-0.423cm" style:auto-text-indent="false"/>
    </style:style>
    <style:style style:name="P23" style:family="paragraph" style:parent-style-name="Standard">
      <style:paragraph-properties fo:margin-left="7.687cm" fo:margin-right="0cm" fo:line-height="0.706cm" fo:text-align="justify" style:justify-single-word="false" fo:text-indent="-7.197cm" style:auto-text-indent="false"/>
    </style:style>
    <style:style style:name="P24" style:family="paragraph" style:parent-style-name="Standard">
      <style:paragraph-properties fo:margin-left="9.592cm" fo:margin-right="0cm" fo:line-height="0.706cm" fo:text-align="justify" style:justify-single-word="false" fo:text-indent="-9.102cm" style:auto-text-indent="false"/>
    </style:style>
    <style:style style:name="P25" style:family="paragraph" style:parent-style-name="Default_20_Text">
      <style:paragraph-properties fo:margin-left="0.353cm" fo:margin-right="0cm" style:line-height-at-least="0cm" fo:text-align="justify" style:justify-single-word="false" fo:orphans="2" fo:widows="2" fo:text-indent="0cm" style:auto-text-indent="false"/>
    </style:style>
    <style:style style:name="P26" style:family="paragraph" style:parent-style-name="Default">
      <style:paragraph-properties fo:line-height="0.706cm"/>
    </style:style>
    <style:style style:name="T1" style:family="text">
      <style:text-properties style:font-name="標楷體" fo:letter-spacing="-0.007cm" style:font-name-asian="標楷體" style:font-name-complex="標楷體" style:font-size-complex="12pt"/>
    </style:style>
    <style:style style:name="T2" style:family="text">
      <style:text-properties style:font-name="標楷體" fo:letter-spacing="-0.007cm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letter-spacing="-0.007cm" fo:background-color="#ffffff" loext:char-shading-value="0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fo:letter-spacing="-0.018cm" style:font-name-asian="標楷體" style:font-name-complex="標楷體" style:font-size-complex="12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size-complex="12pt"/>
    </style:style>
    <style:style style:name="T15" style:family="text">
      <style:text-properties fo:color="#000000" style:font-name="標楷體" style:letter-kerning="true" style:font-name-asian="標楷體" style:font-name-complex="標楷體.蝀." style:font-size-complex="12pt"/>
    </style:style>
    <style:style style:name="T16" style:family="text">
      <style:text-properties style:font-name="Wingdings 2" style:font-name-asian="Wingdings 2" style:font-name-complex="Wingdings 2" style:font-size-complex="12pt"/>
    </style:style>
    <style:style style:name="T17" style:family="text">
      <style:text-properties fo:color="#ff0000" style:font-name="標楷體" style:font-name-asian="標楷體" style:font-name-complex="標楷體" style:font-size-complex="12pt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統計資料背景說明</text:p>
            <text:p text:style-name="P26"><text:span text:style-name="T4">資料種類：各機關共同性統計</text:span></text:p>
            <text:p text:style-name="P1"><text:span text:style-name="T15">資料項目：</text:span><text:span text:style-name="T6">金門縣</text:span><text:span text:style-name="T4">歲出編列暨執行統計</text:span></text:p>
            <text:p text:style-name="P6"><text:span text:style-name="T6">一、發布及編製機關單位</text:span></text:p>
            <text:p text:style-name="P8"><text:span text:style-name="T1">＊發布機關、單位：</text:span><text:span text:style-name="T6">金門縣警察局會計室</text:span></text:p>
            <text:p text:style-name="P8"><text:span text:style-name="T6">＊編製單位：金門縣警察局會計室</text:span></text:p>
            <text:p text:style-name="P10"><text:span text:style-name="T6">＊聯絡人：李小玲</text:span></text:p>
            <text:p text:style-name="P10"><text:span text:style-name="T6">＊聯絡電話：（082）327490</text:span></text:p>
            <text:p text:style-name="P10"><text:span text:style-name="T6">＊傳真：（082）327490</text:span></text:p>
            <text:p text:style-name="P5"><text:span text:style-name="T6">＊</text:span><text:span text:style-name="T3">單位</text:span><text:span text:style-name="T6">電子信箱：aglchen</text:span><text:span text:style-name="T6">@mail.kpb.gov.tw</text:span><text:span text:style-name="T6"> </text:span></text:p>
            <text:p text:style-name="P7">二、發布形式</text:p>
            <text:p text:style-name="P8"><text:span text:style-name="T6">＊口頭：（ ）記者會或說明會</text:span></text:p>
            <text:p text:style-name="P8"><text:span text:style-name="T6">＊書面：（</text:span><text:span text:style-name="T6"> </text:span><text:span text:style-name="T6">）新聞稿（</text:span><text:span text:style-name="T16"></text:span><text:span text:style-name="T6">）報表 （ ）書刊，刊名：</text:span></text:p>
            <text:p text:style-name="P8"><text:span text:style-name="T6">＊電子媒體：</text:span></text:p>
            <text:p text:style-name="P11"><text:span text:style-name="T6"><text:s/>（</text:span><text:span text:style-name="T16"></text:span><text:span text:style-name="T6">）線上書刊及資料庫，網址：</text:span></text:p>
            <text:p text:style-name="P12"><text:a xlink:type="simple" xlink:href="http://web.kinmen.gov.tw/Layout/sub_D/NodeTree.aspx?path=14880" text:style-name="Internet_20_link" text:visited-style-name="Visited_20_Internet_20_Link"><text:span text:style-name="Internet_20_link"><text:span text:style-name="T6">http://web.kinmen.gov.tw/Layout/sub_D/NodeTree.aspx?path=14880</text:span></text:span></text:a></text:p>
            <text:p text:style-name="P12"><text:span text:style-name="T6">（</text:span><text:span text:style-name="T6"> </text:span><text:span text:style-name="T6">）磁片</text:span><text:span text:style-name="T6"> <text:s text:c="2"/></text:span><text:span text:style-name="T6">（</text:span><text:span text:style-name="T6"> </text:span><text:span text:style-name="T6">）光碟片</text:span><text:span text:style-name="T6"> <text:s/></text:span><text:span text:style-name="T6">（</text:span><text:span text:style-name="T6"> </text:span><text:span text:style-name="T6">）其他</text:span></text:p>
            <text:p text:style-name="P3">三、資料範圍、週期及時效</text:p>
            <text:p text:style-name="P14"><text:span text:style-name="T4">＊統計地區範圍及對象：</text:span><text:span text:style-name="T11">本局年度歲出預算編列及執行情形，均為統計對象。</text:span></text:p>
            <text:p text:style-name="P14"><text:span text:style-name="T4">＊統計標準時間：</text:span><text:span text:style-name="T11">預算數以全年度預算數為準，執行數以每季累計執行數為準。</text:span></text:p>
            <text:p text:style-name="P14"><text:span text:style-name="T4">＊統計項目定義：</text:span></text:p>
            <text:p text:style-name="P15"><text:span text:style-name="T4">(</text:span><text:span text:style-name="T4">一</text:span><text:span text:style-name="T4">)</text:span><text:span text:style-name="T4">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span></text:p>
            <text:p text:style-name="P15"><text:span text:style-name="T6">(</text:span><text:span text:style-name="T6">二</text:span><text:span text:style-name="T6">)</text:span><text:span text:style-name="T6">執行數：請按「季」累計填報，含實支數、暫付數與年度終了保留數之合計數。</text:span></text:p>
            <text:p text:style-name="P15"><text:span text:style-name="T6">(</text:span><text:span text:style-name="T4">三</text:span><text:span text:style-name="T6">)</text:span><text:span text:style-name="T6">經資門總計=人事經費+業務經費【含業務費、獎補助費(經常門)及第一預備金</text:span><text:span text:style-name="T6">】</text:span><text:span text:style-name="T6">+設備經費【含設備及投資+獎補助費(資本門)</text:span><text:span text:style-name="T6">】</text:span><text:span text:style-name="T6">。</text:span></text:p>
            <text:p text:style-name="P15"><text:span text:style-name="T6">(</text:span><text:span text:style-name="T4">四</text:span><text:span text:style-name="T6">)</text:span><text:span text:style-name="T6">道路安全獎勵金：係指年度依據「道路交通違規罰鍰收入分配及運用辦法」等相關規定核發處理道路交通安全人員之獎勵金。</text:span></text:p>
            <text:p text:style-name="P15"><text:span text:style-name="T6">(</text:span><text:span text:style-name="T4">五</text:span><text:span text:style-name="T6">)</text:span><text:span text:style-name="T11">其他</text:span><text:span text:style-name="T6">業務</text:span><text:span text:style-name="T11">獎金：除道安獎金外之其他業務獎勵金。</text:span></text:p>
            <text:p text:style-name="P15"><text:span text:style-name="T6">(</text:span><text:span text:style-name="T4">六</text:span><text:span text:style-name="T6">)</text:span><text:span text:style-name="T6">民眾舉發獎金：民眾提供線索協助破案獎勵金等均屬之。</text:span></text:p>
            <text:p text:style-name="P15"><text:span text:style-name="T6">(</text:span><text:span text:style-name="T4">七</text:span><text:span text:style-name="T6">)</text:span><text:span text:style-name="T6">水電費：預算書用途別科目所列「水電費」之合計數(不含已列入一般性補助款指定辦理施政　　　項目預算數)。　</text:span></text:p>
            <text:p text:style-name="P15"><text:span text:style-name="T6">(</text:span><text:span text:style-name="T4">八</text:span><text:span text:style-name="T6">)</text:span><text:span text:style-name="T6">通訊費：預算書用途別科目所列「通訊費」之合計數(不含已列入一般性補助款指定辦理施政項目預算數)。</text:span></text:p>
            <text:p text:style-name="P15"><text:span text:style-name="T6">(</text:span><text:span text:style-name="T4">九</text:span><text:span text:style-name="T6">)</text:span><text:span text:style-name="T6">油料：凡預算書「物品」或「油料」用途別科目說明欄，所列油料費用均屬之(含車輛及機械用油等)。</text:span></text:p>
            <text:p text:style-name="P15"><text:span text:style-name="T6">(</text:span><text:span text:style-name="T4">十</text:span><text:span text:style-name="T6">)</text:span><text:span text:style-name="T11">員警</text:span><text:span text:style-name="T6">服裝</text:span><text:span text:style-name="T11">費：凡預算書員警服裝費含員警配件等均屬之。</text:span></text:p>
            <text:p text:style-name="P16"><text:span text:style-name="T6">(</text:span><text:span text:style-name="T4">十ㄧ</text:span><text:span text:style-name="T6">)</text:span><text:span text:style-name="T6">刑事辦案費：偵辦刑事案件所需費用等均屬之。</text:span></text:p>
            <text:p text:style-name="P16"><text:soft-page-break/><text:span text:style-name="T6">(</text:span><text:span text:style-name="T4">十二</text:span><text:span text:style-name="T6">)</text:span><text:span text:style-name="T11">調閱刑案通聯費用：調閱刑案通聯所需費用等均屬之。</text:span></text:p>
            <text:p text:style-name="P16"><text:span text:style-name="T6">(</text:span><text:span text:style-name="T4">十三</text:span><text:span text:style-name="T6">)</text:span><text:span text:style-name="T6">尿液</text:span><text:span text:style-name="T11">檢驗費：毒品尿液檢驗所需費用等均屬之。</text:span></text:p>
            <text:p text:style-name="P16"><text:span text:style-name="T6">(</text:span><text:span text:style-name="T4">十四</text:span><text:span text:style-name="T6">)</text:span><text:span text:style-name="T6">房屋建築養護費：預算書用途別科目所列「房屋建築養護費」之合計數。</text:span></text:p>
            <text:p text:style-name="P16"><text:span text:style-name="T6">(</text:span><text:span text:style-name="T4">十五</text:span><text:span text:style-name="T6">)</text:span><text:span text:style-name="T6">車輛及辦公器具養護費：預算書用途別科目所列「車輛及辦公器具養護費」之合計數。</text:span></text:p>
            <text:p text:style-name="P16"><text:span text:style-name="T6">(</text:span><text:span text:style-name="T4">十六</text:span><text:span text:style-name="T6">)</text:span><text:span text:style-name="T6">設施及機械設備養護費：預算書用途別科目所列「設施及機械設備養護費」之合計數(不含　　　　已列入一般性補助款指定辦理施政項目預算數)。</text:span></text:p>
            <text:p text:style-name="P14"><text:span text:style-name="T4">＊統計單位：新臺幣千元</text:span></text:p>
            <text:p text:style-name="P17"><text:span text:style-name="T4">＊統計分類：</text:span><text:span text:style-name="T11">按部分重點科目及項目分類。</text:span></text:p>
            <text:p text:style-name="P18"><text:span text:style-name="T4">＊發布週期：按季</text:span></text:p>
            <text:p text:style-name="P18"><text:span text:style-name="T4">＊時效：次季發布前</text:span></text:p>
            <text:p text:style-name="P19"><text:span text:style-name="T4">＊資料變革：</text:span><text:span text:style-name="T10">無</text:span></text:p>
            <text:p text:style-name="P20">四、公開資料發布訊息</text:p>
            <text:p text:style-name="P22"><text:span text:style-name="T6">＊</text:span><text:span text:style-name="T1">預告</text:span><text:span text:style-name="T4">發布日期：</text:span><text:span text:style-name="T6">第1、2、3季於終了後25日內、第4季於次年2月15日</text:span><text:span text:style-name="T4">前（若遇例假日順延）以公務統計報表發布，公布日期上載於金門縣政府警察局網站之「統計資料</text:span><text:span text:style-name="T4">\</text:span><text:span text:style-name="T4">預告統計資料發布時間表」。</text:span></text:p>
            <text:p text:style-name="P18"><text:span text:style-name="T4">＊同步發送單位：</text:span><text:span text:style-name="T18">金門縣政府主計處、內政部警政署</text:span></text:p>
            <text:p text:style-name="P20">五、資料品質</text:p>
            <text:p text:style-name="P23"><text:span text:style-name="T4">＊統計指標編製方法與資料來源說明：</text:span></text:p>
            <text:p text:style-name="P15"><text:span text:style-name="T4">(</text:span><text:span text:style-name="T4">一</text:span><text:span text:style-name="T4">)</text:span><text:span text:style-name="T6">第1、2、3季於終了後20日內填報、第4季於次年2月10日前填報，並於4月5日前寄送各該年度法定預算書1份至內政部警政署會計室(歲計科)供參，惟屆時該年度預算尚未經議會審議通過，則先行寄送預算案書，另法定預算書於議會審議通過後補寄送。</text:span></text:p>
            <text:p text:style-name="P15"><text:span text:style-name="T4">(</text:span><text:span text:style-name="T4">二</text:span><text:span text:style-name="T4">)</text:span><text:span text:style-name="T6">年度執行中，如發生動支預備金(含動一及動二)、經費流用及辦理追加減預算之情事，則於報送當季，將奉准動支之簽案等（影本）、經費流用明細表(影本)及追加減預算書，寄送內政部警政署會計室。</text:span></text:p>
            <text:p text:style-name="P25"><text:span text:style-name="T4">(</text:span><text:span text:style-name="T4">三</text:span><text:span text:style-name="T4">)</text:span><text:span text:style-name="T4">各季預算數若因上開情形增減變動，則請於備註欄位敘明。</text:span></text:p>
            <text:p text:style-name="P24"><text:span text:style-name="T4">＊</text:span><text:span text:style-name="T6">統計資料交叉查核及確保資料合理性之機制：由於均採電腦作業且有查核機制，品質應無問題。</text:span></text:p>
            <text:p text:style-name="P21"><text:span text:style-name="T4">六、須注意及預定改變之事項：</text:span><text:span text:style-name="T6">＊</text:span><text:span text:style-name="T4">30910-02-01-2</text:span></text:p>
            <text:p text:style-name="P20">七、其他事項：無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.蝀." svg:font-family="標楷體.蝀., 新細明體" style:font-family-generic="roman"/>
    <style:font-face style:name="標楷體藫几蝀." svg:font-family="標楷體藫几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藫几蝀." fo:font-family="標楷體藫几蝀., 標楷體" style:font-family-generic="roman" fo:font-size="12pt" fo:language="en" fo:country="US" style:font-name-asian="標楷體藫几蝀." style:font-family-asian="標楷體藫几蝀., 標楷體" style:font-family-generic-asian="roman" style:font-size-asian="12pt" style:language-asian="zh" style:country-asian="TW" style:font-name-complex="標楷體藫几蝀." style:font-family-complex="標楷體藫几蝀., 標楷體" style:font-family-generic-complex="roman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Default_20_Text" style:display-name="Default Text" style:family="paragraph" style:parent-style-name="Standard">
      <style:paragraph-properties style:text-autospace="none"/>
      <style:text-properties style:font-name="華康中楷體" fo:font-family="華康中楷體, 'Arial Unicode MS'" style:letter-kerning="true" style:font-name-asian="華康中楷體" style:font-family-asian="華康中楷體, 'Arial Unicode MS'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89cm" fo:text-indent="-0.847cm" fo:margin-left="1.78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35cm" fo:text-indent="-0.847cm" fo:margin-left="2.63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82cm" fo:text-indent="-0.847cm" fo:margin-left="3.48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29cm" fo:text-indent="-0.847cm" fo:margin-left="4.32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175cm" fo:text-indent="-0.847cm" fo:margin-left="5.17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22cm" fo:text-indent="-0.847cm" fo:margin-left="6.02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869cm" fo:text-indent="-0.847cm" fo:margin-left="6.86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15cm" fo:text-indent="-0.847cm" fo:margin-left="7.71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562cm" fo:text-indent="-0.847cm" fo:margin-left="8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4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＊">
        <style:list-level-properties text:list-level-position-and-space-mode="label-alignment">
          <style:list-level-label-alignment text:label-followed-by="listtab" text:list-tab-stop-position="1.004cm" fo:text-indent="-0.503cm" fo:margin-left="1.00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9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635cm" fo:text-indent="-0.847cm" fo:margin-left="2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482cm" fo:text-indent="-0.847cm" fo:margin-left="3.482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329cm" fo:text-indent="-0.847cm" fo:margin-left="4.329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5.175cm" fo:text-indent="-0.847cm" fo:margin-left="5.17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022cm" fo:text-indent="-0.847cm" fo:margin-left="6.02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869cm" fo:text-indent="-0.847cm" fo:margin-left="6.869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715cm" fo:text-indent="-0.847cm" fo:margin-left="7.71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562cm" fo:text-indent="-0.847cm" fo:margin-left="8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2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17-10-25T14:40:00</meta:creation-date>
    <dc:creator>李小玲</dc:creator>
    <dc:date>2017-11-03T09:51:00</dc:date>
    <meta:print-date>2002-08-11T09:55:00</meta:print-date>
    <meta:editing-cycles>3</meta:editing-cycles>
    <meta:editing-duration>PT1M</meta:editing-duration>
    <meta:document-statistic meta:table-count="1" meta:image-count="0" meta:object-count="0" meta:page-count="2" meta:paragraph-count="53" meta:word-count="1528" meta:character-count="1663" meta:non-whitespace-character-count="1641"/>
    <meta:generator>LibreOffice/5.1.2.2$Windows_x86 LibreOffice_project/d3bf12ecb743fc0d20e0be0c58ca359301eb705f</meta:generator>
  </office:meta>
</office:document-meta>
</file>