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5.3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7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021cm" fo:margin-right="-0.579cm" fo:line-height="0.706cm" fo:text-indent="0cm" style:auto-text-indent="false"/>
    </style:style>
    <style:style style:name="P9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0cm" fo:margin-right="-0.579cm" fo:line-height="0.706cm" fo:text-align="justify" style:justify-single-word="false" fo:text-indent="1.058cm" style:auto-text-indent="false"/>
    </style:style>
    <style:style style:name="P11" style:family="paragraph" style:parent-style-name="Standard">
      <style:paragraph-properties fo:margin-left="5.152cm" fo:margin-right="0cm" fo:line-height="0.706cm" fo:text-align="justify" style:justify-single-word="false" fo:text-indent="-4.657cm" style:auto-text-indent="false"/>
    </style:style>
    <style:style style:name="P12" style:family="paragraph" style:parent-style-name="Standard">
      <style:paragraph-properties fo:margin-left="2.997cm" fo:margin-right="0cm" fo:line-height="0.706cm" fo:text-align="justify" style:justify-single-word="false" fo:text-indent="-2.498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3.03cm" fo:margin-right="0cm" fo:line-height="0.706cm" fo:text-align="justify" style:justify-single-word="false" fo:text-indent="-2.54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18" style:family="paragraph" style:parent-style-name="Default_20_Text">
      <style:paragraph-properties fo:margin-left="3.387cm" fo:margin-right="0cm" fo:line-height="0.706cm" fo:orphans="2" fo:widows="2" fo:text-indent="-2.54cm" style:auto-text-indent="false"/>
    </style:style>
    <style:style style:name="P19" style:family="paragraph" style:parent-style-name="Default_20_Text">
      <style:paragraph-properties fo:margin-left="3.387cm" fo:margin-right="0cm" fo:line-height="0.706cm" fo:orphans="2" fo:widows="2" fo:text-indent="-2.54cm" style:auto-text-indent="false"/>
      <style:text-properties style:font-name="標楷體" style:letter-kerning="true" style:font-name-asian="標楷體" style:font-name-complex="標楷體"/>
    </style:style>
    <style:style style:name="P20" style:family="paragraph" style:parent-style-name="Default_20_Text">
      <style:paragraph-properties fo:margin-left="2.54cm" fo:margin-right="0cm" fo:line-height="0.706cm" fo:orphans="2" fo:widows="2" fo:text-indent="-1.693cm" style:auto-text-indent="false"/>
    </style:style>
    <style:style style:name="P21" style:family="paragraph" style:parent-style-name="Default">
      <style:paragraph-properties fo:line-height="0.706cm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Times New Roman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21"><text:span text:style-name="T6">資料種類：警力統計</text:span></text:p>
            <text:p text:style-name="P1"><text:span text:style-name="T1">資料項目：金門縣現有分駐（派出所）警力配置</text:span></text:p>
            <text:p text:style-name="P4"><text:span text:style-name="T1">一、發布及編製機關單位</text:span></text:p>
            <text:p text:style-name="P6"><text:span text:style-name="T1">＊發布機關、單位：金門縣警察局會計室</text:span></text:p>
            <text:p text:style-name="P6"><text:span text:style-name="T1">＊編製單位：金門縣警察局行政科</text:span></text:p>
            <text:p text:style-name="P7"><text:span text:style-name="T1">＊聯絡人：張婉渝</text:span></text:p>
            <text:p text:style-name="P7"><text:span text:style-name="T1">＊聯絡電話：（082）325653</text:span></text:p>
            <text:p text:style-name="P7"><text:span text:style-name="T1">＊傳真：（082）375620</text:span></text:p>
            <text:p text:style-name="P7"><text:span text:style-name="T1">＊單位電子信箱：6312635</text:span><text:span text:style-name="T1">@mail.kpb.gov.tw</text:span><text:span text:style-name="T1"> </text:span></text:p>
            <text:p text:style-name="P5">二、發布形式</text:p>
            <text:p text:style-name="P7"><text:span text:style-name="T1">＊口頭：（ ）記者會或說明會</text:span></text:p>
            <text:p text:style-name="P7"><text:span text:style-name="T1">＊書面：（</text:span><text:span text:style-name="T1"> </text:span><text:span text:style-name="T1">）新聞稿（</text:span><text:span text:style-name="T7"></text:span><text:span text:style-name="T1">）報表 （ ）書刊，刊名：</text:span></text:p>
            <text:p text:style-name="P7"><text:span text:style-name="T1">＊電子媒體：</text:span></text:p>
            <text:p text:style-name="P8"><text:span text:style-name="T1"><text:s/>（</text:span><text:span text:style-name="T7"></text:span><text:span text:style-name="T1">）線上書刊及資料庫，網址：</text:span></text:p>
            <text:p text:style-name="P9"><text:a xlink:type="simple" xlink:href="http://kpb.kinmen.gov.tw/Content_List.aspx?n=EE0BDCE240DC1301" text:style-name="Internet_20_link" text:visited-style-name="Visited_20_Internet_20_Link"><text:span text:style-name="Internet_20_link"><text:span text:style-name="T1">http://kpb.kinmen.gov.tw/Content_List.aspx?n=EE0BDCE240DC1301</text:span></text:span></text:a></text:p>
            <text:p text:style-name="P10"><text:span text:style-name="T1">（</text:span><text:span text:style-name="T1"> </text:span><text:span text:style-name="T1">）磁片</text:span><text:span text:style-name="T1"> <text:s text:c="2"/></text:span><text:span text:style-name="T1">（</text:span><text:span text:style-name="T1"> </text:span><text:span text:style-name="T1">）光碟片</text:span><text:span text:style-name="T1"> <text:s/></text:span><text:span text:style-name="T1">（</text:span><text:span text:style-name="T1"> </text:span><text:span text:style-name="T1">）其他</text:span></text:p>
            <text:p text:style-name="P3">三、資料範圍、週期及時效</text:p>
            <text:p text:style-name="P11"><text:span text:style-name="T1">＊統計地區範圍及對象：以本機關</text:span><text:span text:style-name="T1">(</text:span><text:span text:style-name="T1">含附屬機關</text:span><text:span text:style-name="T1">)</text:span><text:span text:style-name="T1">轄區內之警力分布情形為統計對象。</text:span></text:p>
            <text:p text:style-name="P11"><text:span text:style-name="T1">＊統計標準時間：以每年12月底之事實為準。</text:span></text:p>
            <text:p text:style-name="P11"><text:span text:style-name="T1">＊統計項目定義：</text:span></text:p>
            <text:p text:style-name="P18"><text:span text:style-name="T4">(</text:span><text:span text:style-name="T4">一</text:span><text:span text:style-name="T4">)</text:span><text:span text:style-name="T4">駐在所：各地方政府警察局參據警察勤務條例第7條第3項規定，偏遠警勤區不能與其他警勤區聯合實施共同勤務者，得設「警察駐在所」，由員警單獨執行勤務，請敘明隸屬於何派出所。</text:span></text:p>
            <text:p text:style-name="P19">(二)值宿所：各地方政府警察局參據警察勤務條例第17條第2項規定並依據轄區警力數、地區特性及治安、交通、受理報案件數等因素，據以區分所屬分駐（派出）所為「值宿所」，請於該派出所之值宿所欄位加註「※」。</text:p>
            <text:p text:style-name="P18"><text:span text:style-name="T4">(</text:span><text:span text:style-name="T4">三</text:span><text:span text:style-name="T4">)</text:span><text:span text:style-name="T4">所長：職責為掌握轄區治安狀況、統一規劃勤務並監督執行、內部管理等之人員。</text:span></text:p>
            <text:p text:style-name="P18"><text:span text:style-name="T4">(</text:span><text:span text:style-name="T4">四</text:span><text:span text:style-name="T4">)</text:span><text:span text:style-name="T4">副所長：襄助所長職責之人員。</text:span></text:p>
            <text:p text:style-name="P20"><text:span text:style-name="T4">(</text:span><text:span text:style-name="T4">五</text:span><text:span text:style-name="T4">)</text:span><text:span text:style-name="T4">警員：係指警察人員陞遷辦法中第十一序列(警佐三階至一階或警正四階)職務之警察人員。</text:span></text:p>
            <text:p text:style-name="P11"><text:span text:style-name="T1">＊統計單位：：人、個</text:span></text:p>
            <text:p text:style-name="P12"><text:span text:style-name="T1">＊統計分類：按分駐所及派出所名稱分。</text:span></text:p>
            <text:p text:style-name="P6"><text:span text:style-name="T1">＊發布週期：年</text:span></text:p>
            <text:p text:style-name="P13"><text:span text:style-name="T1">＊時效：</text:span><text:span text:style-name="T8">40日</text:span></text:p>
            <text:p text:style-name="P14">＊資料變革：無</text:p>
            <text:p text:style-name="P15">四、公開資料發布訊息</text:p>
            <text:p text:style-name="P16"><text:span text:style-name="T1">＊預告發布日期：每年終了後40日內（若遇例假日順延）以公務統計報表發布，公布日期</text:span><text:bookmark-start text:name="OLE_LINK2"/><text:bookmark-start text:name="OLE_LINK1"/><text:span text:style-name="T3">上載於金門縣政府警察局網站之「政府資訊公開\金門縣警察局預告統計資料發布專區\預告統計資料發布時間表」</text:span><text:bookmark-end text:name="OLE_LINK2"/><text:bookmark-end text:name="OLE_LINK1"/><text:span text:style-name="T1">。</text:span></text:p>
            <text:p text:style-name="P13"><text:soft-page-break/><text:span text:style-name="T1">＊同步發送單位：金門縣政府主計處、內政部警政署</text:span></text:p>
            <text:p text:style-name="P15">五、資料品質</text:p>
            <text:p text:style-name="P17"><text:span text:style-name="T1">＊統計指標編製方法與資料來源說明：由本局行政科依各分局所填資料彙編。</text:span></text:p>
            <text:p text:style-name="P17"><text:span text:style-name="T1">＊統計資料交叉查核及確保資料合理性之機制：總計＝各項編制類別加總。</text:span></text:p>
            <text:p text:style-name="P15">六、須注意及預定改變之事項：＊10951-01-07-2</text:p>
            <text:p text:style-name="P15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23:00</meta:creation-date>
    <dc:creator>李小玲</dc:creator>
    <dc:date>2018-03-09T14:27:00</dc:date>
    <meta:print-date>2002-08-11T09:55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825" meta:character-count="951" meta:non-whitespace-character-count="937"/>
    <meta:generator>LibreOffice/5.1.2.2$Windows_x86 LibreOffice_project/d3bf12ecb743fc0d20e0be0c58ca359301eb705f</meta:generator>
  </office:meta>
</office:document-meta>
</file>