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藫几蝀." svg:font-family="標楷體藫几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cm" fo:margin-left="-0.199cm" style:page-number="auto" table:align="left" style:writing-mode="lr-tb"/>
    </style:style>
    <style:style style:name="表格1.A" style:family="table-column">
      <style:table-column-properties style:column-width="17.6cm"/>
    </style:style>
    <style:style style:name="表格1.1" style:family="table-row">
      <style:table-row-properties style:min-row-height="6.95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035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text-autospace="none"/>
    </style:style>
    <style:style style:name="P5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</style:style>
    <style:style style:name="P6" style:family="paragraph" style:parent-style-name="Standard">
      <style:paragraph-properties fo:margin-left="0.423cm" fo:margin-right="0cm" fo:line-height="0.706cm" fo:text-indent="0cm" style:auto-text-indent="false" style:text-autospace="none"/>
    </style:style>
    <style:style style:name="P7" style:family="paragraph" style:parent-style-name="Standard">
      <style:paragraph-properties fo:margin-left="1.251cm" fo:margin-right="0cm" fo:line-height="0.706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1.021cm" fo:margin-right="-0.579cm" fo:line-height="0.706cm" fo:text-indent="0cm" style:auto-text-indent="false"/>
    </style:style>
    <style:style style:name="P9" style:family="paragraph" style:parent-style-name="Standard">
      <style:paragraph-properties fo:margin-left="1.704cm" fo:margin-right="-0.579cm" fo:line-height="0.706cm" fo:text-align="justify" style:justify-single-word="false" fo:text-indent="-0.519cm" style:auto-text-indent="false"/>
    </style:style>
    <style:style style:name="P10" style:family="paragraph" style:parent-style-name="Standard">
      <style:paragraph-properties fo:margin-left="1.704cm" fo:margin-right="-0.579cm" fo:line-height="0.706cm" fo:text-align="justify" style:justify-single-word="false" fo:text-indent="-0.519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5.08cm" fo:margin-right="0cm" fo:line-height="0.706cm" fo:text-align="justify" style:justify-single-word="false" fo:text-indent="-4.65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5.08cm" fo:margin-right="0cm" fo:line-height="0.706cm" fo:text-align="justify" style:justify-single-word="false" fo:text-indent="-4.657cm" style:auto-text-indent="false"/>
    </style:style>
    <style:style style:name="P13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1.09cm" fo:margin-right="0cm" fo:line-height="0.706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914cm" fo:margin-right="0cm" fo:line-height="0.706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7.62cm" fo:margin-right="0cm" fo:line-height="0.706cm" fo:text-align="justify" style:justify-single-word="false" fo:text-indent="-7.197cm" style:auto-text-indent="false"/>
    </style:style>
    <style:style style:name="P20" style:family="paragraph" style:parent-style-name="Default">
      <style:paragraph-properties fo:line-height="0.706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style:letter-kerning="true" style:font-name-asian="標楷體" style:font-name-complex="Times New Roman" style:font-size-complex="10pt"/>
    </style:style>
    <style:style style:name="T4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20"><text:span text:style-name="T3">資料種類：警力統計</text:span></text:p>
            <text:p text:style-name="P4"><text:span text:style-name="T1">資料項目：金門縣警察機關人員懲處統計</text:span></text:p>
            <text:p text:style-name="P5"><text:span text:style-name="T1">一、發布及編製機關單位</text:span></text:p>
            <text:p text:style-name="P6"><text:span text:style-name="T1">＊發布機關、單位：金門縣警察局會計室</text:span></text:p>
            <text:p text:style-name="P6"><text:span text:style-name="T1">＊編製單位：金門縣警察局人事室</text:span></text:p>
            <text:p text:style-name="P7"><text:span text:style-name="T1">＊聯絡人：林詩怡</text:span></text:p>
            <text:p text:style-name="P7"><text:span text:style-name="T1">＊聯絡電話：（082）325340</text:span></text:p>
            <text:p text:style-name="P7"><text:span text:style-name="T1">＊傳真：（082）373293</text:span></text:p>
            <text:p text:style-name="P4"><text:span text:style-name="T1">＊單位電子信箱：</text:span><text:span text:style-name="T1">Libre101@mail.kpb.gov.tw</text:span><text:span text:style-name="T1"> </text:span></text:p>
            <text:p text:style-name="P7"><text:span text:style-name="T1">＊口頭：（ ）記者會或說明會</text:span></text:p>
            <text:p text:style-name="P7"><text:span text:style-name="T1">＊書面：（</text:span><text:span text:style-name="T1"> </text:span><text:span text:style-name="T1">）新聞稿（</text:span><text:span text:style-name="T4"></text:span><text:span text:style-name="T1">）報表 （ ）書刊，刊名：</text:span></text:p>
            <text:p text:style-name="P7"><text:span text:style-name="T1">＊電子媒體：</text:span></text:p>
            <text:p text:style-name="P8"><text:span text:style-name="T1"><text:s/>（</text:span><text:span text:style-name="T4"></text:span><text:span text:style-name="T1">）線上書刊及資料庫，網址：</text:span></text:p>
            <text:p text:style-name="P9"><text:a xlink:type="simple" xlink:href="http://kpb.kinmen.gov.tw/Content_List.aspx?n=EE0BDCE240DC1301" text:style-name="Internet_20_link" text:visited-style-name="Visited_20_Internet_20_Link"><text:span text:style-name="Internet_20_link"><text:span text:style-name="T1">http://kpb.kinmen.gov.tw/Content_List.aspx?n=EE0BDCE240DC1301</text:span></text:span></text:a></text:p>
            <text:p text:style-name="P10"/>
            <text:p text:style-name="P9"><text:span text:style-name="T1">（</text:span><text:span text:style-name="T1"> </text:span><text:span text:style-name="T1">）磁片</text:span><text:span text:style-name="T1"> <text:s text:c="2"/></text:span><text:span text:style-name="T1">（</text:span><text:span text:style-name="T1"> </text:span><text:span text:style-name="T1">）光碟片</text:span><text:span text:style-name="T1"> <text:s/></text:span><text:span text:style-name="T1">（</text:span><text:span text:style-name="T1"> </text:span><text:span text:style-name="T1">）其他</text:span></text:p>
            <text:p text:style-name="P2">三、資料範圍、週期及時效</text:p>
            <text:p text:style-name="P11">＊統計地區範圍及對象：</text:p>
            <text:p text:style-name="P13">本機關內警察人員及一般行政暨技術人員受懲處情形為統計對象。</text:p>
            <text:p text:style-name="P12"><text:span text:style-name="T1">＊統計標準時間：以每月1日至月底所發布之懲處為準。</text:span></text:p>
            <text:p text:style-name="P12"><text:span text:style-name="T1">＊統計項目定義：</text:span></text:p>
            <text:p text:style-name="P14"><text:span text:style-name="T1">(一)懲戒：對於違法執行職務、怠於執行職務或其他失職行為及非執行職務之違法行為，致嚴重損害政府之信譽者。</text:span></text:p>
            <text:p text:style-name="P15">(二)懲戒之處分依公務員懲戒法之規定。</text:p>
            <text:p text:style-name="P15">(三)懲處依警察人員人事條例、警察人員獎懲標準及公務人員考績法之規定。</text:p>
            <text:p text:style-name="P15">(四)「免職」係指「年終考績丁等免職」以外之各類免職案件。</text:p>
            <text:p text:style-name="P7"><text:span text:style-name="T1">＊統計單位：人次</text:span></text:p>
            <text:p text:style-name="P12"><text:span text:style-name="T1">＊統計分類：</text:span></text:p>
            <text:p text:style-name="P14"><text:span text:style-name="T1">(</text:span><text:span text:style-name="T1">一</text:span><text:span text:style-name="T1">)</text:span><text:span text:style-name="T1">按官階分。</text:span></text:p>
            <text:p text:style-name="P14"><text:span text:style-name="T1">(</text:span><text:span text:style-name="T1">二</text:span><text:span text:style-name="T1">)</text:span><text:span text:style-name="T1">按懲戒類別分。</text:span></text:p>
            <text:p text:style-name="P14"><text:span text:style-name="T1">(</text:span><text:span text:style-name="T1">三</text:span><text:span text:style-name="T1">)</text:span><text:span text:style-name="T1">按行政處分類別分。</text:span></text:p>
            <text:p text:style-name="P14"><text:span text:style-name="T1">(</text:span><text:span text:style-name="T1">四</text:span><text:span text:style-name="T1">)</text:span><text:span text:style-name="T1">按懲處原因分。</text:span></text:p>
            <text:p text:style-name="P16"><text:span text:style-name="T1">＊發布週期：按月</text:span></text:p>
            <text:p text:style-name="P16"><text:span text:style-name="T1">＊時效：20日</text:span></text:p>
            <text:p text:style-name="P16"><text:span text:style-name="T1">＊資料變革： </text:span></text:p>
            <text:p text:style-name="P17">四、公開資料發布訊息</text:p>
            <text:p text:style-name="P18"><text:span text:style-name="T1">＊預告發布日期：每月20日前（若遇例假日順延）以公務統計報表發布，公布日期上載於金門縣政府警察局網站之「政府資訊公開</text:span><text:span text:style-name="T1">\</text:span><text:span text:style-name="T1">金門縣警察局預告統計資料發布專區</text:span><text:span text:style-name="T1">\</text:span><text:span text:style-name="T1">預告統計資料發布時間表」。</text:span></text:p>
            <text:p text:style-name="P16"><text:soft-page-break/><text:span text:style-name="T1">＊同步發送單位：金門縣政府主計處、內政部警政署</text:span></text:p>
            <text:p text:style-name="P17">五、資料品質</text:p>
            <text:p text:style-name="P19"><text:span text:style-name="T1">＊統計指標編製方法與資料來源說明：由本局人事室依局本部暨各分局、﹙大﹚隊所填資料彙編。</text:span></text:p>
            <text:p text:style-name="P17">六、須注意及預定改變之事項：</text:p>
            <text:p text:style-name="P17">七、其他事項：無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藫几蝀." svg:font-family="標楷體藫几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藫几蝀." fo:font-family="標楷體藫几蝀., 標楷體" style:font-family-generic="roman" fo:font-size="12pt" fo:language="en" fo:country="US" style:font-name-asian="標楷體藫几蝀." style:font-family-asian="標楷體藫几蝀., 標楷體" style:font-family-generic-asian="roman" style:font-size-asian="12pt" style:language-asian="zh" style:country-asian="TW" style:font-name-complex="標楷體藫几蝀." style:font-family-complex="標楷體藫几蝀., 標楷體" style:font-family-generic-complex="roman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Text" style:display-name="Default Text" style:family="paragraph" style:parent-style-name="Standard">
      <style:paragraph-properties style:text-autospace="none"/>
      <style:text-properties style:font-name="華康中楷體" fo:font-family="華康中楷體, 'Arial Unicode MS'" style:letter-kerning="true" style:font-name-asian="華康中楷體" style:font-family-asian="華康中楷體, 'Arial Unicode MS'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3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＊">
        <style:list-level-properties text:list-level-position-and-space-mode="label-alignment">
          <style:list-level-label-alignment text:label-followed-by="listtab" text:list-tab-stop-position="1.004cm" fo:text-indent="-0.503cm" fo:margin-left="1.00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9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2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7-10-24T14:41:00</meta:creation-date>
    <dc:creator>李小玲</dc:creator>
    <dc:date>2018-03-09T14:32:00</dc:date>
    <meta:print-date>2015-12-31T16:39:00</meta:print-date>
    <meta:editing-cycles>10</meta:editing-cycles>
    <meta:editing-duration>PT11M</meta:editing-duration>
    <meta:document-statistic meta:table-count="1" meta:image-count="0" meta:object-count="0" meta:page-count="2" meta:paragraph-count="41" meta:word-count="670" meta:character-count="784" meta:non-whitespace-character-count="769"/>
    <meta:generator>LibreOffice/5.1.2.2$Windows_x86 LibreOffice_project/d3bf12ecb743fc0d20e0be0c58ca359301eb705f</meta:generator>
  </office:meta>
</office:document-meta>
</file>