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8Num37">
      <style:paragraph-properties fo:line-height="0.635cm" fo:text-align="justify" style:justify-single-word="false"/>
    </style:style>
    <style:style style:name="P4" style:family="paragraph" style:parent-style-name="Standard" style:list-style-name="WW8Num32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37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list-style-name="WW8Num37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 style:list-style-name="WW8Num37">
      <style:paragraph-properties fo:line-height="0.564cm" fo:text-align="justify" style:justify-single-word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2" style:family="paragraph" style:parent-style-name="Standard">
      <style:paragraph-properties fo:margin-left="1.27cm" fo:margin-right="0cm" fo:line-height="0.564cm" fo:text-align="justify" style:justify-single-word="false" fo:text-indent="-0.751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91cm" fo:margin-right="0cm" fo:line-height="0.706cm" fo:text-align="justify" style:justify-single-word="false" fo:text-indent="-0.466cm" style:auto-text-indent="false"/>
    </style:style>
    <style:style style:name="P16" style:family="paragraph" style:parent-style-name="Standard">
      <style:paragraph-properties fo:margin-left="0.42cm" fo:margin-right="0cm" fo:line-height="0.63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4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42cm" style:auto-text-indent="false"/>
    </style:style>
    <style:style style:name="P19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1.088cm" fo:margin-right="0cm" fo:margin-top="0.127cm" fo:margin-bottom="0cm" loext:contextual-spacing="false" fo:line-height="0.706cm" fo:text-align="justify" style:justify-single-word="false" fo:text-indent="-1.088cm" style:auto-text-indent="false"/>
      <style:text-properties style:font-name="標楷體" style:font-name-asian="標楷體" style:font-name-complex="標楷體"/>
    </style:style>
    <style:style style:name="P26" style:family="paragraph" style:parent-style-name="Default_20_Text" style:list-style-name="WW8Num30">
      <style:paragraph-properties fo:line-height="0.706cm" fo:orphans="2" fo:widows="2"/>
    </style:style>
    <style:style style:name="T1" style:family="text">
      <style:text-properties fo:letter-spacing="-0.007cm"/>
    </style:style>
    <style:style style:name="T2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letter-spacing="-0.007cm" style:font-name-asian="標楷體" style:font-name-complex="標楷體"/>
    </style:style>
    <style:style style:name="T4" style:family="text">
      <style:text-properties style:font-name="標楷體" fo:letter-spacing="-0.007cm" style:font-name-asian="標楷體" style:font-name-complex="標楷體" style:font-size-complex="12pt"/>
    </style:style>
    <style:style style:name="T5" style:family="text">
      <style:text-properties style:font-name="標楷體" fo:letter-spacing="-0.007cm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2pt" style:letter-kerning="true" style:font-name-asian="標楷體" style:font-size-asian="12pt" style:font-name-complex="標楷體" style:font-size-complex="10pt"/>
    </style:style>
    <style:style style:name="T13" style:family="text">
      <style:text-properties style:font-name="Wingdings 2" style:font-name-asian="Wingdings 2" style:font-name-complex="Wingdings 2" style:font-size-complex="12pt"/>
    </style:style>
    <style:style style:name="T14" style:family="text">
      <style:text-properties fo:color="#000000" style:font-name="標楷體" style:font-name-asian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P1"><text:span text:style-name="T3">資料種類：民防及保安統計</text:span></text:p>
      <text:p text:style-name="P1"><text:span text:style-name="T3">資料項目：金門縣民防團隊編組</text:span></text:p>
      <text:list xml:id="list5025777047384931837" text:style-name="WW8Num32">
        <text:list-item>
          <text:p text:style-name="P4">發布及編製機關單位</text:p>
        </text:list-item>
      </text:list>
      <text:p text:style-name="P11"><text:span text:style-name="T4">＊發布機關：</text:span><text:span text:style-name="T7">金門縣警察局會計室</text:span></text:p>
      <text:p text:style-name="P11"><text:span text:style-name="T7">＊編製單位：金門縣警察局防治科</text:span></text:p>
      <text:p text:style-name="P11"><text:span text:style-name="T7">＊聯絡人:何季庭</text:span></text:p>
      <text:p text:style-name="P11"><text:span text:style-name="T7">＊聯絡電話：（082）325352</text:span></text:p>
      <text:p text:style-name="P11"><text:span text:style-name="T7">＊傳真：（082）325352</text:span></text:p>
      <text:p text:style-name="P13"><text:span text:style-name="T7">＊電子信箱：adon 1818</text:span><text:span text:style-name="T7">@mail.kpb.gov.tw</text:span></text:p>
      <text:p text:style-name="P12"/>
      <text:p text:style-name="P14">二、發布形式</text:p>
      <text:list xml:id="list2509821823460538359" text:style-name="WW8Num37">
        <text:list-item>
          <text:p text:style-name="P5">口頭：（ ）記者會或說明會</text:p>
        </text:list-item>
        <text:list-item>
          <text:p text:style-name="P10"><text:span text:style-name="T7">書面：（</text:span><text:span text:style-name="T7"> </text:span><text:span text:style-name="T7">）新聞稿（</text:span><text:span text:style-name="T13">P</text:span><text:span text:style-name="T7"> ）報表 （ ）書刊，刊名：</text:span></text:p>
        </text:list-item>
        <text:list-item>
          <text:p text:style-name="P3"><text:span text:style-name="T7">電子媒體：（</text:span><text:span text:style-name="T13">P</text:span><text:span text:style-name="T7">）線上書刊及資料庫，網址：</text:span><text:a xlink:type="simple" xlink:href="http://kpb.kinmen.gov.tw/Content_List.aspx?n=EE0BDCE240DC1301" text:style-name="Internet_20_link" text:visited-style-name="Visited_20_Internet_20_Link"><text:span text:style-name="Internet_20_link"><text:span text:style-name="T7">http://kpb.kinmen.gov.tw/Content_List.aspx?n=EE0BDCE240DC1301</text:span></text:span></text:a></text:p>
        </text:list-item>
      </text:list>
      <text:p text:style-name="P8"/>
      <text:list xml:id="list112138930549847" text:continue-numbering="true" text:style-name="WW8Num37">
        <text:list-item>
          <text:p text:style-name="P9"/>
        </text:list-item>
      </text:list>
      <text:p text:style-name="P2"><text:span text:style-name="T11">三、</text:span><text:span text:style-name="T7">資料範圍、週期及時效</text:span></text:p>
      <text:p text:style-name="P15"><text:span text:style-name="T6">＊統計地區範圍及對象：</text:span><text:span text:style-name="T14">凡依民防團隊編組訓練演習服勤及支援軍事勤務辦法，納入本縣轄區內民防團隊編組之民防總隊、民防團、</text:span><text:span text:style-name="T6">防護團及聯合防護團之隊數及人數，均為統計範圍及對象。</text:span></text:p>
      <text:p text:style-name="P15"><text:span text:style-name="T6">＊統計標準時間：上半年以每年6月底，下半年以每年12月底之事實為準。</text:span></text:p>
      <text:p text:style-name="P15"><text:span text:style-name="T6">＊統計項目定義：</text:span></text:p>
      <text:list xml:id="list5094319871594376284" text:style-name="WW8Num30">
        <text:list-item>
          <text:p text:style-name="P26"><text:span text:style-name="T12">民防總隊：指由金門縣政府編組，綜理轄內全般民防任務，包括下設之民防、義勇警察、交通義勇警察、村（里）社區守望相助巡守、山地義勇警察、戰時災民收容救濟、醫護、環境保護、工程搶修等大、中、分、小隊（站、分站、支站）之民防團隊。</text:span></text:p>
        </text:list-item>
        <text:list-item>
          <text:p text:style-name="P26"><text:span text:style-name="T12">民防團：指由鄉鎮市公所編組，負責推行轄區民防業務，包括疏散避難宣慰中隊、民防分團、勤務組之民防團隊。</text:span></text:p>
        </text:list-item>
        <text:list-item>
          <text:p text:style-name="P26"><text:span text:style-name="T12">防護團：指由工作人數達100人以上之機關（構)、學校、團體、公司、廠場編組，負責本單位自衛自救任務之民防團隊。</text:span></text:p>
        </text:list-item>
        <text:list-item>
          <text:p text:style-name="P26"><text:span text:style-name="T12">聯合防護團：指由其工作人數未達100人，而在同一建築物或工業區內之機關（構)、學校、團體、公司、廠場編組，負責本單位自衛自救任務之民防團隊。</text:span></text:p>
        </text:list-item>
      </text:list>
      <text:p text:style-name="P16"><text:span text:style-name="T6">＊統計單位：人、個</text:span></text:p>
      <text:p text:style-name="P16"><text:span text:style-name="T6">＊統計分類：</text:span></text:p>
      <text:list xml:id="list2334348194399182544" text:style-name="WW8Num21">
        <text:list-item>
          <text:p text:style-name="P7">縱項目按民防總隊編組、民防團編組、防護團編組及聯合防護團別分。</text:p>
        </text:list-item>
        <text:list-item>
          <text:p text:style-name="P7">橫項目民防總隊編組按隊數及人數別分，民防團編組、防護團編組及聯合防護團按團組數及人數別分</text:p>
        </text:list-item>
      </text:list>
      <text:p text:style-name="P17">＊發布週期：半年</text:p>
      <text:p text:style-name="P18"><text:soft-page-break/><text:span text:style-name="T6">＊時效：20日</text:span></text:p>
      <text:p text:style-name="P18"><text:span text:style-name="T6">＊資料變革：無。</text:span></text:p>
      <text:p text:style-name="P19">四、公開資料發布訊息</text:p>
      <text:p text:style-name="P20"><text:span text:style-name="T6">＊預告發布日期（含預告方式及週期）：</text:span><text:bookmark-start text:name="OLE_LINK2"/><text:bookmark-start text:name="OLE_LINK1"/><text:span text:style-name="T6">上載於金門縣政府警察局網站之「政府資訊公開\金門縣警察局預告統計資料發布專區\預告統計資料發布時間表」</text:span><text:bookmark-end text:name="OLE_LINK2"/><text:bookmark-end text:name="OLE_LINK1"/><text:span text:style-name="T6">。</text:span></text:p>
      <text:p text:style-name="P20"><text:span text:style-name="T6"><text:s text:c="3"/></text:span><text:span text:style-name="T6">http://web.kinmen.gov.tw/Layout/sub_D/NodeTree.aspx?path=14888</text:span></text:p>
      <text:p text:style-name="P20"><text:span text:style-name="T6">＊同步發送單位：金門縣政府主計處</text:span></text:p>
      <text:p text:style-name="P6">五、資料品質</text:p>
      <text:p text:style-name="P21"><text:span text:style-name="T6">＊統計指標編製方法與資料來源說明：由金門縣政府警察局各業務單位提報警政署之警政統計資料。</text:span></text:p>
      <text:p text:style-name="P22">＊統計資料交叉查核及確保資料合理性之機制（說明各項資料之相互關係及不同資料來源之相關統計差異性）：為確保統計資料品質，除詳加核對各項統計報表資料外，並運用電腦軟體運算相關資料，對於異常資料再以電話複核。</text:p>
      <text:p text:style-name="P23">六、須注意及預定改變之事項（說明預定修正之資料、定義、統計方法等及其修正原因）：無。</text:p>
      <text:p text:style-name="P23">七、其他事項：無。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'Arial Unicode MS'" fo:font-size="10pt" style:letter-kerning="true" style:font-name-asian="華康中楷體" style:font-family-asian="華康中楷體, 'Arial Unicode MS'" style:font-size-asian="10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81cm" fo:text-indent="-0.847cm" fo:margin-left="3.5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21cm" fo:text-indent="-0.847cm" fo:margin-left="6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61cm" fo:text-indent="-0.847cm" fo:margin-left="8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693cm" fo:margin-left="4.86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787cm" fo:text-indent="-0.847cm" fo:margin-left="1.7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cm" fo:text-indent="-1.27cm" fo:margin-left="2.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4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1.693cm" fo:margin-left="5.08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11cm" fo:text-indent="-1.27cm" fo:margin-left="2.31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81cm" fo:text-indent="-0.847cm" fo:margin-left="3.5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121cm" fo:text-indent="-0.847cm" fo:margin-left="6.12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61cm" fo:text-indent="-0.847cm" fo:margin-left="8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＊">
        <style:list-level-properties text:list-level-position-and-space-mode="label-alignment">
          <style:list-level-label-alignment text:label-followed-by="listtab" text:list-tab-stop-position="1.004cm" fo:text-indent="-0.503cm" fo:margin-left="1.00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8-03-05T14:26:00</meta:creation-date>
    <dc:creator>李小玲</dc:creator>
    <dc:date>2018-03-09T14:34:00</dc:date>
    <meta:print-date>2002-08-11T09:55:00</meta:print-date>
    <meta:editing-cycles>3</meta:editing-cycles>
    <meta:editing-duration>PT1M</meta:editing-duration>
    <meta:document-statistic meta:table-count="0" meta:image-count="0" meta:object-count="0" meta:page-count="2" meta:paragraph-count="39" meta:word-count="1021" meta:character-count="1193" meta:non-whitespace-character-count="1184"/>
    <meta:generator>LibreOffice/5.1.2.2$Windows_x86 LibreOffice_project/d3bf12ecb743fc0d20e0be0c58ca359301eb705f</meta:generator>
  </office:meta>
</office:document-meta>
</file>