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 style:list-style-name="WW8Num30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 style:list-style-name="WW8Num35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list-style-name="WW8Num43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3">
      <style:paragraph-properties fo:line-height="0.706cm" fo:text-align="justify" style:justify-single-word="false"/>
      <style:text-properties style:font-name="標楷體" style:font-name-asian="標楷體" style:font-size-complex="16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 style:list-style-name="WW8Num35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 style:list-style-name="WW8Num35">
      <style:paragraph-properties fo:line-height="0.564cm" fo:text-align="justify" style:justify-single-word="false"/>
    </style:style>
    <style:style style:name="P9" style:family="paragraph" style:parent-style-name="Standard" style:list-style-name="WW8Num35">
      <style:paragraph-properties fo:line-height="0.706cm" fo:text-align="justify" style:justify-single-word="false"/>
    </style:style>
    <style:style style:name="P10" style:family="paragraph" style:parent-style-name="Standard" style:list-style-name="WW8Num43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2" style:family="paragraph" style:parent-style-name="Standard">
      <style:paragraph-properties fo:margin-left="1.27cm" fo:margin-right="0cm" fo:line-height="0.564cm" fo:text-align="justify" style:justify-single-word="false" fo:text-indent="-0.751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1.021cm" fo:margin-right="0cm" fo:line-height="0.706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.445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3.874cm" fo:margin-right="0cm" fo:line-height="0.706cm" fo:text-align="justify" style:justify-single-word="false" fo:text-indent="-3.429cm" style:auto-text-indent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445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445cm" style:auto-text-indent="false"/>
    </style:style>
    <style:style style:name="P19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style:font-name-asian="標楷體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name-asian="標楷體"/>
    </style:style>
    <style:style style:name="P22" style:family="paragraph" style:parent-style-name="Standard">
      <style:paragraph-properties fo:margin-left="0.847cm" fo:margin-right="0cm" fo:line-height="0.635cm" fo:text-align="justify" style:justify-single-word="false" fo:text-indent="-0.402cm" style:auto-text-indent="false"/>
    </style:style>
    <style:style style:name="P23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style:font-name-asian="標楷體"/>
    </style:style>
    <style:style style:name="P25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Default_20_Text" style:list-style-name="WW8Num13">
      <style:paragraph-properties fo:line-height="0.706cm" fo:orphans="2" fo:widows="2"/>
      <style:text-properties style:font-name="標楷體" fo:font-size="12pt" style:font-name-asian="標楷體" style:font-size-asian="12pt" style:font-size-complex="16pt"/>
    </style:style>
    <style:style style:name="T1" style:family="text">
      <style:text-properties fo:letter-spacing="-0.007cm"/>
    </style:style>
    <style:style style:name="T2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letter-spacing="-0.007cm" style:font-name-asian="標楷體" style:font-name-complex="標楷體"/>
    </style:style>
    <style:style style:name="T4" style:family="text">
      <style:text-properties style:font-name="標楷體" fo:letter-spacing="-0.007cm" style:font-name-asian="標楷體" style:font-name-complex="標楷體" style:font-size-complex="12pt"/>
    </style:style>
    <style:style style:name="T5" style:family="text">
      <style:text-properties style:font-name="標楷體" fo:letter-spacing="-0.007cm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size-complex="16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2pt" style:font-name-asian="標楷體" style:font-size-asian="12pt" style:font-size-complex="16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style:font-name="Wingdings 2" style:font-name-asian="Wingdings 2" style:font-name-complex="Wingdings 2" style:font-size-complex="12pt"/>
    </style:style>
    <style:style style:name="T2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P1"><text:span text:style-name="T3">資料種類：民防及保安統計</text:span></text:p>
      <text:p text:style-name="P1"><text:span text:style-name="T3">資料項目：金門縣防空避難設備</text:span></text:p>
      <text:list xml:id="list4130931223217630121" text:style-name="WW8Num30">
        <text:list-item>
          <text:p text:style-name="P2">發布及編製機關單位</text:p>
        </text:list-item>
      </text:list>
      <text:p text:style-name="P11"><text:span text:style-name="T4">＊發布機關：</text:span><text:span text:style-name="T6">金門縣警察局會計室</text:span></text:p>
      <text:p text:style-name="P11"><text:span text:style-name="T6">＊編製單位：金門縣警察局保安科</text:span></text:p>
      <text:p text:style-name="P11"><text:span text:style-name="T6">＊聯絡人:蔡世雄</text:span></text:p>
      <text:p text:style-name="P11"><text:span text:style-name="T6">＊聯絡電話：（082）323132</text:span></text:p>
      <text:p text:style-name="P11"><text:span text:style-name="T6">＊傳真：（082）323133</text:span></text:p>
      <text:p text:style-name="P11"><text:span text:style-name="T6">＊電子信箱：w550906</text:span><text:span text:style-name="T6">@mail.kpb.gov.tw</text:span></text:p>
      <text:p text:style-name="P12"/>
      <text:p text:style-name="P13">二、發布形式</text:p>
      <text:list xml:id="list2922298162807976989" text:style-name="WW8Num35">
        <text:list-item>
          <text:p text:style-name="P3">口頭：（ ）記者會或說明會</text:p>
        </text:list-item>
        <text:list-item>
          <text:p text:style-name="P8"><text:span text:style-name="T6">書面：（</text:span><text:span text:style-name="T6"> </text:span><text:span text:style-name="T6">）新聞稿（</text:span><text:span text:style-name="T19">P</text:span><text:span text:style-name="T6"> ）報表 （ ）書刊，刊名：</text:span></text:p>
        </text:list-item>
        <text:list-item>
          <text:p text:style-name="P9"><text:span text:style-name="T6">電子媒體：（</text:span><text:span text:style-name="T19">P</text:span><text:span text:style-name="T6">）線上書刊及資料庫，網址：</text:span><text:a xlink:type="simple" xlink:href="http://kpb.kinmen.gov.tw/Content_List.aspx?n=EE0BDCE240DC1301" text:style-name="Internet_20_link" text:visited-style-name="Visited_20_Internet_20_Link"><text:span text:style-name="Internet_20_link"><text:span text:style-name="T6">http://kpb.kinmen.gov.tw/Content_List.aspx?n=EE0BDCE240DC1301</text:span></text:span></text:a></text:p>
        </text:list-item>
        <text:list-item>
          <text:p text:style-name="P7">（ ）磁片 <text:s text:c="2"/>（ ）光碟片 <text:s/>（ ）其他</text:p>
        </text:list-item>
      </text:list>
      <text:p text:style-name="P14"/>
      <text:p text:style-name="P6">三、資料範圍、週期及時效</text:p>
      <text:p text:style-name="P15"><text:span text:style-name="T3">＊</text:span><text:span text:style-name="T8">統計地區範圍及對象：</text:span><text:span text:style-name="T10">凡本縣轄區內之防空避難設備為統計對象。</text:span></text:p>
      <text:p text:style-name="P16"><text:span text:style-name="T3">＊</text:span><text:span text:style-name="T8">統計標準時間：</text:span><text:span text:style-name="T11">第1季以每年3月底、第2季以每年6月底、第3季以每年9月底、第4季以每年12月底之事實為準。</text:span></text:p>
      <text:p text:style-name="P16"><text:span text:style-name="T3">＊</text:span><text:span text:style-name="T8">統計項目定義：</text:span></text:p>
      <text:list xml:id="list3542250729427209664" text:style-name="WW8Num13">
        <text:list-item>
          <text:p text:style-name="P26">地下室：係指一般房屋底層以下之地下室及半地下室，作防空避難用途。</text:p>
        </text:list-item>
        <text:list-item>
          <text:p text:style-name="P26">防空洞：係指一般機關、工廠、馬路邊山洞之防空洞，戰時可供員工或行人防空避難之用。</text:p>
        </text:list-item>
        <text:list-item>
          <text:p text:style-name="P5">其餘科目照建造型式不同而設立，均具有防空避難之功能。</text:p>
        </text:list-item>
      </text:list>
      <text:p text:style-name="P15"><text:span text:style-name="T3">＊</text:span><text:span text:style-name="T8">統計單位：人、個、公尺</text:span></text:p>
      <text:p text:style-name="P15"><text:span text:style-name="T3">＊</text:span><text:span text:style-name="T8">統計分類：</text:span></text:p>
      <text:list xml:id="list8412506346609089167" text:style-name="WW8Num43">
        <text:list-item>
          <text:p text:style-name="P10"><text:span text:style-name="T8">縱項目</text:span><text:span text:style-name="T10">依防空避難設備管理維護執行要點之規定分地下室、防空洞、防空坑、防空掩體、防空壕及緊急避難所等項目分類。</text:span></text:p>
        </text:list-item>
        <text:list-item>
          <text:p text:style-name="P4">橫項目按分局分類。</text:p>
        </text:list-item>
      </text:list>
      <text:p text:style-name="P17">＊發布週期：季</text:p>
      <text:p text:style-name="P18"><text:span text:style-name="T8">＊時效：20日</text:span></text:p>
      <text:p text:style-name="P18"><text:span text:style-name="T8">＊資料變革：公務統計報表17340102「金門縣</text:span><text:span text:style-name="T9">警察局防空避難設備」。</text:span></text:p>
      <text:p text:style-name="P19">四、公開資料發布訊息</text:p>
      <text:p text:style-name="P20"><text:span text:style-name="T16">＊預告發布日期（含預告方式及週期）：於上載於金門縣政府警察局網站之「政府資訊公開</text:span><text:span text:style-name="T16">\</text:span><text:span text:style-name="T16">金門縣警察局預告統計資料發布專區</text:span><text:span text:style-name="T16">\</text:span><text:span text:style-name="T16">預告統計資料發布時間表」</text:span><text:a xlink:type="simple" xlink:href="http://web.kinmen.gov.tw/Layout/sub_D/NodeTree.aspx?path=14888" text:style-name="Internet_20_link" text:visited-style-name="Visited_20_Internet_20_Link"><text:span text:style-name="Internet_20_link"><text:span text:style-name="T16">http://web.kinmen.gov.tw/Layout/sub_D/NodeTree.aspx?path=14888</text:span></text:span></text:a></text:p>
      <text:p text:style-name="P20"><text:soft-page-break/><text:span text:style-name="T16">＊同步發送單位：金門縣政府主計處</text:span></text:p>
      <text:p text:style-name="P21">五、資料品質</text:p>
      <text:p text:style-name="P22"><text:span text:style-name="T16">＊統計指標編製方法與資料來源說明：由金門縣警察局各業務單位提報警政署之警政統計資料。</text:span></text:p>
      <text:p text:style-name="P23">＊統計資料交叉查核及確保資料合理性之機制（說明各項資料之相互關係及不同資料來源之相關統計差異性）：為確保統計資料品質，除詳加核對各項統計報表資料外，並運用電腦軟體運算相關資料，對於異常資料再以電話複核。</text:p>
      <text:p text:style-name="P24">六、須注意及預定改變之事項（說明預定修正之資料、定義、統計方法等及其修正原因）：無。</text:p>
      <text:p text:style-name="P24">七、其他事項：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Default_20_Text" style:display-name="Default Text" style:family="paragraph" style:parent-style-name="Standard">
      <style:paragraph-properties style:text-autospace="none"/>
      <style:text-properties style:font-name="華康中楷體" fo:font-family="華康中楷體, 'Arial Unicode MS'" fo:font-size="10pt" style:letter-kerning="true" style:font-name-asian="華康中楷體" style:font-family-asian="華康中楷體, 'Arial Unicode MS'" style:font-size-asian="10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size-complex="16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693cm" fo:margin-left="4.868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6cm" fo:text-indent="-1.27cm" fo:margin-left="2.09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3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1.693cm" fo:margin-left="5.08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3cm" fo:text-indent="-1.693cm" fo:margin-left="2.63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8-03-05T14:34:00</meta:creation-date>
    <dc:creator>李小玲</dc:creator>
    <dc:date>2018-03-09T14:33:00</dc:date>
    <meta:print-date>2017-10-25T16:04:00</meta:print-date>
    <meta:editing-cycles>28</meta:editing-cycles>
    <meta:editing-duration>PT2M</meta:editing-duration>
    <meta:document-statistic meta:table-count="0" meta:image-count="0" meta:object-count="0" meta:page-count="2" meta:paragraph-count="37" meta:word-count="820" meta:character-count="999" meta:non-whitespace-character-count="986"/>
    <meta:generator>LibreOffice/5.1.2.2$Windows_x86 LibreOffice_project/d3bf12ecb743fc0d20e0be0c58ca359301eb705f</meta:generator>
  </office:meta>
</office:document-meta>
</file>