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中黑體" svg:font-family="華康中黑體" style:font-family-generic="modern"/>
    <style:font-face style:name="標楷體藫几蝀." svg:font-family="標楷體藫几蝀., 標楷體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6cm" fo:margin-left="-0.199cm" style:page-number="auto" table:align="left" style:writing-mode="lr-tb"/>
    </style:style>
    <style:style style:name="表格1.A" style:family="table-column">
      <style:table-column-properties style:column-width="17.6cm"/>
    </style:style>
    <style:style style:name="表格1.1" style:family="table-row">
      <style:table-row-properties style:min-row-height="3.47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706cm" style:text-autospace="non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035cm"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.953cm" fo:margin-right="0cm" fo:line-height="0.706cm" fo:text-align="justify" style:justify-single-word="false" fo:text-indent="-0.953cm" style:auto-text-indent="false"/>
    </style:style>
    <style:style style:name="P7" style:family="paragraph" style:parent-style-name="Standard">
      <style:paragraph-properties fo:margin-left="0.499cm" fo:margin-right="0cm" fo:line-height="0.706cm" fo:text-indent="0cm" style:auto-text-indent="false" style:text-autospace="none"/>
    </style:style>
    <style:style style:name="P8" style:family="paragraph" style:parent-style-name="Standard">
      <style:paragraph-properties fo:margin-left="1.251cm" fo:margin-right="0cm" fo:line-height="0.706cm" fo:text-align="justify" style:justify-single-word="false" fo:text-indent="-0.751cm" style:auto-text-indent="false"/>
    </style:style>
    <style:style style:name="P9" style:family="paragraph" style:parent-style-name="Standard">
      <style:paragraph-properties fo:margin-left="0cm" fo:margin-right="0cm" fo:line-height="0.706cm" fo:text-indent="0.635cm" style:auto-text-indent="false" style:text-autospace="none"/>
    </style:style>
    <style:style style:name="P10" style:family="paragraph" style:parent-style-name="Standard">
      <style:paragraph-properties fo:margin-left="1.021cm" fo:margin-right="-0.579cm" fo:line-height="0.706cm" fo:text-indent="0cm" style:auto-text-indent="false"/>
    </style:style>
    <style:style style:name="P11" style:family="paragraph" style:parent-style-name="Standard">
      <style:paragraph-properties fo:margin-left="1.704cm" fo:margin-right="-0.579cm" fo:line-height="0.706cm" fo:text-align="justify" style:justify-single-word="false" fo:text-indent="-0.519cm" style:auto-text-indent="false"/>
    </style:style>
    <style:style style:name="P12" style:family="paragraph" style:parent-style-name="Standard">
      <style:paragraph-properties fo:margin-left="5.08cm" fo:margin-right="0cm" fo:line-height="0.706cm" fo:text-align="justify" style:justify-single-word="false" fo:text-indent="-4.657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5.08cm" fo:margin-right="0cm" fo:line-height="0.706cm" fo:text-align="justify" style:justify-single-word="false" fo:text-indent="-4.657cm" style:auto-text-indent="false"/>
    </style:style>
    <style:style style:name="P14" style:family="paragraph" style:parent-style-name="Standard">
      <style:paragraph-properties fo:margin-left="0.847cm" fo:margin-right="0cm" fo:line-height="0.706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5.152cm" fo:margin-right="0cm" fo:line-height="0.706cm" fo:text-align="justify" style:justify-single-word="false" fo:text-indent="-4.657cm" style:auto-text-indent="false"/>
    </style:style>
    <style:style style:name="P16" style:family="paragraph" style:parent-style-name="Standard">
      <style:paragraph-properties fo:margin-left="1.693cm" fo:margin-right="0cm" fo:line-height="0.635cm" fo:text-align="justify" style:justify-single-word="false" fo:text-indent="-0.847cm" style:auto-text-indent="false"/>
    </style:style>
    <style:style style:name="P17" style:family="paragraph" style:parent-style-name="Standard">
      <style:paragraph-properties fo:margin-left="0cm" fo:margin-right="0cm" fo:line-height="0.706cm" fo:text-align="justify" style:justify-single-word="false" fo:text-indent="0.494cm" style:auto-text-indent="false"/>
    </style:style>
    <style:style style:name="P18" style:family="paragraph" style:parent-style-name="Standard">
      <style:paragraph-properties fo:margin-left="1.09cm" fo:margin-right="0cm" fo:line-height="0.706cm" fo:text-align="justify" style:justify-single-word="false" fo:text-indent="-1.09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847cm" fo:margin-right="0cm" fo:line-height="0.706cm" fo:text-align="justify" style:justify-single-word="false" fo:text-indent="-0.423cm" style:auto-text-indent="false"/>
    </style:style>
    <style:style style:name="P20" style:family="paragraph" style:parent-style-name="Standard">
      <style:paragraph-properties fo:margin-left="7.62cm" fo:margin-right="0cm" fo:line-height="0.706cm" fo:text-align="justify" style:justify-single-word="false" fo:text-indent="-7.197cm" style:auto-text-indent="false"/>
    </style:style>
    <style:style style:name="P21" style:family="paragraph" style:parent-style-name="Default">
      <style:paragraph-properties fo:line-height="0.706cm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fo:color="#000000" style:font-name="標楷體" style:letter-kerning="true" style:font-name-asian="標楷體" style:font-name-complex="Times New Roman" style:font-size-complex="10pt"/>
    </style:style>
    <style:style style:name="T4" style:family="text">
      <style:text-properties style:font-name="Wingdings 2" style:font-name-asian="Wingdings 2" style:font-name-complex="Wingdings 2"/>
    </style:style>
    <style:style style:name="T5" style:family="text">
      <style:text-properties fo:color="#0000ff"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統計資料背景說明</text:p>
            <text:p text:style-name="P21"><text:span text:style-name="T3">資料種類：警力統計</text:span></text:p>
            <text:p text:style-name="P1"><text:span text:style-name="T1">資料項目：金門縣警察機關人員獎勵統計</text:span></text:p>
            <text:p text:style-name="P6"><text:span text:style-name="T1">一、發布及編製機關單位</text:span></text:p>
            <text:p text:style-name="P7"><text:span text:style-name="T1">＊發布機關、單位：金門縣警察局會計室</text:span></text:p>
            <text:p text:style-name="P7"><text:span text:style-name="T1">＊編製單位：金門縣警察局人事室</text:span></text:p>
            <text:p text:style-name="P7"><text:span text:style-name="T1">＊聯絡人：林詩怡</text:span></text:p>
            <text:p text:style-name="P8"><text:span text:style-name="T1">＊聯絡電話：（082）325340</text:span></text:p>
            <text:p text:style-name="P8"><text:span text:style-name="T1">＊傳真：（082）373293</text:span></text:p>
            <text:p text:style-name="P9"><text:span text:style-name="T1">＊單位電子信箱：Libre101</text:span><text:span text:style-name="T1">@mail.kpb.gov.tw</text:span></text:p>
            <text:p text:style-name="P3">二、發布形式</text:p>
            <text:p text:style-name="P7"><text:span text:style-name="T1">＊口頭：（ ）記者會或說明會</text:span></text:p>
            <text:p text:style-name="P7"><text:span text:style-name="T1">＊書面：（</text:span><text:span text:style-name="T1"> </text:span><text:span text:style-name="T1">）新聞稿（</text:span><text:span text:style-name="T4"></text:span><text:span text:style-name="T1">）報表 （ ）書刊，刊名：</text:span></text:p>
            <text:p text:style-name="P7"><text:span text:style-name="T1">＊電子媒體：</text:span></text:p>
            <text:p text:style-name="P10"><text:span text:style-name="T1"><text:s/>（</text:span><text:span text:style-name="T4"></text:span><text:span text:style-name="T1">）線上書刊及資料庫，網址：</text:span></text:p>
            <text:p text:style-name="P11"><text:a xlink:type="simple" xlink:href="http://kpb.kinmen.gov.tw/Content_List.aspx?n=EE0BDCE240DC1301" text:style-name="Internet_20_link" text:visited-style-name="Visited_20_Internet_20_Link"><text:span text:style-name="Internet_20_link"><text:span text:style-name="T1">http://kpb.kinmen.gov.tw/Content_List.aspx?n=EE0BDCE240DC1301</text:span></text:span></text:a></text:p>
            <text:p text:style-name="P11"><text:span text:style-name="T1">（</text:span><text:span text:style-name="T1"> </text:span><text:span text:style-name="T1">）磁片</text:span><text:span text:style-name="T1"> <text:s text:c="2"/></text:span><text:span text:style-name="T1">（</text:span><text:span text:style-name="T1"> </text:span><text:span text:style-name="T1">）光碟片</text:span><text:span text:style-name="T1"> <text:s/></text:span><text:span text:style-name="T1">（</text:span><text:span text:style-name="T1"> </text:span><text:span text:style-name="T1">）其他</text:span></text:p>
            <text:p text:style-name="P4">三、資料範圍、週期及時效</text:p>
            <text:p text:style-name="P12">＊統計地區範圍及對象：</text:p>
            <text:p text:style-name="P14">本機關內警察人員及一般行政暨技術人員受獎勵情形為統計對象。</text:p>
            <text:p text:style-name="P15"><text:span text:style-name="T1">＊統計標準時間：以每月1日至月底所發布之獎勵為準。</text:span></text:p>
            <text:p text:style-name="P13"><text:span text:style-name="T1">＊統計項目定義：</text:span></text:p>
            <text:p text:style-name="P16"><text:span text:style-name="T1">(</text:span><text:span text:style-name="T1">一</text:span><text:span text:style-name="T1">)</text:span><text:span text:style-name="T1">勛</text:span><text:span text:style-name="T1"> </text:span><text:span text:style-name="T1">章：機關人員有勛勞於國家或社會者，經授有勛章者。</text:span></text:p>
            <text:p text:style-name="P16"><text:span text:style-name="T1">(</text:span><text:span text:style-name="T1">二</text:span><text:span text:style-name="T1">)</text:span><text:span text:style-name="T1">服務獎章：機關人員符合獎章條例規定者，層報人事行政總處頒予服務獎章。</text:span></text:p>
            <text:p text:style-name="P16"><text:span text:style-name="T1">(</text:span><text:span text:style-name="T1">三</text:span><text:span text:style-name="T1">)</text:span><text:span text:style-name="T1">警察獎章：機關人員符合警察獎章條例規定者，由內政部給予警察獎章。</text:span></text:p>
            <text:p text:style-name="P16"><text:span text:style-name="T1">(</text:span><text:span text:style-name="T1">四</text:span><text:span text:style-name="T1">)</text:span><text:span text:style-name="T1">獎勵依警察人員人事條例、警察人員獎懲標準及公務人員考績法之規定。</text:span></text:p>
            <text:p text:style-name="P13"><text:span text:style-name="T1">＊統計單位：人次</text:span></text:p>
            <text:p text:style-name="P13"><text:span text:style-name="T1">＊統計分類：</text:span></text:p>
            <text:p text:style-name="P16"><text:span text:style-name="T1">(</text:span><text:span text:style-name="T1">一</text:span><text:span text:style-name="T1">)</text:span><text:span text:style-name="T1">按官階分。</text:span></text:p>
            <text:p text:style-name="P16"><text:span text:style-name="T1">(</text:span><text:span text:style-name="T1">二</text:span><text:span text:style-name="T1">)</text:span><text:span text:style-name="T1">按獎勵類別分。</text:span></text:p>
            <text:p text:style-name="P16"><text:span text:style-name="T1">(</text:span><text:span text:style-name="T1">三</text:span><text:span text:style-name="T1">)</text:span><text:span text:style-name="T1">按獎勵原因分</text:span></text:p>
            <text:p text:style-name="P17"><text:span text:style-name="T1">＊發布週期：按月</text:span></text:p>
            <text:p text:style-name="P13"><text:span text:style-name="T1">＊時效：20日</text:span></text:p>
            <text:p text:style-name="P12">＊資料變革：</text:p>
            <text:p text:style-name="P18">四、公開資料發布訊息</text:p>
            <text:p text:style-name="P19"><text:span text:style-name="T1">＊預告發布日期：每月20日前（若遇例假日順延）以公務統計報表發布，公布日期上載於金門縣政府警察局網站之「政府資訊公開</text:span><text:span text:style-name="T1">\</text:span><text:span text:style-name="T1">金門縣警察局預告統計資料發布專區</text:span><text:span text:style-name="T1">\</text:span><text:span text:style-name="T1">預告統計資料發布時間表」。</text:span></text:p>
            <text:p text:style-name="P19"><text:span text:style-name="T1">＊同步發送單位：金門縣政府主計處、內政部警政署</text:span></text:p>
            <text:p text:style-name="P18">五、資料品質</text:p>
            <text:p text:style-name="P20"><text:soft-page-break/><text:span text:style-name="T1">＊統計指標編製方法與資料來源說明：由本局人事室依局本部暨各分局、﹙大﹚隊所填資料彙編。</text:span></text:p>
            <text:p text:style-name="P18">六、須注意及預定改變之事項：</text:p>
            <text:p text:style-name="P18">七、其他事項：無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中黑體" svg:font-family="華康中黑體" style:font-family-generic="modern"/>
    <style:font-face style:name="標楷體藫几蝀." svg:font-family="標楷體藫几蝀., 標楷體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28_一_29_" style:display-name="(一)" style:family="paragraph" style:parent-style-name="Standard">
      <style:paragraph-properties fo:margin-left="1.071cm" fo:margin-right="0cm" fo:text-align="justify" style:justify-single-word="false" fo:text-indent="-0.36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一" style:family="paragraph" style:parent-style-name="Standard">
      <style:paragraph-properties fo:margin-left="0.711cm" fo:margin-right="0cm" fo:margin-top="0.106cm" fo:margin-bottom="0.106cm" loext:contextual-spacing="false" fo:text-indent="-0.711cm" style:auto-text-indent="false"/>
      <style:text-properties fo:font-size="10pt" fo:font-weight="bold" style:font-name-asian="華康中黑體" style:font-family-asian="華康中黑體" style:font-family-generic-asian="modern" style:font-size-asian="10pt" style:font-weight-asian="bold"/>
    </style:style>
    <style:style style:name="_31_." style:display-name="1." style:family="paragraph" style:parent-style-name="_28_一_29_">
      <style:paragraph-properties fo:margin-left="1.42cm" fo:margin-right="0cm" fo:text-indent="-0.36cm" style:auto-text-indent="false"/>
    </style:style>
    <style:style style:name="區塊文字" style:family="paragraph" style:parent-style-name="Standard">
      <style:paragraph-properties fo:margin-left="0.938cm" fo:margin-right="-0.579cm" fo:line-height="1.023cm" fo:text-indent="0.766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文一" style:family="paragraph" style:parent-style-name="Standard">
      <style:paragraph-properties fo:margin-left="0.711cm" fo:margin-right="0cm" fo:text-align="justify" style:justify-single-word="false" fo:text-indent="0.711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Text_20_body_20_indent" style:display-name="Text body indent" style:family="paragraph" style:parent-style-name="Standard" style:class="text">
      <style:paragraph-properties fo:margin-left="0.889cm" fo:margin-right="0cm" fo:line-height="1.023cm" fo:text-indent="1.30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062cm" fo:margin-right="0cm" fo:line-height="1.023cm" fo:text-indent="0.88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099cm" fo:margin-right="0cm" fo:line-height="1.023cm" fo:text-indent="-0.988cm" style:auto-text-indent="false"/>
      <style:text-properties fo:font-size="14pt" fo:font-weight="bold" style:font-name-asian="標楷體" style:font-family-asian="標楷體" style:font-family-generic-asian="script" style:font-size-asian="14pt" style:font-weight-asian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" style:family="paragraph">
      <style:paragraph-properties fo:orphans="0" fo:widows="0" style:text-autospace="none"/>
      <style:text-properties fo:color="#000000" style:font-name="標楷體藫几蝀." fo:font-family="標楷體藫几蝀., 標楷體" style:font-family-generic="roman" fo:font-size="12pt" fo:language="en" fo:country="US" style:font-name-asian="標楷體藫几蝀." style:font-family-asian="標楷體藫几蝀., 標楷體" style:font-family-generic-asian="roman" style:font-size-asian="12pt" style:language-asian="zh" style:country-asian="TW" style:font-name-complex="標楷體藫几蝀." style:font-family-complex="標楷體藫几蝀., 標楷體" style:font-family-generic-complex="roman" style:font-size-complex="12pt" style:language-complex="ar" style:country-complex="SA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3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5z0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3z0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235cm" fo:text-indent="-0.37cm" fo:margin-left="3.2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2.422cm" fo:text-indent="-0.635cm" fo:margin-left="2.42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48cm" fo:text-indent="-0.847cm" fo:margin-left="3.4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327cm" fo:text-indent="-0.847cm" fo:margin-left="4.32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173cm" fo:text-indent="-0.847cm" fo:margin-left="5.17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6.02cm" fo:text-indent="-0.847cm" fo:margin-left="6.0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867cm" fo:text-indent="-0.847cm" fo:margin-left="6.86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713cm" fo:text-indent="-0.847cm" fo:margin-left="7.71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56cm" fo:text-indent="-0.847cm" fo:margin-left="8.5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407cm" fo:text-indent="-0.847cm" fo:margin-left="9.4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08cm" fo:text-indent="-1.27cm" fo:margin-left="3.10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458cm" fo:text-indent="-0.847cm" fo:margin-left="9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＊">
        <style:list-level-properties text:list-level-position-and-space-mode="label-alignment">
          <style:list-level-label-alignment text:label-followed-by="listtab" text:list-tab-stop-position="0.997cm" fo:text-indent="-0.503cm" fo:margin-left="0.99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22cm" fo:text-indent="-0.635cm" fo:margin-left="2.422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3.48cm" fo:text-indent="-0.847cm" fo:margin-left="3.48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327cm" fo:text-indent="-0.847cm" fo:margin-left="4.32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173cm" fo:text-indent="-0.847cm" fo:margin-left="5.17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6.02cm" fo:text-indent="-0.847cm" fo:margin-left="6.02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867cm" fo:text-indent="-0.847cm" fo:margin-left="6.86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713cm" fo:text-indent="-0.847cm" fo:margin-left="7.71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8.56cm" fo:text-indent="-0.847cm" fo:margin-left="8.5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9.407cm" fo:text-indent="-0.847cm" fo:margin-left="9.4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26cm" fo:text-indent="-0.688cm" fo:margin-left="2.526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9.458cm" fo:text-indent="-0.847cm" fo:margin-left="9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75cm" fo:text-indent="-1.27cm" fo:margin-left="2.27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633cm" fo:text-indent="-0.847cm" fo:margin-left="2.633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3.48cm" fo:text-indent="-0.847cm" fo:margin-left="3.48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4.327cm" fo:text-indent="-0.847cm" fo:margin-left="4.327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173cm" fo:text-indent="-0.847cm" fo:margin-left="5.173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6.02cm" fo:text-indent="-0.847cm" fo:margin-left="6.02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867cm" fo:text-indent="-0.847cm" fo:margin-left="6.867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7.713cm" fo:text-indent="-0.847cm" fo:margin-left="7.713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8.56cm" fo:text-indent="-0.847cm" fo:margin-left="8.5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9.407cm" fo:text-indent="-0.847cm" fo:margin-left="9.4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73cm" fo:text-indent="-0.635cm" fo:margin-left="2.473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9.458cm" fo:text-indent="-0.847cm" fo:margin-left="9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34cm" fo:text-indent="-1.429cm" fo:margin-left="3.334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831cm" fo:text-indent="-0.714cm" fo:margin-left="2.831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122cm" fo:text-indent="-1.429cm" fo:margin-left="3.122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108cm" fo:text-indent="-1.27cm" fo:margin-left="3.108cm"/>
        </style:list-level-properties>
      </text:list-level-style-number>
      <text:list-level-style-number text:level="2" text:style-name="WW8Num23z0" style:num-suffix="．" style:num-format="1, 2, 3, ...">
        <style:list-level-properties text:list-level-position-and-space-mode="label-alignment">
          <style:list-level-label-alignment text:label-followed-by="listtab" text:list-tab-stop-position="3.32cm" fo:text-indent="-0.635cm" fo:margin-left="3.32cm"/>
        </style:list-level-properties>
      </text:list-level-style-number>
      <text:list-level-style-number text:level="3" text:style-name="WW8Num23z0" style:num-suffix="." style:num-format="1">
        <style:list-level-properties text:list-level-position-and-space-mode="label-alignment">
          <style:list-level-label-alignment text:label-followed-by="listtab" text:list-tab-stop-position="4.166cm" fo:text-indent="-0.635cm" fo:margin-left="4.166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9.458cm" fo:text-indent="-0.847cm" fo:margin-left="9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26cm" fo:text-indent="-0.688cm" fo:margin-left="2.526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9.458cm" fo:text-indent="-0.847cm" fo:margin-left="9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2.196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0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4.948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94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41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34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404cm" fo:text-indent="-0.344cm" fo:margin-left="1.4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26cm" fo:text-indent="-0.688cm" fo:margin-left="2.526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9.458cm" fo:text-indent="-0.847cm" fo:margin-left="9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2.196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0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4.948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94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41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34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26cm" fo:text-indent="-0.688cm" fo:margin-left="2.526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9.458cm" fo:text-indent="-0.847cm" fo:margin-left="9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52cm" fo:text-indent="-0.635cm" fo:margin-left="1.152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2.21cm" fo:text-indent="-0.847cm" fo:margin-left="2.21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057cm" fo:text-indent="-0.847cm" fo:margin-left="3.05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903cm" fo:text-indent="-0.847cm" fo:margin-left="3.903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75cm" fo:text-indent="-0.847cm" fo:margin-left="4.7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597cm" fo:text-indent="-0.847cm" fo:margin-left="5.59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6.443cm" fo:text-indent="-0.847cm" fo:margin-left="6.443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7.29cm" fo:text-indent="-0.847cm" fo:margin-left="7.29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8.137cm" fo:text-indent="-0.847cm" fo:margin-left="8.1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＊">
        <style:list-level-properties text:list-level-position-and-space-mode="label-alignment">
          <style:list-level-label-alignment text:label-followed-by="listtab" text:list-tab-stop-position="1.004cm" fo:text-indent="-0.503cm" fo:margin-left="1.004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291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15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6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4.408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5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01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6.948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95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41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0.847cm" fo:text-indent="-0.423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2.568cm" fo:text-indent="-0.37cm" fo:margin-left="2.56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29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721 台灣地區消費者物價指數(comsumber price index)</dc:title>
    <meta:initial-creator>行政院主計處</meta:initial-creator>
    <meta:creation-date>2018-03-05T14:09:00</meta:creation-date>
    <dc:creator>李小玲</dc:creator>
    <dc:date>2018-03-09T14:31:00</dc:date>
    <meta:print-date>2002-08-11T09:55:00</meta:print-date>
    <meta:editing-cycles>3</meta:editing-cycles>
    <meta:document-statistic meta:table-count="1" meta:image-count="0" meta:object-count="0" meta:page-count="2" meta:paragraph-count="41" meta:word-count="663" meta:character-count="776" meta:non-whitespace-character-count="762"/>
    <meta:generator>LibreOffice/5.1.2.2$Windows_x86 LibreOffice_project/d3bf12ecb743fc0d20e0be0c58ca359301eb705f</meta:generator>
  </office:meta>
</office:document-meta>
</file>