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!..蕀." svg:font-family="標楷體!..蕀., 標楷體" style:font-family-generic="roma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199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4.1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letter-spacing="-0.007cm" style:font-name-asian="標楷體" style:font-name-complex="標楷體" style:font-size-complex="12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035cm" fo:text-align="justify" style:justify-single-word="false"/>
      <style:text-properties style:font-name="標楷體" fo:font-size="1pt" style:font-name-asian="標楷體" style:font-size-asian="1pt" style:font-name-complex="標楷體" style:font-size-complex="1pt"/>
    </style:style>
    <style:style style:name="P4" style:family="paragraph" style:parent-style-name="Standard">
      <style:paragraph-properties fo:line-height="0.706cm" style:text-autospace="none"/>
    </style:style>
    <style:style style:name="P5" style:family="paragraph" style:parent-style-name="Standard" style:list-style-name="WW8Num29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7" style:family="paragraph" style:parent-style-name="Standard">
      <style:paragraph-properties fo:margin-left="1.251cm" fo:margin-right="0cm" fo:line-height="0.706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1.021cm" fo:margin-right="-0.579cm" fo:line-height="0.706cm" fo:text-indent="0cm" style:auto-text-indent="false"/>
    </style:style>
    <style:style style:name="P10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5.152cm" fo:margin-right="0cm" fo:line-height="0.706cm" fo:text-align="justify" style:justify-single-word="false" fo:text-indent="-4.657cm" style:auto-text-indent="false"/>
    </style:style>
    <style:style style:name="P12" style:family="paragraph" style:parent-style-name="Standard">
      <style:paragraph-properties fo:margin-left="1.748cm" fo:margin-right="0cm" fo:line-height="0.635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748cm" fo:margin-right="0cm" fo:text-indent="-1.748cm" style:auto-text-indent="false" style:text-autospace="none"/>
    </style:style>
    <style:style style:name="P15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14cm" fo:margin-right="0cm" fo:line-height="0.706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7.687cm" fo:margin-right="0cm" fo:line-height="0.706cm" fo:text-align="justify" style:justify-single-word="false" fo:text-indent="-7.197cm" style:auto-text-indent="false"/>
    </style:style>
    <style:style style:name="P18" style:family="paragraph" style:parent-style-name="Default">
      <style:paragraph-properties fo:line-height="0.706cm"/>
    </style:style>
    <style:style style:name="T1" style:family="text">
      <style:text-properties style:font-name="標楷體" fo:letter-spacing="-0.007cm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language="zh" fo:country="TW" style:letter-kerning="true" style:font-name-asian="標楷體" style:font-name-complex="細明體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style:font-name="標楷體" style:letter-kerning="true" style:font-name-asian="標楷體" style:font-name-complex="標楷體藫几蝀." style:font-size-complex="12pt"/>
    </style:style>
    <style:style style:name="T10" style:family="text">
      <style:text-properties fo:color="#000000" style:font-name="標楷體" style:letter-kerning="true" style:font-name-asian="標楷體" style:font-name-complex="標楷體!..蕀.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18"><text:span text:style-name="T2">資料種類：道路交通安全管理統計</text:span></text:p>
            <text:p text:style-name="P4"><text:span text:style-name="T9">資料項目：金門縣舉發違反道路交</text:span><text:span text:style-name="T4">通管理事件成果</text:span></text:p>
            <text:p text:style-name="P4"><text:span text:style-name="T4">一、發布及編製機關單位</text:span></text:p>
            <text:p text:style-name="P6"><text:span text:style-name="T1">＊發布機關、單位：</text:span><text:span text:style-name="T4">金門縣警察局會計室</text:span></text:p>
            <text:p text:style-name="P6"><text:span text:style-name="T4">＊編製單位：金門縣</text:span><text:span text:style-name="T10">警察局交通警察隊</text:span></text:p>
            <text:p text:style-name="P7"><text:span text:style-name="T4">＊聯絡人：李根漢</text:span></text:p>
            <text:p text:style-name="P7"><text:span text:style-name="T4">＊聯絡電話：（082）355792</text:span></text:p>
            <text:p text:style-name="P7"><text:span text:style-name="T4">＊傳真：（082）355791</text:span></text:p>
            <text:p text:style-name="P7"><text:span text:style-name="T4">＊單位電子信箱：han720621@mail.kpb.gov.tw</text:span><text:span text:style-name="T12"> </text:span></text:p>
            <text:p text:style-name="P8">二、發布形式</text:p>
            <text:p text:style-name="P7"><text:span text:style-name="T4">＊口頭：（ ）記者會或說明會</text:span></text:p>
            <text:p text:style-name="P7"><text:span text:style-name="T4">＊書面：（</text:span><text:span text:style-name="T4"> </text:span><text:span text:style-name="T4">）新聞稿（</text:span><text:span text:style-name="T13"></text:span><text:span text:style-name="T4">）報表 （ ）書刊，刊名：</text:span></text:p>
            <text:p text:style-name="P7"><text:span text:style-name="T4">＊電子媒體：</text:span></text:p>
            <text:p text:style-name="P9"><text:span text:style-name="T4"><text:s/>（</text:span><text:span text:style-name="T13"></text:span><text:span text:style-name="T4">）線上書刊及資料庫，網址：</text:span></text:p>
            <text:p text:style-name="P10"><text:a xlink:type="simple" xlink:href="http://kpb.kinmen.gov.tw/Content_List.aspx?n=EE0BDCE240DC1301" text:style-name="Internet_20_link" text:visited-style-name="Visited_20_Internet_20_Link"><text:span text:style-name="Internet_20_link"><text:span text:style-name="T4">http://kpb.kinmen.gov.tw/Content_List.aspx?n=EE0BDCE240DC1301</text:span></text:span></text:a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2">三、資料範圍、週期及時效</text:p>
            <text:p text:style-name="P11"><text:span text:style-name="T2">＊統計地區範圍及對象：本機關轄區內違反「道路交通管理處罰條例」之人、車、事均為統計範圍及對象。</text:span></text:p>
            <text:p text:style-name="P7"><text:span text:style-name="T4">＊統計</text:span><text:span text:style-name="T2">標準時間：以每月1日至當月底之事實為準。</text:span></text:p>
            <text:p text:style-name="P7"><text:span text:style-name="T4">＊</text:span><text:span text:style-name="T2">統計項目定義：</text:span></text:p>
            <text:p text:style-name="P12"><text:span text:style-name="T2">(</text:span><text:span text:style-name="T2">一</text:span><text:span text:style-name="T2">)</text:span><text:span text:style-name="T4">違反道路交通管理事件</text:span><text:span text:style-name="T2">：依「道路交通管理處罰條例」第</text:span><text:span text:style-name="T2">2</text:span><text:span text:style-name="T2">條規定，</text:span><text:span text:style-name="T7">道路交通管理、處罰，依本條例規定；本條例未規定者，依其他法律規定。</text:span></text:p>
            <text:p text:style-name="P13"><text:span text:style-name="T2">(</text:span><text:span text:style-name="T2">二</text:span><text:span text:style-name="T2">)</text:span><text:span text:style-name="T2">道路：指公路、街道、巷衖、廣場、騎樓、走廊、或其他供公眾通行之地方。</text:span></text:p>
            <text:p text:style-name="P14"><text:span text:style-name="T2"><text:s text:c="4"/></text:span><text:span text:style-name="T2">(</text:span><text:span text:style-name="T2">三</text:span><text:span text:style-name="T2">)</text:span><text:span text:style-name="T2">車輛：指非依軌道電力架設，而以原動機行駛之汽</text:span><text:span text:style-name="T7">車（包括機車）、慢車及其他行駛於道路之動力車輛。</text:span></text:p>
            <text:p text:style-name="P7"><text:span text:style-name="T4">＊</text:span><text:span text:style-name="T2">統計單位：件。</text:span></text:p>
            <text:p text:style-name="P7"><text:span text:style-name="T4">＊</text:span><text:span text:style-name="T2">統計分類：</text:span><text:span text:style-name="T4">按「舉發項目與適用條例」及「車輛與舉發方式」分類。</text:span></text:p>
            <text:p text:style-name="P7"><text:span text:style-name="T4">＊</text:span><text:span text:style-name="T2">發布週期：月。</text:span></text:p>
            <text:p text:style-name="P7"><text:span text:style-name="T4">＊</text:span><text:span text:style-name="T2">時效：20日。</text:span></text:p>
            <text:p text:style-name="P7"><text:span text:style-name="T4">＊</text:span><text:span text:style-name="T2">資料變革：</text:span><text:span text:style-name="T6">無。</text:span></text:p>
            <text:p text:style-name="P15">四、公開資料發布訊息</text:p>
            <text:p text:style-name="P16"><text:span text:style-name="T4">＊</text:span><text:span text:style-name="T2">預告發布日期：次月20日前（若遇例假日順延）以公務統計報表發布，公布日期</text:span><text:bookmark-start text:name="OLE_LINK2"/><text:bookmark-start text:name="OLE_LINK1"/><text:span text:style-name="T2">上載於金門縣政府警察局網站之「政府資訊公開\金門縣警察局預告統計資料發布專區\預告統計資料發布時間表」</text:span><text:bookmark-end text:name="OLE_LINK2"/><text:bookmark-end text:name="OLE_LINK1"/><text:span text:style-name="T2">。</text:span></text:p>
            <text:list xml:id="list929025130314048530" text:style-name="WW8Num29">
              <text:list-item>
                <text:p text:style-name="P5"><text:span text:style-name="T2">同步發送單位：金門縣政府主計處、內政部警政署</text:span></text:p>
              </text:list-item>
            </text:list>
            <text:p text:style-name="P15">五、資料品質</text:p>
            <text:p text:style-name="P17"><text:span text:style-name="T2">＊統計指標編製方法與資料來源說明：由各分駐（派出）所、直屬隊將當月舉發之</text:span><text:span text:style-name="T4">違反道路交通管理事件，各單位</text:span><text:span text:style-name="T2">登錄於本局智慧型交通執</text:span><text:soft-page-break/><text:span text:style-name="T2">法管理系統後，由本局交通警察隊統計彙編之「</text:span><text:span text:style-name="T4">舉發項目與適用條例</text:span><text:span text:style-name="T2">」</text:span><text:span text:style-name="T4">及「車輛與舉發方式」。</text:span></text:p>
            <text:p text:style-name="P17"><text:span text:style-name="T4">＊</text:span><text:span text:style-name="T2">統計資料交叉查核及確保資料合理性之機制：總計＝各類別加總。</text:span></text:p>
            <text:p text:style-name="P15">六、須注意及預定改變之事項：無</text:p>
            <text:p text:style-name="P15">七、其他事項：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!..蕀." svg:font-family="標楷體!..蕀., 標楷體" style:font-family-generic="roma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藫几蝀." fo:font-family="標楷體藫几蝀., 標楷體" style:font-family-generic="roman" fo:font-size="12pt" fo:language="en" fo:country="US" style:font-name-asian="標楷體藫几蝀." style:font-family-asian="標楷體藫几蝀., 標楷體" style:font-family-generic-asian="roman" style:font-size-asian="12pt" style:language-asian="zh" style:country-asian="TW" style:font-name-complex="標楷體藫几蝀." style:font-family-complex="標楷體藫几蝀., 標楷體" style:font-family-generic-complex="roman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'Arial Unicode MS'" style:letter-kerning="true" style:font-name-asian="華康中楷體" style:font-family-asian="華康中楷體, 'Arial Unicode MS'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＊">
        <style:list-level-properties text:list-level-position-and-space-mode="label-alignment">
          <style:list-level-label-alignment text:label-followed-by="listtab" text:list-tab-stop-position="1.004cm" fo:text-indent="-0.503cm" fo:margin-left="1.0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8-03-05T14:37:00</meta:creation-date>
    <dc:creator>李小玲</dc:creator>
    <dc:date>2018-03-09T14:29:00</dc:date>
    <meta:print-date>2017-11-01T10:44:00</meta:print-date>
    <meta:editing-cycles>3</meta:editing-cycles>
    <meta:document-statistic meta:table-count="1" meta:image-count="0" meta:object-count="0" meta:page-count="2" meta:paragraph-count="37" meta:word-count="789" meta:character-count="907" meta:non-whitespace-character-count="889"/>
    <meta:generator>LibreOffice/5.1.2.2$Windows_x86 LibreOffice_project/d3bf12ecb743fc0d20e0be0c58ca359301eb705f</meta:generator>
  </office:meta>
</office:document-meta>
</file>