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!..蕀." svg:font-family="標楷體!..蕀., 標楷體" style:font-family-generic="roman"/>
    <style:font-face style:name="標楷體.蝀." svg:font-family="標楷體.蝀., 新細明體" style:font-family-generic="roman"/>
    <style:font-face style:name="標楷體藫几蝀." svg:font-family="標楷體藫几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cm" fo:margin-left="-0.199cm" style:page-number="auto" table:align="left" style:writing-mode="lr-tb"/>
    </style:style>
    <style:style style:name="表格1.A" style:family="table-column">
      <style:table-column-properties style:column-width="17.6cm"/>
    </style:style>
    <style:style style:name="表格1.1" style:family="table-row">
      <style:table-row-properties style:min-row-height="10.7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letter-spacing="-0.007cm" style:font-name-asian="標楷體" style:font-name-complex="標楷體" style:font-size-complex="12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035cm" fo:text-align="justify" style:justify-single-word="false"/>
      <style:text-properties style:font-name="標楷體" fo:font-size="1pt" style:font-name-asian="標楷體" style:font-size-asian="1pt" style:font-name-complex="標楷體" style:font-size-complex="1pt"/>
    </style:style>
    <style:style style:name="P4" style:family="paragraph" style:parent-style-name="Standard">
      <style:paragraph-properties fo:line-height="0.706cm" style:text-autospace="none"/>
    </style:style>
    <style:style style:name="P5" style:family="paragraph" style:parent-style-name="Standard">
      <style:paragraph-properties fo:margin-left="0.953cm" fo:margin-right="0cm" fo:line-height="0.706cm" fo:text-align="justify" style:justify-single-word="false" fo:text-indent="-0.953cm" style:auto-text-indent="false"/>
    </style:style>
    <style:style style:name="P6" style:family="paragraph" style:parent-style-name="Standard">
      <style:paragraph-properties fo:margin-left="0.953cm" fo:margin-right="0cm" fo:line-height="0.706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.499cm" fo:margin-right="0cm" fo:line-height="0.706cm" fo:text-indent="0cm" style:auto-text-indent="false" style:text-autospace="none"/>
    </style:style>
    <style:style style:name="P8" style:family="paragraph" style:parent-style-name="Standard">
      <style:paragraph-properties fo:margin-left="0.499cm" fo:margin-right="0cm" fo:line-height="0.706cm" fo:text-indent="0cm" style:auto-text-indent="false" style:text-autospace="none"/>
    </style:style>
    <style:style style:name="P9" style:family="paragraph" style:parent-style-name="Standard">
      <style:paragraph-properties fo:margin-left="1.251cm" fo:margin-right="0cm" fo:line-height="0.706cm" fo:text-align="justify" style:justify-single-word="false" fo:text-indent="-0.751cm" style:auto-text-indent="false"/>
    </style:style>
    <style:style style:name="P10" style:family="paragraph" style:parent-style-name="Standard">
      <style:paragraph-properties fo:margin-left="1.021cm" fo:margin-right="-0.579cm" fo:line-height="0.706cm" fo:text-indent="0cm" style:auto-text-indent="false"/>
    </style:style>
    <style:style style:name="P11" style:family="paragraph" style:parent-style-name="Standard">
      <style:paragraph-properties fo:margin-left="1.704cm" fo:margin-right="-0.579cm" fo:line-height="0.706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704cm" fo:margin-right="-0.579cm" fo:line-height="0.706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5.152cm" fo:margin-right="0cm" fo:line-height="0.706cm" fo:text-align="justify" style:justify-single-word="false" fo:text-indent="-4.657cm" style:auto-text-indent="false"/>
    </style:style>
    <style:style style:name="P14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/>
    </style:style>
    <style:style style:name="P15" style:family="paragraph" style:parent-style-name="Standard">
      <style:paragraph-properties fo:margin-left="2.997cm" fo:margin-right="0cm" fo:line-height="0.706cm" fo:text-align="justify" style:justify-single-word="false" fo:text-indent="-2.498cm" style:auto-text-indent="false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3.03cm" fo:margin-right="0cm" fo:line-height="0.706cm" fo:text-align="justify" style:justify-single-word="false" fo:text-indent="-2.54cm" style:auto-text-indent="false"/>
    </style:style>
    <style:style style:name="P18" style:family="paragraph" style:parent-style-name="Standard">
      <style:paragraph-properties fo:margin-left="1.09cm" fo:margin-right="0cm" fo:line-height="0.706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914cm" fo:margin-right="0cm" fo:line-height="0.706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7.687cm" fo:margin-right="0cm" fo:line-height="0.706cm" fo:text-align="justify" style:justify-single-word="false" fo:text-indent="-7.197cm" style:auto-text-indent="false"/>
    </style:style>
    <style:style style:name="P21" style:family="paragraph" style:parent-style-name="Default">
      <style:paragraph-properties fo:line-height="0.706cm"/>
    </style:style>
    <style:style style:name="P22" style:family="paragraph" style:parent-style-name="Default_20_Text">
      <style:paragraph-properties fo:margin-left="1.693cm" fo:margin-right="0cm" fo:line-height="0.706cm" fo:orphans="2" fo:widows="2" fo:text-indent="0cm" style:auto-text-indent="false"/>
    </style:style>
    <style:style style:name="T1" style:family="text">
      <style:text-properties style:font-name="標楷體" fo:letter-spacing="-0.007cm" style:font-name-asian="標楷體" style:font-name-complex="標楷體" style:font-size-complex="12pt"/>
    </style:style>
    <style:style style:name="T2" style:family="text">
      <style:text-properties style:font-name="標楷體" fo:letter-spacing="-0.007cm" style:text-underline-style="solid" style:text-underline-width="auto" style:text-underline-color="font-color" style:font-name-asian="標楷體" style:font-name-complex="標楷體" style:font-size-complex="12pt"/>
    </style:style>
    <style:style style:name="T3" style:family="text">
      <style:text-properties style:font-name="標楷體" fo:letter-spacing="-0.007cm" fo:background-color="#ffffff" loext:char-shading-value="0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fo:letter-spacing="-0.018cm" style:font-name-asian="標楷體" style:font-name-complex="標楷體" style:font-size-complex="12pt"/>
    </style:style>
    <style:style style:name="T12" style:family="text">
      <style:text-properties style:font-size-complex="12pt"/>
    </style:style>
    <style:style style:name="T13" style:family="text">
      <style:text-properties fo:color="#000000" style:font-name="標楷體" style:letter-kerning="true" style:font-name-asian="標楷體" style:font-name-complex="標楷體.蝀." style:font-size-complex="12pt"/>
    </style:style>
    <style:style style:name="T14" style:family="text">
      <style:text-properties fo:color="#000000" style:font-name="標楷體" style:letter-kerning="true" style:font-name-asian="標楷體" style:font-name-complex="標楷體!..蕀." style:font-size-complex="12pt"/>
    </style:style>
    <style:style style:name="T15" style:family="text">
      <style:text-properties style:font-name="Wingdings 2" style:font-name-asian="Wingdings 2" style:font-name-complex="Wingdings 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21"><text:span text:style-name="T4">資料種類：警力統計</text:span></text:p>
            <text:p text:style-name="P4"><text:span text:style-name="T13">資料項目：</text:span><text:span text:style-name="T6">金門縣警察人員傷亡人數</text:span></text:p>
            <text:p text:style-name="P5"><text:span text:style-name="T6">一、發布及編製機關單位</text:span></text:p>
            <text:p text:style-name="P7"><text:span text:style-name="T1">＊發布機關、單位：</text:span><text:span text:style-name="T6">金門縣警察局會計室</text:span></text:p>
            <text:p text:style-name="P7"><text:span text:style-name="T6">＊編製單位：金門縣</text:span><text:span text:style-name="T14">警察局人事室</text:span></text:p>
            <text:p text:style-name="P9"><text:span text:style-name="T6">＊聯絡人：陳鉅方</text:span><text:span text:style-name="T11"> </text:span></text:p>
            <text:p text:style-name="P9"><text:span text:style-name="T6">＊聯絡電話：（082）325340</text:span></text:p>
            <text:p text:style-name="P9"><text:span text:style-name="T6">＊傳真：（082）373293</text:span></text:p>
            <text:p text:style-name="P9"><text:span text:style-name="T6">＊</text:span><text:span text:style-name="T3">單位</text:span><text:span text:style-name="T6">電子信箱：enoughtf100</text:span><text:span text:style-name="T6">@mail.kpb.gov.tw</text:span><text:span text:style-name="T6"> </text:span></text:p>
            <text:p text:style-name="P6">二、發布形式</text:p>
            <text:p text:style-name="P7"><text:span text:style-name="T4">＊</text:span><text:span text:style-name="T6">口頭：（ ）記者會或說明會</text:span></text:p>
            <text:p text:style-name="P7"><text:span text:style-name="T4">＊</text:span><text:span text:style-name="T6">書面：（</text:span><text:span text:style-name="T6"> </text:span><text:span text:style-name="T6">）新聞稿（</text:span><text:span text:style-name="T15"></text:span><text:span text:style-name="T6">）報表 （ ）書刊，刊名：</text:span></text:p>
            <text:p text:style-name="P7"><text:span text:style-name="T4">＊</text:span><text:span text:style-name="T6">電子媒體：</text:span></text:p>
            <text:p text:style-name="P10"><text:span text:style-name="T6"><text:s/>（</text:span><text:span text:style-name="T15"></text:span><text:span text:style-name="T6">）線上書刊及資料庫，網址：</text:span></text:p>
            <text:p text:style-name="P11"><text:a xlink:type="simple" xlink:href="http://kpb.kinmen.gov.tw/Content_List.aspx?n=EE0BDCE240DC1301" text:style-name="Internet_20_link" text:visited-style-name="Visited_20_Internet_20_Link"><text:span text:style-name="Internet_20_link"><text:span text:style-name="T6">http://kpb.kinmen.gov.tw/Content_List.aspx?n=EE0BDCE240DC1301</text:span></text:span></text:a></text:p>
            <text:p text:style-name="P11"><text:span text:style-name="T6"><text:s text:c="2"/></text:span><text:span text:style-name="T6">（</text:span><text:span text:style-name="T6"> </text:span><text:span text:style-name="T6">）光碟片</text:span><text:span text:style-name="T6"> <text:s/></text:span><text:span text:style-name="T6">（</text:span><text:span text:style-name="T6"> </text:span><text:span text:style-name="T6">）其他</text:span></text:p>
            <text:p text:style-name="P2">三、資料範圍、週期及時效</text:p>
            <text:p text:style-name="P13"><text:span text:style-name="T4">＊統計地區範圍及對象：</text:span><text:span text:style-name="T6">本機關現有警察人員傷亡之情形為統計對象。</text:span></text:p>
            <text:p text:style-name="P13"><text:span text:style-name="T4">＊統計標準時間：以每月1日至月底所發生之事實為準。</text:span></text:p>
            <text:p text:style-name="P13"><text:span text:style-name="T4">＊統計項目定義：</text:span></text:p>
            <text:p text:style-name="P14"><text:span text:style-name="T6">(</text:span><text:span text:style-name="T6">一</text:span><text:span text:style-name="T6">)</text:span><text:span text:style-name="T6">執行勤務：</text:span></text:p>
            <text:p text:style-name="P22"><text:span text:style-name="T4">1.</text:span><text:span text:style-name="T4">被害殉職：係指遭遇危難事故，奮不顧身執行公務以致殉職者。</text:span></text:p>
            <text:p text:style-name="P22"><text:span text:style-name="T4">2.</text:span><text:span text:style-name="T4">被害成殘：因執行職務發生危險以致成殘。</text:span></text:p>
            <text:p text:style-name="P22"><text:span text:style-name="T4">3.</text:span><text:span text:style-name="T4">被害成傷：因執行職務發生危險以致成傷。</text:span></text:p>
            <text:p text:style-name="P14"><text:span text:style-name="T6">(</text:span><text:span text:style-name="T6">二</text:span><text:span text:style-name="T6">)</text:span><text:span text:style-name="T6">其他因公</text:span><text:span text:style-name="T6">(</text:span><text:span text:style-name="T6">死亡、殘廢、受傷</text:span><text:span text:style-name="T6">)</text:span><text:span text:style-name="T6">：</text:span></text:p>
            <text:p text:style-name="P22"><text:span text:style-name="T4">1.</text:span><text:span text:style-name="T4">因執行職務所生之危險，以致受傷、殘廢或死亡。</text:span></text:p>
            <text:p text:style-name="P22"><text:span text:style-name="T4">2.</text:span><text:span text:style-name="T4">因盡力職務積勞過度以致受傷、殘廢或死亡。</text:span></text:p>
            <text:p text:style-name="P22"><text:span text:style-name="T4">3.</text:span><text:span text:style-name="T4">因出差遭意外危險，以致受傷、殘廢或死亡。</text:span></text:p>
            <text:p text:style-name="P22"><text:span text:style-name="T4">4.</text:span><text:span text:style-name="T4">因出差罹病在途中死亡。</text:span></text:p>
            <text:p text:style-name="P22"><text:span text:style-name="T4">5.</text:span><text:span text:style-name="T4">因辦公往返或辦公場所遇意外危險，以致受傷、殘廢或死亡。</text:span></text:p>
            <text:p text:style-name="P14"><text:span text:style-name="T6">(</text:span><text:span text:style-name="T6">三</text:span><text:span text:style-name="T6">)</text:span><text:span text:style-name="T6">非因公</text:span><text:span text:style-name="T6">(</text:span><text:span text:style-name="T6">死亡、殘廢、受傷</text:span><text:span text:style-name="T6">)</text:span><text:span text:style-name="T6">：非辦公、非執行勤務期間所造成之受傷、殘廢、死亡。</text:span></text:p>
            <text:p text:style-name="P13"><text:span text:style-name="T4">＊統計單位：：人</text:span></text:p>
            <text:p text:style-name="P15"><text:span text:style-name="T4">＊統計分類：</text:span></text:p>
            <text:p text:style-name="P14"><text:span text:style-name="T6">(</text:span><text:span text:style-name="T6">一</text:span><text:span text:style-name="T6">)</text:span><text:span text:style-name="T6">按因公、非因公分類；因公又分執行勤務及其他因公</text:span><text:span text:style-name="T6">2</text:span><text:span text:style-name="T6">項。</text:span></text:p>
            <text:p text:style-name="P14"><text:span text:style-name="T6">(</text:span><text:span text:style-name="T6">二</text:span><text:span text:style-name="T6">)</text:span><text:span text:style-name="T6">執行勤務分被害殉職、被害成殘、被害成傷等項。</text:span></text:p>
            <text:p text:style-name="P14"><text:span text:style-name="T6">(</text:span><text:span text:style-name="T6">三</text:span><text:span text:style-name="T6">)</text:span><text:span text:style-name="T6">非因公分死亡、殘廢、受傷等項。</text:span></text:p>
            <text:p text:style-name="P14"><text:span text:style-name="T6">(</text:span><text:span text:style-name="T6">四</text:span><text:span text:style-name="T6">)</text:span><text:span text:style-name="T6">其他因公分死亡、殘廢、受傷等項。</text:span></text:p>
            <text:p text:style-name="P16"><text:span text:style-name="T4">＊發布週期：按月</text:span></text:p>
            <text:p text:style-name="P16"><text:span text:style-name="T4">＊時效：20日</text:span></text:p>
            <text:p text:style-name="P17"><text:soft-page-break/><text:span text:style-name="T4">＊資料變革：</text:span><text:span text:style-name="T10">無</text:span></text:p>
            <text:p text:style-name="P18">四、公開資料發布訊息</text:p>
            <text:p text:style-name="P19"><text:span text:style-name="T4">＊預告發布日期：每月20日前（若遇例假日順延）以公務統計報表發布，公布日期</text:span><text:bookmark-start text:name="OLE_LINK2"/><text:bookmark-start text:name="OLE_LINK1"/><text:span text:style-name="T4">上載於金門縣政府警察局網站之「政府資訊公開\金門縣警察局預告統計資料發布專區\預告統計資料發布時間表」</text:span><text:bookmark-end text:name="OLE_LINK2"/><text:bookmark-end text:name="OLE_LINK1"/><text:span text:style-name="T4">。</text:span></text:p>
            <text:p text:style-name="P19"><text:span text:style-name="T4">＊同步發送單位：金門縣政府主計處、內政部警政署</text:span></text:p>
            <text:p text:style-name="P18">五、資料品質</text:p>
            <text:p text:style-name="P20"><text:span text:style-name="T4">＊</text:span><text:span text:style-name="T6">統計指標編製方法與資料來源</text:span><text:span text:style-name="T4">說明</text:span><text:span text:style-name="T6">：</text:span><text:span text:style-name="T4">由本局人事室依局本部暨各分局、﹙大﹚隊所填資料彙編。</text:span></text:p>
            <text:p text:style-name="P18">六、須注意及預定改變之事項：無</text:p>
            <text:p text:style-name="P18">七、其他事項：無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!..蕀." svg:font-family="標楷體!..蕀., 標楷體" style:font-family-generic="roman"/>
    <style:font-face style:name="標楷體.蝀." svg:font-family="標楷體.蝀., 新細明體" style:font-family-generic="roman"/>
    <style:font-face style:name="標楷體藫几蝀." svg:font-family="標楷體藫几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藫几蝀." fo:font-family="標楷體藫几蝀., 標楷體" style:font-family-generic="roman" fo:font-size="12pt" fo:language="en" fo:country="US" style:font-name-asian="標楷體藫几蝀." style:font-family-asian="標楷體藫几蝀., 標楷體" style:font-family-generic-asian="roman" style:font-size-asian="12pt" style:language-asian="zh" style:country-asian="TW" style:font-name-complex="標楷體藫几蝀." style:font-family-complex="標楷體藫几蝀., 標楷體" style:font-family-generic-complex="roman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Text" style:display-name="Default Text" style:family="paragraph" style:parent-style-name="Standard">
      <style:paragraph-properties style:text-autospace="none"/>
      <style:text-properties style:font-name="華康中楷體" fo:font-family="華康中楷體, 'Arial Unicode MS'" style:letter-kerning="true" style:font-name-asian="華康中楷體" style:font-family-asian="華康中楷體, 'Arial Unicode MS'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3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＊">
        <style:list-level-properties text:list-level-position-and-space-mode="label-alignment">
          <style:list-level-label-alignment text:label-followed-by="listtab" text:list-tab-stop-position="1.004cm" fo:text-indent="-0.503cm" fo:margin-left="1.00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9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2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18-03-05T14:20:00</meta:creation-date>
    <dc:creator>李小玲</dc:creator>
    <dc:date>2018-03-09T14:29:00</dc:date>
    <meta:print-date>2002-08-11T09:55:00</meta:print-date>
    <meta:editing-cycles>3</meta:editing-cycles>
    <meta:document-statistic meta:table-count="1" meta:image-count="0" meta:object-count="0" meta:page-count="2" meta:paragraph-count="48" meta:word-count="820" meta:character-count="943" meta:non-whitespace-character-count="930"/>
    <meta:generator>LibreOffice/5.1.2.2$Windows_x86 LibreOffice_project/d3bf12ecb743fc0d20e0be0c58ca359301eb705f</meta:generator>
  </office:meta>
</office:document-meta>
</file>