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9cm" table:align="center" style:writing-mode="lr-tb"/>
    </style:style>
    <style:style style:name="表格1.A" style:family="table-column">
      <style:table-column-properties style:column-width="0.635cm"/>
    </style:style>
    <style:style style:name="表格1.B" style:family="table-column">
      <style:table-column-properties style:column-width="2.582cm"/>
    </style:style>
    <style:style style:name="表格1.C" style:family="table-column">
      <style:table-column-properties style:column-width="0.501cm"/>
    </style:style>
    <style:style style:name="表格1.D" style:family="table-column">
      <style:table-column-properties style:column-width="2cm"/>
    </style:style>
    <style:style style:name="表格1.E" style:family="table-column">
      <style:table-column-properties style:column-width="2.249cm"/>
    </style:style>
    <style:style style:name="表格1.F" style:family="table-column">
      <style:table-column-properties style:column-width="4.001cm"/>
    </style:style>
    <style:style style:name="表格1.G" style:family="table-column">
      <style:table-column-properties style:column-width="2.251cm"/>
    </style:style>
    <style:style style:name="表格1.H" style:family="table-column">
      <style:table-column-properties style:column-width="2.73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3" style:family="table-row">
      <style:table-row-properties style:min-row-height="0.706cm" fo:keep-together="always"/>
    </style:style>
    <style:style style:name="表格1.9" style:family="table-row">
      <style:table-row-properties style:min-row-height="0.995cm" fo:keep-together="always"/>
    </style:style>
    <style:style style:name="表格1.10" style:family="table-row">
      <style:table-row-properties style:min-row-height="0.362cm" fo:keep-together="always"/>
    </style:style>
    <style:style style:name="表格2" style:family="table">
      <style:table-properties style:width="16.914cm" table:align="center" style:writing-mode="lr-tb"/>
    </style:style>
    <style:style style:name="表格2.A" style:family="table-column">
      <style:table-column-properties style:column-width="3.182cm"/>
    </style:style>
    <style:style style:name="表格2.B" style:family="table-column">
      <style:table-column-properties style:column-width="2.519cm"/>
    </style:style>
    <style:style style:name="表格2.C" style:family="table-column">
      <style:table-column-properties style:column-width="3.821cm"/>
    </style:style>
    <style:style style:name="表格2.D" style:family="table-column">
      <style:table-column-properties style:column-width="6.181cm"/>
    </style:style>
    <style:style style:name="表格2.E" style:family="table-column">
      <style:table-column-properties style:column-width="1.2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35cm" fo:keep-together="auto"/>
    </style:style>
    <style:style style:name="表格2.4" style:family="table-row">
      <style:table-row-properties style:min-row-height="7.701cm" fo:keep-together="auto"/>
    </style:style>
    <style:style style:name="表格2.5" style:family="table-row">
      <style:table-row-properties style:min-row-height="17.78cm" fo:keep-together="always"/>
    </style:style>
    <style:style style:name="表格2.6" style:family="table-row">
      <style:table-row-properties style:min-row-height="5.08cm" fo:keep-together="always"/>
    </style:style>
    <style:style style:name="表格2.7" style:family="table-row">
      <style:table-row-properties style:min-row-height="12.065cm" fo:keep-together="always"/>
    </style:style>
    <style:style style:name="表格2.8" style:family="table-row">
      <style:table-row-properties style:min-row-height="5.133cm" fo:keep-together="always"/>
    </style:style>
    <style:style style:name="表格2.9" style:family="table-row">
      <style:table-row-properties style:min-row-height="2.54cm" fo:keep-together="always"/>
    </style:style>
    <style:style style:name="表格2.10" style:family="table-row">
      <style:table-row-properties style:min-row-height="3.175cm" fo:keep-together="always"/>
    </style:style>
    <style:style style:name="表格2.11" style:family="table-row">
      <style:table-row-properties style:min-row-height="7.699cm" fo:keep-together="always"/>
    </style:style>
    <style:style style:name="表格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2" style:family="table-row">
      <style:table-row-properties style:min-row-height="19.452cm" fo:keep-together="auto"/>
    </style:style>
    <style:style style:name="表格2.13" style:family="table-row">
      <style:table-row-properties style:min-row-height="2.55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fo:text-align="center" style:justify-single-word="false"/>
      <style:text-properties style:font-name="新細明體" fo:font-size="10pt" fo:font-weight="bold" style:font-size-asian="10pt" style:font-weight-asian="bold" style:font-name-complex="新細明體" style:font-size-complex="10pt"/>
    </style:style>
    <style:style style:name="P4"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size-complex="10pt"/>
    </style:style>
    <style:style style:name="P5" style:family="paragraph" style:parent-style-name="Standard">
      <style:paragraph-properties style:snap-to-layout-grid="false"/>
      <style:text-properties style:font-name="新細明體" fo:font-size="10pt" fo:font-weight="bold" style:font-size-asian="10pt" style:font-weight-asian="bold" style:font-name-complex="新細明體" style:font-size-complex="10pt"/>
    </style:style>
    <style:style style:name="P6" style:family="paragraph" style:parent-style-name="Standard">
      <style:paragraph-properties fo:text-align="center" style:justify-single-word="false"/>
      <style:text-properties style:font-name="新細明體" fo:font-size="10pt" fo:font-weight="bold" style:font-name-asian="Wingdings 2" style:font-size-asian="10pt" style:font-weight-asian="bold" style:font-name-complex="新細明體" style:font-size-complex="10pt"/>
    </style:style>
    <style:style style:name="P7" style:family="paragraph" style:parent-style-name="Standard">
      <style:text-properties style:font-name="新細明體" fo:font-size="10pt" style:font-size-asian="10pt" style:font-name-complex="新細明體" style:font-size-complex="10pt"/>
    </style:style>
    <style:style style:name="P8"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9" style:family="paragraph" style:parent-style-name="Standard">
      <style:paragraph-properties style:snap-to-layout-grid="false"/>
      <style:text-properties style:font-name="新細明體" fo:font-size="10pt" style:font-size-asian="10pt" style:font-name-complex="新細明體" style:font-size-complex="10pt"/>
    </style:style>
    <style:style style:name="P10" style:family="paragraph" style:parent-style-name="Standard">
      <style:paragraph-properties fo:orphans="2" fo:widows="2" style:snap-to-layout-grid="false"/>
      <style:text-properties style:font-name="新細明體" fo:font-size="10pt" style:font-size-asian="10pt" style:font-name-complex="新細明體" style:font-size-complex="10pt"/>
    </style:style>
    <style:style style:name="P11"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12"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13" style:family="paragraph" style:parent-style-name="Standard">
      <style:text-properties style:font-name="新細明體" fo:font-size="10pt" style:font-name-asian="Wingdings 2" style:font-size-asian="10pt" style:font-name-complex="新細明體" style:font-size-complex="10pt"/>
    </style:style>
    <style:style style:name="P14" style:family="paragraph" style:parent-style-name="Standard">
      <style:paragraph-properties style:snap-to-layout-grid="false"/>
      <style:text-properties style:font-name="新細明體" fo:font-size="10pt" style:font-name-asian="Wingdings 2" style:font-size-asian="10pt" style:font-name-complex="新細明體" style:font-size-complex="10pt"/>
    </style:style>
    <style:style style:name="P15" style:family="paragraph" style:parent-style-name="Standard">
      <style:paragraph-properties fo:text-align="center" style:justify-single-word="false"/>
      <style:text-properties style:font-name="新細明體" fo:font-size="10pt" style:font-name-asian="Wingdings 2" style:font-size-asian="10pt" style:font-name-complex="新細明體" style:font-size-complex="10pt"/>
    </style:style>
    <style:style style:name="P16" style:family="paragraph" style:parent-style-name="Standard">
      <style:paragraph-properties fo:text-align="justify" style:justify-single-word="false"/>
      <style:text-properties style:font-name="新細明體" fo:font-size="10pt" style:font-name-asian="Wingdings 2" style:font-size-asian="10pt" style:font-name-complex="新細明體" style:font-size-complex="10pt"/>
    </style:style>
    <style:style style:name="P17" style:family="paragraph" style:parent-style-name="Standard">
      <style:paragraph-properties fo:text-align="center" style:justify-single-word="false"/>
      <style:text-properties style:font-name="新細明體" fo:font-size="10pt" style:font-name-asian="Wingdings 2" style:font-size-asian="10pt" style:font-name-complex="新細明體" style:font-size-complex="10pt"/>
    </style:style>
    <style:style style:name="P18" style:family="paragraph" style:parent-style-name="Standard">
      <style:text-properties style:font-name="新細明體" fo:font-size="10pt" style:font-name-asian="新細明體" style:font-size-asian="10pt" style:font-name-complex="新細明體" style:font-size-complex="10pt"/>
    </style:style>
    <style:style style:name="P19" style:family="paragraph" style:parent-style-name="Standard">
      <style:paragraph-properties fo:text-align="justify" style:justify-single-word="false"/>
    </style:style>
    <style:style style:name="P20" style:family="paragraph" style:parent-style-name="Standard">
      <style:text-properties style:font-name-asian="Wingdings 2"/>
    </style:style>
    <style:style style:name="P21" style:family="paragraph" style:parent-style-name="Standard">
      <style:paragraph-properties fo:text-align="center" style:justify-single-word="false"/>
      <style:text-properties style:font-name-asian="Wingdings 2"/>
    </style:style>
    <style:style style:name="P22" style:family="paragraph" style:parent-style-name="Standard">
      <style:paragraph-properties fo:text-align="justify" style:justify-single-word="false"/>
      <style:text-properties style:font-name-asian="Wingdings 2"/>
    </style:style>
    <style:style style:name="P23" style:family="paragraph" style:parent-style-name="Standard">
      <style:text-properties fo:color="#ff0000" style:font-name="新細明體" fo:font-size="14pt" fo:font-weight="bold" style:font-name-asian="Wingdings 2" style:font-size-asian="14pt" style:font-weight-asian="bold" style:font-name-complex="新細明體" style:font-size-complex="14pt"/>
    </style:style>
    <style:style style:name="P24" style:family="paragraph" style:parent-style-name="Standard">
      <style:paragraph-properties fo:margin-left="0.847cm" fo:margin-right="0cm" fo:text-indent="0cm" style:auto-text-indent="false"/>
      <style:text-properties style:font-name="新細明體" style:font-name-complex="新細明體"/>
    </style:style>
    <style:style style:name="P25" style:family="paragraph" style:parent-style-name="Standard">
      <style:paragraph-properties fo:margin-left="0cm" fo:margin-right="0cm" fo:text-align="justify" style:justify-single-word="false" fo:text-indent="0.353cm" style:auto-text-indent="false"/>
      <style:text-properties style:font-name-asian="Wingdings 2"/>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0pt" fo:font-weight="bold" style:font-size-asian="10pt" style:font-weight-asian="bold" style:font-name-complex="新細明體" style:font-size-complex="10pt"/>
    </style:style>
    <style:style style:name="T6" style:family="text">
      <style:text-properties style:font-name="新細明體" fo:font-size="10pt" fo:font-weight="bold" style:font-size-asian="10pt" style:font-weight-asian="bold" style:font-name-complex="新細明體" style:font-size-complex="10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fo:font-size="10pt" style:font-name-asian="Wingdings 2" style:font-size-asian="10pt" style:font-name-complex="新細明體" style:font-size-complex="10pt"/>
    </style:style>
    <style:style style:name="T10" style:family="text">
      <style:text-properties style:font-name="新細明體" fo:font-size="10pt" style:font-name-asian="Wingdings 2" style:font-size-asian="10pt" style:font-name-complex="新細明體" style:font-size-complex="10pt"/>
    </style:style>
    <style:style style:name="T11" style:family="text">
      <style:text-properties fo:font-size="14pt" fo:font-weight="bold" style:font-size-asian="14pt" style:font-weight-asian="bold" style:font-size-complex="14pt"/>
    </style:style>
    <style:style style:name="T12" style:family="text">
      <style:text-properties fo:color="#000000"/>
    </style:style>
    <style:style style:name="T13" style:family="text">
      <style:text-properties fo:color="#000000" fo:font-size="10pt" style:font-size-asian="10pt" style:font-name-complex="新細明體" style:font-size-complex="10pt"/>
    </style:style>
    <style:style style:name="T14" style:family="text">
      <style:text-properties fo:color="#000000" fo:font-size="10pt" style:font-size-asian="10pt" style:font-name-complex="新細明體" style:font-size-complex="10pt"/>
    </style:style>
    <style:style style:name="T15" style:family="text">
      <style:text-properties style:font-name="Wingdings 2" fo:font-size="10pt" style:font-name-asian="Wingdings 2" style:font-size-asian="10pt" style:font-name-complex="Wingdings 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警察部門</text:span><text:span text:style-name="T3">106年度施政計畫</text:span></text:p>
      <text:p text:style-name="Standard"><text:span text:style-name="T4">壹、年度施政目標與重點 <text:s text:c="54"/></text:span></text:p>
      <text:p text:style-name="P24">一、強化犯罪偵防，有效維護社會治安。</text:p>
      <text:p text:style-name="P24">二、加強交通執法，維護交通安全順暢。</text:p>
      <text:p text:style-name="P24">三、落實查察輔導工作，保護青少年安全。</text:p>
      <text:p text:style-name="P24">四、建構防衛體系，落實婦幼安全保護。</text:p>
      <text:p text:style-name="P24">五、整合科技資源，精進警政服務效能。</text:p>
      <text:p text:style-name="P24">六、增強警力質量，提升為民服務品質。</text:p>
      <text:p text:style-name="P24">七、型塑學習型組織，提升公務人力素質。</text:p>
      <text:p text:style-name="P24">八、節約政府支出，合理分配資源。</text:p>
      <text:p text:style-name="P2">貳、衡量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3">策略績效目標</text:p>
            </table:table-cell>
            <table:covered-table-cell/>
            <table:table-cell table:style-name="表格1.A1" table:number-columns-spanned="5" office:value-type="string">
              <text:p text:style-name="P3">衡量指標</text:p>
            </table:table-cell>
            <table:covered-table-cell/>
            <table:covered-table-cell/>
            <table:covered-table-cell/>
            <table:covered-table-cell/>
            <table:table-cell table:style-name="表格1.H1" table:number-rows-spanned="2" office:value-type="string">
              <text:p text:style-name="P3">關聯之重要施政計畫項目</text:p>
            </table:table-cell>
          </table:table-row>
          <table:table-row table:style-name="表格1.2">
            <table:covered-table-cell/>
            <table:covered-table-cell/>
            <table:table-cell table:style-name="表格1.A1" table:number-columns-spanned="2" office:value-type="string">
              <text:p text:style-name="P3">衡量指標</text:p>
              <text:p text:style-name="P3">KPI</text:p>
            </table:table-cell>
            <table:covered-table-cell/>
            <table:table-cell table:style-name="表格1.A1" office:value-type="string">
              <text:p text:style-name="P3">評估方式</text:p>
            </table:table-cell>
            <table:table-cell table:style-name="表格1.A1" office:value-type="string">
              <text:p text:style-name="P3">衡量標準</text:p>
            </table:table-cell>
            <table:table-cell table:style-name="表格1.A1" office:value-type="string">
              <text:p text:style-name="P3">年度績效</text:p>
              <text:p text:style-name="P3">目標值</text:p>
            </table:table-cell>
            <table:covered-table-cell/>
          </table:table-row>
        </table:table-header-rows>
        <table:table-row table:style-name="表格1.3">
          <table:table-cell table:style-name="表格1.A1" table:number-rows-spanned="5" office:value-type="string">
            <text:p text:style-name="P7">一</text:p>
          </table:table-cell>
          <table:table-cell table:style-name="表格1.A1" table:number-rows-spanned="5" office:value-type="string">
            <text:p text:style-name="Standard"><text:span text:style-name="T7">強化犯罪偵防，有效維護社會治安</text:span></text:p>
          </table:table-cell>
          <table:table-cell table:style-name="表格1.A1" office:value-type="string">
            <text:p text:style-name="P8">1</text:p>
          </table:table-cell>
          <table:table-cell table:style-name="表格1.A1" office:value-type="string">
            <text:p text:style-name="P7">超越全國全般刑案平均破獲率之百分比</text:p>
          </table:table-cell>
          <table:table-cell table:style-name="表格1.A1" office:value-type="string">
            <text:p text:style-name="P8">統計數據</text:p>
          </table:table-cell>
          <table:table-cell table:style-name="表格1.A1" office:value-type="string">
            <text:p text:style-name="P7">(本年度本局全般刑案破獲率-前一年度全國全般刑案平均破獲率）</text:p>
          </table:table-cell>
          <table:table-cell table:style-name="表格1.A1" office:value-type="string">
            <text:p text:style-name="P1"><text:span text:style-name="T7">&gt;0</text:span><text:span text:style-name="T7">%</text:span></text:p>
          </table:table-cell>
          <table:table-cell table:style-name="表格1.H1" table:number-rows-spanned="5" office:value-type="string">
            <text:p text:style-name="Standard"><text:span text:style-name="T7">四-（一）強化刑事偵防能力，提升破案效能。</text:span></text:p>
            <text:p text:style-name="Standard"><text:span text:style-name="T7"><text:s text:c="1115"/></text:span></text:p>
            <text:p text:style-name="Standard"><text:span text:style-name="T7">四-（二）落實查察輔導工作，保護青少年安全。</text:span></text:p>
          </table:table-cell>
        </table:table-row>
        <table:table-row table:style-name="表格1.3">
          <table:covered-table-cell/>
          <table:covered-table-cell/>
          <table:table-cell table:style-name="表格1.A1" office:value-type="string">
            <text:p text:style-name="P8">2</text:p>
          </table:table-cell>
          <table:table-cell table:style-name="表格1.A1" office:value-type="string">
            <text:p text:style-name="P7">提升竊盜案件破獲數</text:p>
          </table:table-cell>
          <table:table-cell table:style-name="表格1.A1" office:value-type="string">
            <text:p text:style-name="P8">統計數據</text:p>
          </table:table-cell>
          <table:table-cell table:style-name="表格1.A1" office:value-type="string">
            <text:p text:style-name="Default"><text:span text:style-name="T13">（本年度破獲數-前5年破獲數平均值）/前5年破獲數平均值×100</text:span><text:span text:style-name="T13">%</text:span><text:span text:style-name="T13">。</text:span></text:p>
          </table:table-cell>
          <table:table-cell table:style-name="表格1.A1" office:value-type="string">
            <text:p text:style-name="P1"><text:span text:style-name="T7">&gt;</text:span><text:span text:style-name="T7">1</text:span><text:span text:style-name="T7">%</text:span></text:p>
          </table:table-cell>
          <table:covered-table-cell/>
        </table:table-row>
        <table:table-row table:style-name="表格1.3">
          <table:covered-table-cell/>
          <table:covered-table-cell/>
          <table:table-cell table:style-name="表格1.A1" office:value-type="string">
            <text:p text:style-name="P8">3</text:p>
          </table:table-cell>
          <table:table-cell table:style-name="表格1.A1" office:value-type="string">
            <text:p text:style-name="P7">提升毒品案件破獲數</text:p>
          </table:table-cell>
          <table:table-cell table:style-name="表格1.A1" office:value-type="string">
            <text:p text:style-name="P8">統計數據</text:p>
          </table:table-cell>
          <table:table-cell table:style-name="表格1.A1" office:value-type="string">
            <text:p text:style-name="Default"><text:span text:style-name="T13">（本年度破獲數-前5年破獲數平均值）/前5年破獲數平均值×100</text:span><text:span text:style-name="T13">%</text:span><text:span text:style-name="T13">。</text:span></text:p>
          </table:table-cell>
          <table:table-cell table:style-name="表格1.A1" office:value-type="string">
            <text:p text:style-name="P8">&gt;1%</text:p>
          </table:table-cell>
          <table:covered-table-cell/>
        </table:table-row>
        <table:table-row table:style-name="表格1.3">
          <table:covered-table-cell/>
          <table:covered-table-cell/>
          <table:table-cell table:style-name="表格1.A1" office:value-type="string">
            <text:p text:style-name="P8">4</text:p>
          </table:table-cell>
          <table:table-cell table:style-name="表格1.A1" office:value-type="string">
            <text:p text:style-name="P7">運用各項資源，辦理預防犯罪宣導</text:p>
          </table:table-cell>
          <table:table-cell table:style-name="表格1.A1" office:value-type="string">
            <text:p text:style-name="P8">統計數據</text:p>
          </table:table-cell>
          <table:table-cell table:style-name="表格1.A1" office:value-type="string">
            <text:p text:style-name="Default"><text:span text:style-name="T13">「年度辦理宣導場次-前年度辦理宣導場次」</text:span><text:span text:style-name="T13">/</text:span><text:span text:style-name="T13">（前年度辦理宣導場次）×</text:span><text:span text:style-name="T13">100%</text:span><text:span text:style-name="T13">。</text:span></text:p>
          </table:table-cell>
          <table:table-cell table:style-name="表格1.A1" office:value-type="string">
            <text:p text:style-name="P1"><text:span text:style-name="T7">&gt;</text:span><text:span text:style-name="T7">2</text:span><text:span text:style-name="T7">%</text:span></text:p>
          </table:table-cell>
          <table:covered-table-cell/>
        </table:table-row>
        <table:table-row table:style-name="表格1.3">
          <table:covered-table-cell/>
          <table:covered-table-cell/>
          <table:table-cell table:style-name="表格1.A1" office:value-type="string">
            <text:p text:style-name="P8">5</text:p>
          </table:table-cell>
          <table:table-cell table:style-name="表格1.A1" office:value-type="string">
            <text:p text:style-name="P7">舉辦有益少年身心健康育樂活動場次</text:p>
          </table:table-cell>
          <table:table-cell table:style-name="表格1.A1" office:value-type="string">
            <text:p text:style-name="P8">統計數據</text:p>
          </table:table-cell>
          <table:table-cell table:style-name="表格1.A1" office:value-type="string">
            <text:p text:style-name="Default"><text:span text:style-name="T13">結合本縣相關資源，每年度均舉辦有益少年身心健康育樂活動</text:span><text:span text:style-name="T13">2</text:span><text:span text:style-name="T13">場次以上。</text:span></text:p>
          </table:table-cell>
          <table:table-cell table:style-name="表格1.A1" office:value-type="string">
            <text:p text:style-name="P1"><text:span text:style-name="T7">&gt;</text:span><text:span text:style-name="T7">=</text:span><text:span text:style-name="T7">2</text:span><text:span text:style-name="T7">場次</text:span></text:p>
          </table:table-cell>
          <table:covered-table-cell/>
        </table:table-row>
        <text:soft-page-break/>
        <table:table-row table:style-name="表格1.3">
          <table:table-cell table:style-name="表格1.A1" table:number-rows-spanned="2" office:value-type="string">
            <text:p text:style-name="P7">二</text:p>
          </table:table-cell>
          <table:table-cell table:style-name="表格1.A1" table:number-rows-spanned="2" office:value-type="string">
            <text:p text:style-name="P7">加強交通執法，維護交通安全順暢。</text:p>
          </table:table-cell>
          <table:table-cell table:style-name="表格1.A1" office:value-type="string">
            <text:p text:style-name="P8">6</text:p>
          </table:table-cell>
          <table:table-cell table:style-name="表格1.A1" office:value-type="string">
            <text:p text:style-name="P11">逐年降低交通事故死亡率</text:p>
          </table:table-cell>
          <table:table-cell table:style-name="表格1.A1" office:value-type="string">
            <text:p text:style-name="P8">統計數據</text:p>
          </table:table-cell>
          <table:table-cell table:style-name="表格1.A1" office:value-type="string">
            <text:p text:style-name="P19"><text:span text:style-name="T7">本年度每萬人交通事故死亡人數－前4年每萬人交通事故平均死亡人數」/（前4年每萬人交通事故平均死亡人數）×100</text:span><text:span text:style-name="T7">%</text:span><text:span text:style-name="T7">（註：預訂逐年 <text:s text:c="27"/>降低2</text:span><text:span text:style-name="T7">%</text:span><text:span text:style-name="T7">）</text:span></text:p>
          </table:table-cell>
          <table:table-cell table:style-name="表格1.A1" office:value-type="string">
            <text:p text:style-name="P1"><text:span text:style-name="T7">-2</text:span><text:span text:style-name="T7">%</text:span></text:p>
          </table:table-cell>
          <table:table-cell table:style-name="表格1.H1" table:number-rows-spanned="2" office:value-type="string">
            <text:p text:style-name="P7">三、道安業務</text:p>
          </table:table-cell>
        </table:table-row>
        <table:table-row table:style-name="表格1.9">
          <table:covered-table-cell/>
          <table:covered-table-cell/>
          <table:table-cell table:style-name="表格1.A1" office:value-type="string">
            <text:p text:style-name="P8">7</text:p>
          </table:table-cell>
          <table:table-cell table:style-name="表格1.A1" office:value-type="string">
            <text:p text:style-name="P11">加強取締嚴懲惡性違規案件，增加年度取締件數比率</text:p>
          </table:table-cell>
          <table:table-cell table:style-name="表格1.A1" office:value-type="string">
            <text:p text:style-name="P8">統計數據</text:p>
          </table:table-cell>
          <table:table-cell table:style-name="表格1.A1" office:value-type="string">
            <text:p text:style-name="P19"><text:span text:style-name="T7">「本年度取締嚴懲惡性違規件數－前4年取締嚴懲惡性違規平均件數」/（前4年取締嚴懲惡性違規平均件數）×100</text:span><text:span text:style-name="T7">%</text:span><text:span text:style-name="T7">（註：預訂增加3</text:span><text:span text:style-name="T7">%</text:span><text:span text:style-name="T7">）</text:span></text:p>
          </table:table-cell>
          <table:table-cell table:style-name="表格1.A1" office:value-type="string">
            <text:p text:style-name="P1"><text:span text:style-name="T7">3</text:span><text:span text:style-name="T7">%</text:span></text:p>
          </table:table-cell>
          <table:covered-table-cell/>
        </table:table-row>
        <table:table-row table:style-name="表格1.10">
          <table:table-cell table:style-name="表格1.A1" table:number-rows-spanned="2" office:value-type="string">
            <text:p text:style-name="P7">三</text:p>
          </table:table-cell>
          <table:table-cell table:style-name="表格1.A1" table:number-rows-spanned="2" office:value-type="string">
            <text:p text:style-name="P7">問題導向勤務，提升勤務效能。</text:p>
          </table:table-cell>
          <table:table-cell table:style-name="表格1.A1" office:value-type="string">
            <text:p text:style-name="P8">8</text:p>
          </table:table-cell>
          <table:table-cell table:style-name="表格1.A1" office:value-type="string">
            <text:p text:style-name="P11">提升員警受、處理民眾報案之服務態度</text:p>
          </table:table-cell>
          <table:table-cell table:style-name="表格1.A1" office:value-type="string">
            <text:p text:style-name="P8">統計數據</text:p>
          </table:table-cell>
          <table:table-cell table:style-name="表格1.A1" office:value-type="string">
            <text:p text:style-name="P11">( 年度複式查訪民眾滿意度百分比)—(去年度複式查訪民眾滿意度百分比)。</text:p>
          </table:table-cell>
          <table:table-cell table:style-name="表格1.A1" office:value-type="string">
            <text:p text:style-name="P8">+1%</text:p>
          </table:table-cell>
          <table:table-cell table:style-name="表格1.H1" table:number-rows-spanned="2" office:value-type="string">
            <text:p text:style-name="Standard"><text:span text:style-name="T7">四-（五）問題導向勤務，提升勤務效能。</text:span></text:p>
          </table:table-cell>
        </table:table-row>
        <table:table-row table:style-name="表格1.10">
          <table:covered-table-cell/>
          <table:covered-table-cell/>
          <table:table-cell table:style-name="表格1.A1" office:value-type="string">
            <text:p text:style-name="P8">9</text:p>
          </table:table-cell>
          <table:table-cell table:style-name="表格1.A1" office:value-type="string">
            <text:p text:style-name="P7">提升內部管理效率及降低缺失</text:p>
          </table:table-cell>
          <table:table-cell table:style-name="表格1.A1" office:value-type="string">
            <text:p text:style-name="P8">統計數據</text:p>
          </table:table-cell>
          <table:table-cell table:style-name="表格1.A1" office:value-type="string">
            <text:p text:style-name="Standard"><text:span text:style-name="T7">（年度勤務督導發現缺失件數-前2年勤務督導發現缺失平均件數）/（前2年勤務督導發現缺失件數）</text:span><text:span text:style-name="T15"></text:span><text:span text:style-name="T9">100%</text:span><text:span text:style-name="T9">。（註：預定降低1</text:span><text:span text:style-name="T9">%，缺失以申誡處分以上為準）</text:span></text:p>
          </table:table-cell>
          <table:table-cell table:style-name="表格1.A1" office:value-type="string">
            <text:p text:style-name="P21"><text:span text:style-name="T7">-1</text:span><text:span text:style-name="T7">%</text:span></text:p>
          </table:table-cell>
          <table:covered-table-cell/>
        </table:table-row>
        <table:table-row table:style-name="表格1.10">
          <table:table-cell table:style-name="表格1.A1" table:number-rows-spanned="2" office:value-type="string">
            <text:p text:style-name="P13">四</text:p>
          </table:table-cell>
          <table:table-cell table:style-name="表格1.A1" table:number-rows-spanned="2" office:value-type="string">
            <text:p text:style-name="P13">促進警民合作，增進社會支持。</text:p>
          </table:table-cell>
          <table:table-cell table:style-name="表格1.A1" office:value-type="string">
            <text:p text:style-name="P15">10</text:p>
          </table:table-cell>
          <table:table-cell table:style-name="表格1.A1" office:value-type="string">
            <text:p text:style-name="P20"><text:span text:style-name="T7">逐年提升警政施政滿意度</text:span></text:p>
          </table:table-cell>
          <table:table-cell table:style-name="表格1.A1" office:value-type="string">
            <text:p text:style-name="P15">民意調查</text:p>
          </table:table-cell>
          <table:table-cell table:style-name="表格1.A1" office:value-type="string">
            <text:p text:style-name="P20"><text:span text:style-name="T7">委託專業機構辦理服務滿意度調查，結果分析及策進作為建議，作為施政改善依據，以提升民眾之滿意度。年度目標值為</text:span><text:span text:style-name="T7">80</text:span><text:span text:style-name="T7">分以上。</text:span></text:p>
          </table:table-cell>
          <table:table-cell table:style-name="表格1.A1" office:value-type="string">
            <text:p text:style-name="P15">80分以上</text:p>
          </table:table-cell>
          <table:table-cell table:style-name="表格1.H1" table:number-rows-spanned="2" office:value-type="string">
            <text:p text:style-name="P20"><text:span text:style-name="T7">四-（六）促進警民合作，增進社會支持。</text:span></text:p>
          </table:table-cell>
        </table:table-row>
        <table:table-row table:style-name="表格1.10">
          <table:covered-table-cell/>
          <table:covered-table-cell/>
          <table:table-cell table:style-name="表格1.A1" office:value-type="string">
            <text:p text:style-name="P15">11</text:p>
          </table:table-cell>
          <table:table-cell table:style-name="表格1.A1" office:value-type="string">
            <text:p text:style-name="P13">逐年提升新聞行銷及傳播比例，增進民眾支持</text:p>
          </table:table-cell>
          <table:table-cell table:style-name="表格1.A1" office:value-type="string">
            <text:p text:style-name="P15">統計數據</text:p>
          </table:table-cell>
          <table:table-cell table:style-name="表格1.A1" office:value-type="string">
            <text:p text:style-name="P20"><text:span text:style-name="T7">「年度新聞行銷及傳播件數」－（前</text:span><text:span text:style-name="T7">2</text:span><text:span text:style-name="T7">年新聞行銷及傳播件數平均值）</text:span><text:span text:style-name="T7">/</text:span><text:span text:style-name="T7">（前</text:span><text:span text:style-name="T7">2</text:span><text:span text:style-name="T7">年新聞行銷及傳播件數平均值）×</text:span><text:span text:style-name="T7">100%</text:span><text:span text:style-name="T7">。</text:span></text:p>
          </table:table-cell>
          <table:table-cell table:style-name="表格1.A1" office:value-type="string">
            <text:p text:style-name="P15">+0.5%</text:p>
          </table:table-cell>
          <table:covered-table-cell/>
        </table:table-row>
        <text:soft-page-break/>
        <table:table-row table:style-name="表格1.10">
          <table:table-cell table:style-name="表格1.A1" office:value-type="string">
            <text:p text:style-name="P13">五</text:p>
          </table:table-cell>
          <table:table-cell table:style-name="表格1.A1" office:value-type="string">
            <text:p text:style-name="P13">建構社區治安維護體系。</text:p>
          </table:table-cell>
          <table:table-cell table:style-name="表格1.A1" office:value-type="string">
            <text:p text:style-name="P15">12</text:p>
          </table:table-cell>
          <table:table-cell table:style-name="表格1.A1" office:value-type="string">
            <text:p text:style-name="P13">召開社區治安會議、傾聽人民聲音</text:p>
          </table:table-cell>
          <table:table-cell table:style-name="表格1.A1" office:value-type="string">
            <text:p text:style-name="P15">統計數據</text:p>
          </table:table-cell>
          <table:table-cell table:style-name="表格1.A1" office:value-type="string">
            <text:p text:style-name="P16">依照計畫依限完成。</text:p>
          </table:table-cell>
          <table:table-cell table:style-name="表格1.A1" office:value-type="string">
            <text:p text:style-name="P20"><text:span text:style-name="T7">召開43場以上</text:span></text:p>
          </table:table-cell>
          <table:table-cell table:style-name="表格1.H1" office:value-type="string">
            <text:p text:style-name="P20"><text:span text:style-name="T7">四-（七）建構社區治安維護體系。</text:span></text:p>
          </table:table-cell>
        </table:table-row>
      </table:table>
      <text:p text:style-name="P20"><text:span text:style-name="T4">參、年度重要</text:span>施政計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6">工作計畫</text:p>
              <text:p text:style-name="P6">名稱</text:p>
            </table:table-cell>
            <table:table-cell table:style-name="表格2.A1" office:value-type="string">
              <text:p text:style-name="P6">預算</text:p>
              <text:p text:style-name="P6">(千元)</text:p>
            </table:table-cell>
            <table:table-cell table:style-name="表格2.A1" office:value-type="string">
              <text:p text:style-name="P6">重要施政計畫</text:p>
              <text:p text:style-name="P6">項目</text:p>
            </table:table-cell>
            <table:table-cell table:style-name="表格2.A1" office:value-type="string">
              <text:p text:style-name="P6">實施內容</text:p>
            </table:table-cell>
            <table:table-cell table:style-name="表格2.E1" office:value-type="string">
              <text:p text:style-name="P6">備註</text:p>
            </table:table-cell>
          </table:table-row>
        </table:table-header-rows>
        <table:table-row table:style-name="表格2.2">
          <table:table-cell table:style-name="表格2.A1" office:value-type="string">
            <text:p text:style-name="P16">一、行政管理</text:p>
          </table:table-cell>
          <table:table-cell table:style-name="表格2.A1" office:value-type="string">
            <text:p text:style-name="P16">中央：0</text:p>
            <text:p text:style-name="P25"><text:span text:style-name="T7">縣：</text:span><text:span text:style-name="T7">498,848</text:span></text:p>
            <text:p text:style-name="P22"><text:span text:style-name="T7">合計：498,848</text:span></text:p>
          </table:table-cell>
          <table:table-cell table:style-name="表格2.A1" office:value-type="string">
            <text:p text:style-name="P13">型塑學習型組織，提升公務人力素質。</text:p>
          </table:table-cell>
          <table:table-cell table:style-name="表格2.A1" office:value-type="string">
            <text:p text:style-name="P20"><text:span text:style-name="T7">1.配合中央警察大學及臺灣警察專科學校學年計畫，鼓勵優秀青年學子踴躍投考，以培養警察基層人員及幹部。</text:span></text:p>
            <text:p text:style-name="P20"><text:span text:style-name="T7">2.</text:span><text:span text:style-name="T7">鼓勵現職人員參加各項在職進修或深造，充實專職學能。</text:span></text:p>
            <text:p text:style-name="P20"><text:span text:style-name="T7">3.</text:span><text:span text:style-name="T7">重視教育訓練，期使訓練與勤務相結合，相輔相成。</text:span></text:p>
            <text:p text:style-name="P20"><text:span text:style-name="T7">4.</text:span><text:span text:style-name="T7">鼓勵參與英語學習，提升英語能力。</text:span></text:p>
          </table:table-cell>
          <table:table-cell table:style-name="表格2.E1" office:value-type="string">
            <text:p text:style-name="P18"><text:s/></text:p>
          </table:table-cell>
        </table:table-row>
        <table:table-row table:style-name="表格2.2">
          <table:table-cell table:style-name="表格2.A1" office:value-type="string">
            <text:p text:style-name="P16">二、民防業務</text:p>
          </table:table-cell>
          <table:table-cell table:style-name="表格2.A1" office:value-type="string">
            <text:p text:style-name="P16">中央：0</text:p>
            <text:p text:style-name="P22"><text:span text:style-name="T7">　縣：1,619</text:span></text:p>
            <text:p text:style-name="P22"><text:span text:style-name="T7">合計：</text:span><text:span text:style-name="T7">1,619</text:span></text:p>
          </table:table-cell>
          <table:table-cell table:style-name="表格2.A1" office:value-type="string">
            <text:p text:style-name="P13">推動社區警政，建立夥伴關係。</text:p>
          </table:table-cell>
          <table:table-cell table:style-name="表格2.A1" office:value-type="string">
            <text:p text:style-name="P20"><text:span text:style-name="T7">1</text:span><text:span text:style-name="T7">.辦理軍民聯合防空演習，提升空襲避難疏散能力，確保民眾生命財產安全。</text:span></text:p>
            <text:p text:style-name="P20"><text:span text:style-name="T7">2.維護防情傳遞警報器，並強化現有警報器之維修與保養，以應戰備之需。</text:span></text:p>
            <text:p text:style-name="P20"><text:span text:style-name="T7">3.</text:span><text:span text:style-name="T7">推動社區守望相助工作，有效維護地區良好治安。</text:span></text:p>
            <text:p text:style-name="P20"><text:span text:style-name="T7">4.</text:span><text:span text:style-name="T7">辦理各項重點專案任務及各項選舉安全維護工作。</text:span></text:p>
          </table:table-cell>
          <table:table-cell table:style-name="表格2.E1" office:value-type="string">
            <text:p text:style-name="P14"/>
          </table:table-cell>
        </table:table-row>
        <text:soft-page-break/>
        <table:table-row table:style-name="表格2.4">
          <table:table-cell table:style-name="表格2.A1" office:value-type="string">
            <text:p text:style-name="P13">三、道安業務</text:p>
          </table:table-cell>
          <table:table-cell table:style-name="表格2.A1" office:value-type="string">
            <text:p text:style-name="P13">中央：0</text:p>
            <text:p text:style-name="P13">　縣：3,905</text:p>
            <text:p text:style-name="P13">合計：3,905</text:p>
          </table:table-cell>
          <table:table-cell table:style-name="表格2.A1" office:value-type="string">
            <text:p text:style-name="P13">加強交通執法，維護交通安全。</text:p>
          </table:table-cell>
          <table:table-cell table:style-name="表格2.A1" office:value-type="string">
            <text:p text:style-name="P20"><text:span text:style-name="T7">1</text:span><text:span text:style-name="T7">.加強交通執法：取締惡性交通違規、提高取締酒後駕車執勤密度、提高科技執法效能、提高見警率。</text:span></text:p>
            <text:p text:style-name="P20"><text:span text:style-name="T7">2.</text:span><text:span text:style-name="T7">分析事故肇因，提升防制交通事故成效，減少交通事故發生。</text:span></text:p>
            <text:p text:style-name="P20"><text:span text:style-name="T7">3.</text:span><text:span text:style-name="T7">強化科學儀器設備，提升交通執法成效，遏止交通事故發生。</text:span></text:p>
            <text:p text:style-name="P20"><text:span text:style-name="T7">4.</text:span><text:span text:style-name="T7">主動深入社區、學校、社團及民眾，擴大交通安全宣導。</text:span></text:p>
            <text:p text:style-name="P20"><text:span text:style-name="T7">5.</text:span><text:span text:style-name="T7">加強員警專業訓練，提升員警良好執勤技巧，落實法令及交通執法工作。</text:span></text:p>
          </table:table-cell>
          <table:table-cell table:style-name="表格2.E1" office:value-type="string">
            <text:p text:style-name="P14"/>
          </table:table-cell>
        </table:table-row>
        <text:soft-page-break/>
        <table:table-row table:style-name="表格2.5">
          <table:table-cell table:style-name="表格2.A1" table:number-rows-spanned="7" office:value-type="string">
            <text:p text:style-name="P13">四、業務管理</text:p>
          </table:table-cell>
          <table:table-cell table:style-name="表格2.A1" table:number-rows-spanned="7" office:value-type="string">
            <text:p text:style-name="P13">中央：0</text:p>
            <text:p text:style-name="P20"><text:span text:style-name="T7">　縣：51,216</text:span></text:p>
            <text:p text:style-name="P20"><text:span text:style-name="T7">合計：</text:span><text:span text:style-name="T7">51,216</text:span></text:p>
          </table:table-cell>
          <table:table-cell table:style-name="表格2.A1" office:value-type="string">
            <text:p text:style-name="P13">（一）強化刑事偵防能力，提升破案效能。</text:p>
          </table:table-cell>
          <table:table-cell table:style-name="表格2.A1" office:value-type="string">
            <text:p text:style-name="P20"><text:span text:style-name="T7">1.</text:span><text:span text:style-name="T7">加強查緝組織犯罪，取締非法槍械、杜絕走私、偷渡、防止毒品泛濫、查緝賭博、竊盜、色情、偽劣假酒產製集團等工作之執行，以維持地區治安。</text:span></text:p>
            <text:p text:style-name="P20"><text:span text:style-name="T7">2</text:span><text:span text:style-name="T7">落實「抓毒蟲」、「反詐欺」、「肅竊查贓」、「掃蕩汽機車及自行車」、「查緝偽劣假酒」、「查緝仿冒金門高粱酒」等工作，並配合執行「清樓專案」、「防竊諮詢顧問（含寺廟防竊）」、「反毒零容忍」等專案執行計畫，掃除地區犯罪因子。</text:span></text:p>
            <text:p text:style-name="P20"><text:span text:style-name="T7">3</text:span><text:span text:style-name="T7">.爭取刑事器材補助及培訓刑事人材，善用科技器材偵監，強化刑事偵防能量。</text:span></text:p>
            <text:p text:style-name="P20"><text:span text:style-name="T7">4</text:span><text:span text:style-name="T7">.辦理各項刑事業務講習，以增進員警業務能力與執勤技巧。</text:span></text:p>
            <text:p text:style-name="P20"><text:span text:style-name="T7">5..</text:span><text:span text:style-name="T7">定期辦理「治安會報」，檢討當前治安狀況，策劃消除影響地區犯罪因子，協調相關局處等單位共同推動治安工作。</text:span></text:p>
            <text:p text:style-name="P20"><text:span text:style-name="T7">6</text:span><text:span text:style-name="T7">.依法佈建情資，持續取締違反社會秩序維護法案件（例如賭博行為），維護社會安寧秩序。</text:span></text:p>
            <text:p text:style-name="P20"><text:span text:style-name="T7">7.</text:span><text:span text:style-name="T7">維持「金廈兩岸治安聯防體系」，全力打擊兩岸三地跨境犯罪，其中又以詐欺、毒品及仿冒金酒公司商標案件（偽酒案）為重點。</text:span></text:p>
          </table:table-cell>
          <table:table-cell table:style-name="表格2.E1" office:value-type="string">
            <text:p text:style-name="P14"/>
          </table:table-cell>
        </table:table-row>
        <table:table-row table:style-name="表格2.6">
          <table:covered-table-cell/>
          <table:covered-table-cell/>
          <table:table-cell table:style-name="表格2.A1" office:value-type="string">
            <text:p text:style-name="P13">（二）落實查察輔導工作，保護青少年安全。</text:p>
          </table:table-cell>
          <table:table-cell table:style-name="表格2.A1" office:value-type="string">
            <text:p text:style-name="P20"><text:span text:style-name="T7">1</text:span><text:span text:style-name="T7">.加強列管少年查訪、建檔、輔導工作，防止再犯。</text:span></text:p>
            <text:p text:style-name="P20"><text:span text:style-name="T7">2.重點場所臨檢，防範青少年滋事犯罪。</text:span></text:p>
            <text:p text:style-name="P20"><text:span text:style-name="T7">3.</text:span><text:span text:style-name="T7">舉辦「春風專案」及各項活動，預防青少年偏差行為。</text:span></text:p>
            <text:p text:style-name="P20"><text:span text:style-name="T7">4.運用「少年輔導委員會」機制，落實輔導、轉介、安置工作。</text:span></text:p>
          </table:table-cell>
          <table:table-cell table:style-name="表格2.E1" office:value-type="string">
            <text:p text:style-name="P14"/>
          </table:table-cell>
        </table:table-row>
        <table:table-row table:style-name="表格2.7">
          <table:covered-table-cell/>
          <table:covered-table-cell/>
          <table:table-cell table:style-name="表格2.A1" office:value-type="string">
            <text:p text:style-name="P13">（三）運用各項資源，辦理預防犯罪宣導。</text:p>
          </table:table-cell>
          <table:table-cell table:style-name="表格2.A1" office:value-type="string">
            <text:p text:style-name="P20"><text:span text:style-name="T7">1.加強校園法令及「反詐欺、拒毒品、防竊盜、禁飆車」犯罪預防巡迴宣導，灌輸青少年正確法律觀念。</text:span></text:p>
            <text:p text:style-name="P20"><text:span text:style-name="T7">2.結合時下最「夯」議題，並利用FB及本局警政APP等資訊平臺，多管齊下執行犯罪預防宣導，擴大宣導層面。</text:span></text:p>
            <text:p text:style-name="P20"><text:span text:style-name="T7">3.</text:span><text:span text:style-name="T7">.</text:span><text:span text:style-name="T7">結合社區資源，藉社區治安座談會、縣府公開活動等，配合辦理預防犯罪宣導活動。</text:span></text:p>
            <text:p text:style-name="P20"><text:span text:style-name="T7">4</text:span><text:span text:style-name="T7">.</text:span><text:span text:style-name="T7">加強智慧型手機通訊軟體平臺、本大隊「FB犯罪宣導粉絲團」等管道，執行反詐騙手法宣導，提升民眾利用手機查詢「防詐騙」手法。</text:span></text:p>
            <text:p text:style-name="P20"><text:span text:style-name="T7">5.由本局不定期於春節、寒暑假期間，召集地區年輕族群及在校同學，辦理大型犯罪預防宣導活動，栽培地區犯罪預防小尖兵。</text:span></text:p>
          </table:table-cell>
          <table:table-cell table:style-name="表格2.E1" office:value-type="string">
            <text:p text:style-name="P14"/>
          </table:table-cell>
        </table:table-row>
        <table:table-row table:style-name="表格2.8">
          <table:covered-table-cell/>
          <table:covered-table-cell/>
          <table:table-cell table:style-name="表格2.A1" office:value-type="string">
            <text:p text:style-name="P13">（四）建構防衛體系，落實婦幼安全保護。</text:p>
          </table:table-cell>
          <table:table-cell table:style-name="表格2.A1" office:value-type="string">
            <text:p text:style-name="P20"><text:span text:style-name="T7">1.防治家庭暴力行為，保護被害人權益。</text:span></text:p>
            <text:p text:style-name="P20"><text:span text:style-name="T7">2.專責處理性侵害案件，落實受暴婦女保障。</text:span></text:p>
            <text:p text:style-name="P20"><text:span text:style-name="T7">3.</text:span><text:span text:style-name="T7">辦理兒童及少年性交易防治及通報，保護兒童及少年權益。</text:span></text:p>
            <text:p text:style-name="P20"><text:span text:style-name="T7">4.</text:span><text:span text:style-name="T7">加強婦幼預防犯罪宣導，維護婦幼人身安全。</text:span></text:p>
          </table:table-cell>
          <table:table-cell table:style-name="表格2.E1" office:value-type="string">
            <text:p text:style-name="P14"/>
          </table:table-cell>
        </table:table-row>
        <table:table-row table:style-name="表格2.9">
          <table:covered-table-cell/>
          <table:covered-table-cell/>
          <table:table-cell table:style-name="表格2.A1" office:value-type="string">
            <text:p text:style-name="P13">（五）問題導向勤務，提升勤務效能。</text:p>
          </table:table-cell>
          <table:table-cell table:style-name="表格2.A1" office:value-type="string">
            <text:p text:style-name="P20"><text:span text:style-name="T7">1.維護110E化受理報案系統，靈活勤務指揮、調度、管制，發揮整體功能，掌握治安狀況。</text:span></text:p>
            <text:p text:style-name="P20"><text:span text:style-name="T7">2.</text:span><text:span text:style-name="T7">落實員警考核及評鑑工作。</text:span></text:p>
          </table:table-cell>
          <table:table-cell table:style-name="表格2.E1" office:value-type="string">
            <text:p text:style-name="P14"/>
          </table:table-cell>
        </table:table-row>
        <table:table-row table:style-name="表格2.10">
          <table:covered-table-cell/>
          <table:covered-table-cell/>
          <table:table-cell table:style-name="表格2.A1" office:value-type="string">
            <text:p text:style-name="P13">（六）促進警民合作，增進社會支持。</text:p>
          </table:table-cell>
          <table:table-cell table:style-name="表格2.A1" office:value-type="string">
            <text:p text:style-name="P13">1.辦理全面提升服務品質及為民服務不定期考核。</text:p>
            <text:p text:style-name="P13">2.加強新聞發布之宣導及警示作用，並建立與傳播媒體良好溝通管道，以利協調聯繫作業。</text:p>
          </table:table-cell>
          <table:table-cell table:style-name="表格2.E1" office:value-type="string">
            <text:p text:style-name="P14"/>
          </table:table-cell>
        </table:table-row>
        <table:table-row table:style-name="表格2.11">
          <table:covered-table-cell/>
          <table:covered-table-cell/>
          <table:table-cell table:style-name="表格2.A1" office:value-type="string">
            <text:p text:style-name="P13">（七）建構社區治安維護體系。</text:p>
          </table:table-cell>
          <table:table-cell table:style-name="表格2.D11" office:value-type="string">
            <text:p text:style-name="P16">1.協助辦理「社會救助通報」專案工作。</text:p>
            <text:p text:style-name="P22"><text:span text:style-name="T7">2.</text:span><text:span text:style-name="T7">輔導社區召開社區治安會議，推動預防犯罪，並與民眾共同研議，發掘社區治安問題，共謀解決對策。</text:span></text:p>
            <text:p text:style-name="P22"><text:span text:style-name="T7">3.</text:span><text:span text:style-name="T7">為輔導社區自主運作，協助政府維護社區治安，賡續警政治安、社政婦幼安全保護、消防公共安全相互結合，規劃輔導訪視走入社區，培訓社區人才，讓社區學習負責，朝向社區自主的目標前進。</text:span></text:p>
          </table:table-cell>
          <table:table-cell table:style-name="表格2.E1" office:value-type="string">
            <text:p text:style-name="P14"/>
          </table:table-cell>
        </table:table-row>
        <text:soft-page-break/>
        <table:table-row table:style-name="表格2.12">
          <table:table-cell table:style-name="表格2.A1" office:value-type="string">
            <text:p text:style-name="P13">五、一般建築及設備</text:p>
          </table:table-cell>
          <table:table-cell table:style-name="表格2.A1" office:value-type="string">
            <text:p text:style-name="P20"><text:span text:style-name="T7">中央：37,967</text:span></text:p>
            <text:p text:style-name="P20"><text:span text:style-name="T7">　縣：12,672</text:span></text:p>
            <text:p text:style-name="P20"><text:span text:style-name="T7">合計：</text:span><text:span text:style-name="T7">5</text:span><text:span text:style-name="T7">0</text:span><text:span text:style-name="T7">,</text:span><text:span text:style-name="T7">6</text:span><text:span text:style-name="T7">39</text:span></text:p>
          </table:table-cell>
          <table:table-cell table:style-name="表格2.A1" office:value-type="string">
            <text:p text:style-name="P13">促進警民合作，提升蒐證能力，增進社會支持。</text:p>
          </table:table-cell>
          <table:table-cell table:style-name="表格2.A1" office:value-type="string">
            <text:p text:style-name="P20"><text:span text:style-name="T7">1.賡續修繕本局及各分局分駐（派出）所辦公廳舍。</text:span></text:p>
            <text:p text:style-name="P13">2.辦理本局綜合勤務大樓室內裝修暨建築物設備統包工程及後續啟用事宜。</text:p>
            <text:p text:style-name="P13">3.辦理年度定期警用裝備檢查，加強各項裝備保養維護，保障員警執勤使用裝備安全，強化執勤信心。</text:p>
            <text:p text:style-name="P13">4.執行各式汽、機車定期保養維護，促進員警執勤使用車輛裝備安全。</text:p>
            <text:p text:style-name="P13">5.汰換逾使用年限之警用汽車、機車。</text:p>
            <text:p text:style-name="P20"><text:span text:style-name="T7">6. 維護警用有線電、無線電暢通，定期養護，維持通訊正常，有效支援勤務遂行。</text:span></text:p>
            <text:p text:style-name="P20"><text:span text:style-name="T7">7.維持警政資訊系統暨警政網際網路案各項通訊專線運作，以利資料查詢、建檔作業順遂。</text:span></text:p>
            <text:p text:style-name="P20"><text:span text:style-name="T7">8.</text:span><text:span text:style-name="T7">加強員警勤、業務資訊化作業。</text:span></text:p>
            <text:p text:style-name="P20"><text:span text:style-name="T7">9.</text:span><text:span text:style-name="T7">警政資訊系統、警政網際網路各項伺服器及電腦設備等維護保養工作。</text:span></text:p>
            <text:p text:style-name="P20"><text:span text:style-name="T7">10</text:span><text:span text:style-name="T7">充實本局各項資訊、電腦設備及網路工程等。</text:span></text:p>
            <text:p text:style-name="P20"><text:span text:style-name="T7">11.</text:span><text:span text:style-name="T7">辦理環島道路錄監系統建置、維護工作。</text:span></text:p>
            <text:p text:style-name="P20"><text:span text:style-name="T7">12.充實刑案偵查手機分析鑑識設備(含筆記型電腦及配線)可分析手機通訊軟體、通訊錄等視覺化圖表；另購買數位攝影機及數位可錄式雙筒望遠鏡俾助刑案偵查及各項維安勤務使用。</text:span></text:p>
          </table:table-cell>
          <table:table-cell table:style-name="表格2.E1" office:value-type="string">
            <text:p text:style-name="P14"/>
          </table:table-cell>
        </table:table-row>
        <table:table-row table:style-name="表格2.13">
          <table:table-cell table:style-name="表格2.A1" office:value-type="string">
            <text:p text:style-name="P13">六、警光會館管理</text:p>
          </table:table-cell>
          <table:table-cell table:style-name="表格2.A1" office:value-type="string">
            <text:p text:style-name="P13">中央：0</text:p>
            <text:p text:style-name="P20"><text:span text:style-name="T7">　縣：2,664</text:span></text:p>
            <text:p text:style-name="P20"><text:span text:style-name="T7">合計：2,</text:span><text:span text:style-name="T7">664</text:span></text:p>
          </table:table-cell>
          <table:table-cell table:style-name="表格2.A1" office:value-type="string">
            <text:p text:style-name="P13">促進警民合作，增進社會支持。</text:p>
          </table:table-cell>
          <table:table-cell table:style-name="表格2.A1" office:value-type="string">
            <text:p text:style-name="P20"><text:span text:style-name="T7">1.積極推動警光會館各項業務。</text:span></text:p>
            <text:p text:style-name="P20"><text:span text:style-name="T7">2.</text:span><text:span text:style-name="T7">提供全國各警察機關現職、退職警察人員暨眷屬優質住宿及休憩場所。</text:span></text:p>
          </table:table-cell>
          <table:table-cell table:style-name="表格2.E1" office:value-type="string">
            <text:p text:style-name="P14"/>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目標與重點及衡量指標</dc:title>
    <meta:initial-creator>uel</meta:initial-creator>
    <meta:creation-date>2017-01-24T14:12:00</meta:creation-date>
    <dc:creator>楊駿佑</dc:creator>
    <dc:date>2017-02-08T11:16:00</dc:date>
    <meta:print-date>2015-10-06T17:31:00</meta:print-date>
    <meta:editing-cycles>22</meta:editing-cycles>
    <meta:editing-duration>PT2H45M</meta:editing-duration>
    <meta:document-statistic meta:table-count="2" meta:image-count="0" meta:object-count="0" meta:page-count="8" meta:paragraph-count="199" meta:word-count="3410" meta:character-count="4803" meta:non-whitespace-character-count="3597"/>
    <meta:generator>LibreOffice/5.1.2.2$Windows_x86 LibreOffice_project/d3bf12ecb743fc0d20e0be0c58ca359301eb705f</meta:generator>
  </office:meta>
</office:document-meta>
</file>