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7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362cm" fo:keep-together="always"/>
    </style:style>
    <style:style style:name="表格2" style:family="table">
      <style:table-properties style:width="16.018cm" table:align="left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2.72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5.08cm"/>
    </style:style>
    <style:style style:name="表格2.G" style:family="table-column">
      <style:table-column-properties style:column-width="1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43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2.752cm"/>
    </style:style>
    <style:style style:name="表格3.E" style:family="table-column">
      <style:table-column-properties style:column-width="0.847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5.08cm"/>
    </style:style>
    <style:style style:name="表格3.H" style:family="table-column">
      <style:table-column-properties style:column-width="1.75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06cm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018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2.752cm"/>
    </style:style>
    <style:style style:name="表格4.E" style:family="table-column">
      <style:table-column-properties style:column-width="0.847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5.08cm"/>
    </style:style>
    <style:style style:name="表格4.H" style:family="table-column">
      <style:table-column-properties style:column-width="1.7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5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706cm" fo:keep-together="always"/>
    </style:style>
    <style:style style:name="表格4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21cm" table:align="left" style:writing-mode="lr-tb"/>
    </style:style>
    <style:style style:name="表格5.A" style:family="table-column">
      <style:table-column-properties style:column-width="2.54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6.315cm"/>
    </style:style>
    <style:style style:name="表格5.E" style:family="table-column">
      <style:table-column-properties style:column-width="1.958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457cm" fo:keep-together="auto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2.196cm" fo:keep-together="always"/>
    </style:style>
    <style:style style:name="表格5.6" style:family="table-row">
      <style:table-row-properties style:min-row-height="2.434cm" fo:keep-together="always"/>
    </style:style>
    <style:style style:name="表格5.10" style:family="table-row">
      <style:table-row-properties style:min-row-height="1.27cm" fo:keep-together="always"/>
    </style:style>
    <style:style style:name="表格5.12" style:family="table-row">
      <style:table-row-properties style:min-row-height="0.972cm" fo:keep-together="auto"/>
    </style:style>
    <style:style style:name="表格5.13" style:family="table-row">
      <style:table-row-properties style:min-row-height="1.1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weight="bold" style:font-weight-asian="bold" style:font-name-complex="新細明體"/>
    </style:style>
    <style:style style:name="P3" style:family="paragraph" style:parent-style-name="Standard" style:list-style-name=""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5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494cm" style:snap-to-layout-grid="false"/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 style:list-style-name="WW8Num212">
      <style:paragraph-properties fo:line-height="0.494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 style:list-style-name="WW8Num106">
      <style:paragraph-properties fo:line-height="0.494cm" fo:text-align="justify" style:justify-single-word="false" style:text-autospace="none"/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 style:list-style-name="WW8Num424">
      <style:paragraph-properties fo:line-height="0.494cm" fo:text-align="justify" style:justify-single-word="false" style:text-autospace="none"/>
      <style:text-properties style:font-name="新細明體" fo:font-size="11pt" style:font-size-asian="11pt" style:font-name-complex="新細明體" style:font-size-complex="11pt"/>
    </style:style>
    <style:style style:name="P15" style:family="paragraph" style:parent-style-name="Standard" style:list-style-name="WW8Num433">
      <style:paragraph-properties fo:line-height="0.494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6" style:family="paragraph" style:parent-style-name="Standard" style:list-style-name="WW8Num142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 style:list-style-name="WW8Num147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 style:list-style-name="WW8Num10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 style:list-style-name="WW8Num101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1" style:family="paragraph" style:parent-style-name="Standard">
      <style:paragraph-properties style:line-height-at-least="0cm"/>
      <style:text-properties style:font-name="新細明體" fo:font-size="11pt" style:font-size-asian="11pt" style:font-name-complex="新細明體" style:font-size-complex="11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新細明體" fo:font-size="11pt" fo:letter-spacing="-0.021cm" style:font-size-asian="11pt" style:font-name-complex="新細明體" style:font-size-complex="11pt"/>
    </style:style>
    <style:style style:name="P27" style:family="paragraph" style:parent-style-name="Standard" style:list-style-name="WW8Num212">
      <style:paragraph-properties fo:line-height="0.494cm" fo:text-align="justify" style:justify-single-word="false" style:text-autospace="none"/>
      <style:text-properties style:font-name="新細明體" fo:font-size="11pt" style:letter-kerning="true" style:font-size-asian="11pt" style:font-name-complex="新細明體" style:font-size-complex="11pt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line-height="0.494cm" fo:text-align="justify" style:justify-single-word="false" style:snap-to-layout-grid="false"/>
    </style:style>
    <style:style style:name="P32" style:family="paragraph" style:parent-style-name="Standard" style:list-style-name="WW8Num212">
      <style:paragraph-properties fo:line-height="0.494cm" fo:text-align="justify" style:justify-single-word="false"/>
    </style:style>
    <style:style style:name="P33" style:family="paragraph" style:parent-style-name="Standard" style:list-style-name="WW8Num142">
      <style:paragraph-properties fo:line-height="0.494cm"/>
    </style:style>
    <style:style style:name="P34" style:family="paragraph" style:parent-style-name="Standard" style:list-style-name="WW8Num212">
      <style:paragraph-properties fo:line-height="0.494cm" style:text-autospace="none"/>
    </style:style>
    <style:style style:name="P35" style:family="paragraph" style:parent-style-name="Standard" style:list-style-name="WW8Num147">
      <style:paragraph-properties fo:line-height="0.494cm"/>
    </style:style>
    <style:style style:name="P36" style:family="paragraph" style:parent-style-name="Standard" style:list-style-name="WW8Num433">
      <style:paragraph-properties fo:line-height="0.494cm"/>
    </style:style>
    <style:style style:name="P37" style:family="paragraph" style:parent-style-name="Standard" style:list-style-name="WW8Num10">
      <style:paragraph-properties fo:line-height="0.494cm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fo:line-height="0.494cm" style:snap-to-layout-grid="false"/>
      <style:text-properties fo:color="#ff0000" style:font-name="新細明體" fo:font-size="11pt" style:font-size-asian="11pt" style:font-name-complex="新細明體" style:font-size-complex="11pt"/>
    </style:style>
    <style:style style:name="P41" style:family="paragraph" style:parent-style-name="Standard">
      <style:paragraph-properties fo:line-height="0.494cm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42" style:family="paragraph" style:parent-style-name="Standard">
      <style:paragraph-properties fo:margin-left="0.847cm" fo:margin-right="0cm" fo:text-indent="0cm" style:auto-text-indent="false"/>
    </style:style>
    <style:style style:name="P43" style:family="paragraph" style:parent-style-name="Standard">
      <style:paragraph-properties fo:margin-left="0.847cm" fo:margin-right="0cm" fo:text-indent="0cm" style:auto-text-indent="false"/>
      <style:text-properties style:font-name="新細明體" style:font-name-complex="新細明體"/>
    </style:style>
    <style:style style:name="P44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margin-left="-0.212cm" fo:margin-right="0cm" fo:text-indent="0cm" style:auto-text-indent="false"/>
    </style:style>
    <style:style style:name="P47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48" style:family="paragraph" style:parent-style-name="Standard">
      <style:paragraph-properties fo:margin-left="-0.212cm" fo:margin-right="0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49" style:family="paragraph" style:parent-style-name="Standard">
      <style:paragraph-properties fo:margin-left="-0.212cm" fo:margin-right="0cm" style:line-height-at-least="0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50" style:family="paragraph" style:parent-style-name="Standard">
      <style:paragraph-properties fo:margin-left="-0.212cm" fo:margin-right="0cm" fo:line-height="0.494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51" style:family="paragraph" style:parent-style-name="Standard">
      <style:paragraph-properties fo:margin-left="-0.212cm" fo:margin-right="0cm" fo:line-height="0.494cm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2" style:family="paragraph" style:parent-style-name="Standard">
      <style:paragraph-properties fo:margin-left="-0.212cm" fo:margin-right="0cm" fo:line-height="0.494cm" fo:text-indent="0cm" style:auto-text-indent="false"/>
    </style:style>
    <style:style style:name="P53" style:family="paragraph" style:parent-style-name="Standard" style:list-style-name="WW8Num280">
      <style:paragraph-properties fo:margin-left="0.501cm" fo:margin-right="0cm" fo:line-height="0.494cm" fo:text-indent="-0.501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 style:list-style-name="WW8Num280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8Num280">
      <style:paragraph-properties fo:margin-left="0.501cm" fo:margin-right="0cm" fo:line-height="0.494cm" fo:text-indent="-0.501cm" style:auto-text-indent="false">
        <style:tab-stops>
          <style:tab-stop style:position="0.501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56" style:family="paragraph" style:parent-style-name="Standard" style:list-style-name="WW8Num344">
      <style:paragraph-properties fo:margin-left="0.501cm" fo:margin-right="0cm" fo:line-height="0.494cm" fo:text-indent="-0.501cm" style:auto-text-indent="false">
        <style:tab-stops>
          <style:tab-stop style:position="0.501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57" style:family="paragraph" style:parent-style-name="Standard">
      <style:paragraph-properties fo:margin-left="0.706cm" fo:margin-right="0cm" fo:line-height="0.494cm" fo:text-indent="-0.706cm" style:auto-text-indent="false"/>
      <style:text-properties style:font-name="新細明體" fo:font-size="11pt" style:font-size-asian="11pt" style:font-name-complex="新細明體" style:font-size-complex="11pt"/>
    </style:style>
    <style:style style:name="P58" style:family="paragraph" style:parent-style-name="Standard">
      <style:paragraph-properties fo:margin-left="0.706cm" fo:margin-right="0cm" fo:line-height="0.494cm" fo:text-indent="-0.706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9" style:family="paragraph" style:parent-style-name="Standard" style:list-style-name="WW8Num225">
      <style:paragraph-properties fo:margin-left="0.501cm" fo:margin-right="0.199cm" fo:line-height="0.494cm" fo:text-align="justify" style:justify-single-word="false" fo:text-indent="-0.501cm" style:auto-text-indent="false"/>
    </style:style>
    <style:style style:name="P60" style:family="paragraph" style:parent-style-name="Standard" style:list-style-name="WW8Num225">
      <style:paragraph-properties fo:margin-left="0.501cm" fo:margin-right="0.199cm" fo:line-height="0.494cm" fo:text-align="justify" style:justify-single-word="false" fo:text-indent="-0.501cm" style:auto-text-indent="false"/>
      <style:text-properties style:font-name="新細明體" fo:font-size="11pt" style:font-size-asian="11pt" style:font-name-complex="新細明體" style:font-size-complex="11pt"/>
    </style:style>
    <style:style style:name="P61" style:family="paragraph" style:parent-style-name="Standard">
      <style:paragraph-properties fo:margin-left="0cm" fo:margin-right="0cm" fo:line-height="0.494cm" fo:text-align="justify" style:justify-single-word="false" fo:text-indent="0.004cm" style:auto-text-indent="false" style:snap-to-layout-grid="false"/>
    </style:style>
    <style:style style:name="P62" style:family="paragraph" style:parent-style-name="Standard">
      <style:paragraph-properties fo:margin-left="0cm" fo:margin-right="0cm" fo:line-height="0.494cm" fo:text-align="justify" style:justify-single-word="false" fo:text-indent="0.004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63" style:family="paragraph" style:parent-style-name="Standard" style:list-style-name="" style:master-page-name="Standard">
      <style:paragraph-properties fo:text-align="center" style:justify-single-word="false" style:page-number="1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</style:style>
    <style:style style:name="P66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  <style:text-properties style:font-name="新細明體" fo:font-size="11pt" fo:font-weight="normal" style:font-name-asian="新細明體" style:font-size-asian="11pt" style:font-weight-asian="normal" style:font-name-complex="新細明體" style:font-size-complex="11pt"/>
    </style:style>
    <style:style style:name="P67" style:family="paragraph" style:parent-style-name="Default">
      <style:paragraph-properties fo:line-height="0.494cm"/>
    </style:style>
    <style:style style:name="P68" style:family="paragraph" style:parent-style-name="Default">
      <style:paragraph-properties fo:line-height="0.494cm" fo:text-align="center" style:justify-single-word="false"/>
    </style:style>
    <style:style style:name="P69" style:family="paragraph" style:parent-style-name="Default">
      <style:paragraph-properties fo:line-height="0.494cm" fo:text-align="justify" style:justify-single-word="false"/>
    </style:style>
    <style:style style:name="P70" style:family="paragraph" style:parent-style-name="Default">
      <style:paragraph-properties fo:line-height="0.494cm"/>
      <style:text-properties fo:color="#000000" fo:font-size="11pt" style:font-size-asian="11pt" style:font-name-complex="新細明體" style:font-size-complex="11pt"/>
    </style:style>
    <style:style style:name="P71" style:family="paragraph" style:parent-style-name="Default">
      <style:paragraph-properties fo:line-height="0.494cm" fo:text-align="center" style:justify-single-word="false"/>
      <style:text-properties fo:color="#000000" fo:font-size="11pt" style:font-size-asian="11pt" style:font-name-complex="新細明體" style:font-size-complex="11pt"/>
    </style:style>
    <style:style style:name="P72" style:family="paragraph" style:parent-style-name="Default">
      <style:paragraph-properties fo:line-height="0.494cm" fo:text-align="justify" style:justify-single-word="false"/>
      <style:text-properties fo:color="#000000" fo:font-size="11pt" style:font-size-asian="11pt" style:font-name-complex="新細明體" style:font-size-complex="11pt"/>
    </style:style>
    <style:style style:name="P73" style:family="paragraph" style:parent-style-name="Default">
      <style:paragraph-properties fo:line-height="0.494cm" fo:text-align="center" style:justify-single-word="false"/>
      <style:text-properties fo:color="#000000" fo:font-size="11pt" style:font-size-asian="11pt" style:font-name-complex="新細明體" style:font-size-complex="11pt"/>
    </style:style>
    <style:style style:name="P74" style:family="paragraph" style:parent-style-name="_30_41一">
      <style:paragraph-properties fo:margin-left="0.709cm" fo:margin-right="0cm" fo:line-height="100%" fo:text-indent="-0.265cm" style:auto-text-indent="false"/>
    </style:style>
    <style:style style:name="P75" style:family="paragraph" style:parent-style-name="_30_41一">
      <style:paragraph-properties fo:margin-left="0.709cm" fo:margin-right="0cm" fo:line-height="100%" fo:text-indent="-0.265cm" style:auto-text-indent="false"/>
      <style:text-properties style:font-name="新細明體" fo:font-size="12pt" style:font-name-asian="新細明體" style:font-size-asian="12pt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2pt" style:font-name-asian="新細明體" style:font-size-asian="12pt" style:font-name-complex="新細明體"/>
    </style:style>
    <style:style style:name="T7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fo:font-size="11pt" fo:font-weight="normal" style:font-name-asian="新細明體" style:font-size-asian="11pt" style:font-weight-asian="normal" style:font-name-complex="新細明體" style:font-size-complex="11pt"/>
    </style:style>
    <style:style style:name="T1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fo:font-size="11pt" style:font-size-asian="11pt" style:font-name-complex="新細明體" style:font-size-complex="11pt"/>
    </style:style>
    <style:style style:name="T14" style:family="text">
      <style:text-properties fo:color="#000000" fo:font-size="11pt" style:font-size-asian="11pt" style:font-name-complex="新細明體" style:font-size-complex="11pt"/>
    </style:style>
    <style:style style:name="T15" style:family="text">
      <style:text-properties fo:color="#000000" fo:font-size="11pt" style:font-size-asian="11pt" style:font-name-complex="Times New Roman" style:font-size-complex="11pt"/>
    </style:style>
    <style:style style:name="T16" style:family="text">
      <style:text-properties fo:color="#ff0000"/>
    </style:style>
    <style:style style:name="T17" style:family="text">
      <style:text-properties fo:color="#ff0000" style:font-name="新細明體" fo:font-size="11pt" style:font-size-asian="11pt" style:font-name-complex="新細明體" style:font-size-complex="11pt"/>
    </style:style>
    <text:list-style style:name="L1">
      <text:list-level-style-number text:level="1" text:style-name="WW8Num333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3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3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3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3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3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2"><text:span text:style-name="T4">金門縣政府104年度施政計畫</text:span></text:h>
      <text:h text:style-name="P3" text:outline-level="2">警政部門</text:h>
      <text:p text:style-name="P2">壹、年度施政目標與重點</text:p>
      <text:p text:style-name="P43">一、強化犯罪偵防，有效維護社會治安。</text:p>
      <text:p text:style-name="P75"><text:s text:c="2"/>二、加強交通執法，維護交通安全順暢。</text:p>
      <text:p text:style-name="P74"><text:span text:style-name="T6"><text:s text:c="2"/>三、落實查察輔導工作，保護青少年安全。</text:span></text:p>
      <text:p text:style-name="P74"><text:span text:style-name="T6"><text:s text:c="2"/>四、建構防衛體系，落實婦幼安全保護。</text:span></text:p>
      <text:p text:style-name="P74"><text:span text:style-name="T6"><text:s text:c="2"/>五、整合科技資源，精進警政服務效能。</text:span></text:p>
      <text:p text:style-name="P74"><text:span text:style-name="T6"><text:s text:c="2"/>六、增強警力質量，提升為民服務品質。</text:span></text:p>
      <text:p text:style-name="P42"><text:span text:style-name="T5">七、型塑學習型組織，提升公務人力素質。</text:span></text:p>
      <text:p text:style-name="P43">八、節約政府支出，合理分配資源。</text:p>
      <text:p text:style-name="P4">貳、衡量指標</text:p>
      <text:p text:style-name="Standard"><text:span text:style-name="T8">一、核心業務面向策略績效衡量目標50％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8">策略績效目標</text:p>
          </table:table-cell>
          <table:covered-table-cell/>
          <table:table-cell table:style-name="表格1.C1" table:number-columns-spanned="6" office:value-type="string">
            <text:p text:style-name="P8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8">衡量指標</text:p>
          </table:table-cell>
          <table:covered-table-cell/>
          <table:table-cell table:style-name="表格1.A1" office:value-type="string">
            <text:p text:style-name="P26">評估 </text:p>
            <text:p text:style-name="P26">體制</text:p>
          </table:table-cell>
          <table:table-cell table:style-name="表格1.A1" office:value-type="string">
            <text:p text:style-name="P8">評估方式</text:p>
          </table:table-cell>
          <table:table-cell table:style-name="表格1.A1" office:value-type="string">
            <text:p text:style-name="P8">衡量標準</text:p>
          </table:table-cell>
          <table:table-cell table:style-name="表格1.C1" office:value-type="string">
            <text:p text:style-name="P29"><text:span text:style-name="T8">104年度績效目標值</text:span></text:p>
          </table:table-cell>
        </table:table-row>
        <table:table-row table:style-name="表格1.3">
          <table:table-cell table:style-name="表格1.A2" table:number-rows-spanned="5" office:value-type="string">
            <text:p text:style-name="P7">一</text:p>
            <text:p text:style-name="P7"/>
            <text:p text:style-name="P7"/>
          </table:table-cell>
          <table:table-cell table:style-name="表格1.A2" table:number-rows-spanned="5" office:value-type="string">
            <text:p text:style-name="P7">強化犯罪偵防，有效維護社會治安（15%）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10">超越全國全般刑案平均破獲率之百分比（5%）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數據</text:p>
          </table:table-cell>
          <table:table-cell table:style-name="表格1.A1" office:value-type="string">
            <text:p text:style-name="P10">(本年度本局全般刑案破獲率-前一年度全國全般刑案平均破獲率）/前一年度全國全般刑案平均破獲率×100％。</text:p>
          </table:table-cell>
          <table:table-cell table:style-name="表格1.H3" office:value-type="string">
            <text:p text:style-name="P20">+1％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30"><text:span text:style-name="T8">提升竊盜案件破獲率（2.5%）</text:span>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數據</text:p>
          </table:table-cell>
          <table:table-cell table:style-name="表格1.A2" office:value-type="string">
            <text:p text:style-name="P70">（本年度破獲數-前5年破獲數平均值）/前5年破獲數平均值×100％。</text:p>
          </table:table-cell>
          <table:table-cell table:style-name="表格1.H3" office:value-type="string">
            <text:p text:style-name="P20">+0.5％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30"><text:span text:style-name="T8">提升毒品案件破獲率（2.5%） </text:span>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數據</text:p>
          </table:table-cell>
          <table:table-cell table:style-name="表格1.A2" office:value-type="string">
            <text:p text:style-name="P70">（本年度破獲數-前5年破獲數平均值）/前5年破獲數平均值×100％。</text:p>
          </table:table-cell>
          <table:table-cell table:style-name="表格1.H3" office:value-type="string">
            <text:p text:style-name="P20">+1％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四</text:p>
          </table:table-cell>
          <table:table-cell table:style-name="表格1.A2" office:value-type="string">
            <text:p text:style-name="P10">運用各項資源，辦理預防犯罪宣導。（2.5%）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數據</text:p>
          </table:table-cell>
          <table:table-cell table:style-name="表格1.A2" office:value-type="string">
            <text:p text:style-name="P67"><text:span text:style-name="T13">「年度辦理宣導場次-前年度辦理宣導場次」</text:span><text:span text:style-name="T13">/</text:span><text:span text:style-name="T13">（前年度辦理宣導場次）×</text:span><text:span text:style-name="T13">100</text:span><text:span text:style-name="T13">％</text:span><text:span text:style-name="T13"> </text:span><text:span text:style-name="T13">。</text:span></text:p>
          </table:table-cell>
          <table:table-cell table:style-name="表格1.H3" office:value-type="string">
            <text:p text:style-name="P20">+2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五</text:p>
          </table:table-cell>
          <table:table-cell table:style-name="表格1.A2" office:value-type="string">
            <text:p text:style-name="P30"><text:span text:style-name="T8">舉辦有益少年身心健康育樂活動場次（</text:span><text:span text:style-name="T8">2.5%</text:span><text:span text:style-name="T8">）</text:span><text:span text:style-name="T8"> </text:span>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數據</text:p>
          </table:table-cell>
          <table:table-cell table:style-name="表格1.A2" office:value-type="string">
            <text:p text:style-name="P67"><text:span text:style-name="T13">結合本縣相關資源，每年度均舉辦有益少年身心健康育樂活動</text:span><text:span text:style-name="T13">2</text:span><text:span text:style-name="T13">場次以上。</text:span></text:p>
          </table:table-cell>
          <table:table-cell table:style-name="表格1.H3" office:value-type="string">
            <text:p text:style-name="P1"><text:span text:style-name="T8">2</text:span><text:span text:style-name="T8">場次</text:span></text:p>
          </table:table-cell>
        </table:table-row>
        <text:soft-page-break/>
        <table:table-row table:style-name="表格1.3">
          <table:table-cell table:style-name="表格1.A2" table:number-rows-spanned="2" office:value-type="string">
            <text:p text:style-name="P7">二</text:p>
            <text:p text:style-name="P7"/>
            <text:p text:style-name="P7"/>
          </table:table-cell>
          <table:table-cell table:style-name="表格1.A2" table:number-rows-spanned="2" office:value-type="string">
            <text:p text:style-name="P7">加強交通執法，維護交通安全順暢。（15%）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30"><text:span text:style-name="T8">逐年降低交通事故死亡率。</text:span><text:span text:style-name="T17">(8%)</text:span>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7">統計數據</text:p>
          </table:table-cell>
          <table:table-cell table:style-name="表格1.A1" office:value-type="string">
            <text:p text:style-name="P23">本年度每萬人交通事故死亡人數－前4年每萬人交通事故平均死亡人數」/（前4年每萬人交通事故平均死亡人數）×100％（註：預訂逐年降低2％）</text:p>
          </table:table-cell>
          <table:table-cell table:style-name="表格1.H3" office:value-type="string">
            <text:p text:style-name="P39"><text:span text:style-name="T17">5％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30"><text:span text:style-name="T8">加強取締嚴懲惡性違規案件，增加年度取締件數比率。</text:span><text:span text:style-name="T17">(7%)</text:span>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7">統計數據</text:p>
          </table:table-cell>
          <table:table-cell table:style-name="表格1.A1" office:value-type="string">
            <text:p text:style-name="P30"><text:span text:style-name="T8">「本年度取締嚴懲惡性違規件數－前4年取締嚴懲惡性違規平均件數」/（前4年取締嚴懲惡性違規平均件數）×100％（註：預訂增加3％）</text:span></text:p>
          </table:table-cell>
          <table:table-cell table:style-name="表格1.H3" office:value-type="string">
            <text:p text:style-name="P29"><text:span text:style-name="T17">3％</text:span></text:p>
          </table:table-cell>
        </table:table-row>
        <table:table-row table:style-name="表格1.10">
          <table:table-cell table:style-name="表格1.A2" table:number-rows-spanned="2" office:value-type="string">
            <text:p text:style-name="P7">三</text:p>
            <text:p text:style-name="P7"/>
            <text:p text:style-name="P7"/>
          </table:table-cell>
          <table:table-cell table:style-name="表格1.A2" table:number-rows-spanned="2" office:value-type="string">
            <text:p text:style-name="P7">問題導向勤務，提升勤務效能。（10%）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10">提升員警受、處理民眾報案之服務態度。（6%）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統計數據</text:p>
          </table:table-cell>
          <table:table-cell table:style-name="表格1.A2" office:value-type="string">
            <text:p text:style-name="P10">( 年度複式查訪民眾滿意度百分比)—(去年度複式查訪民眾滿意度百分比)。</text:p>
          </table:table-cell>
          <table:table-cell table:style-name="表格1.H3" office:value-type="string">
            <text:p text:style-name="P8">+1%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10">提升內部管理效率及降低勤務缺失（4%）</text:p>
          </table:table-cell>
          <table:table-cell table:style-name="表格1.A1" office:value-type="string">
            <text:p text:style-name="P44">1</text:p>
          </table:table-cell>
          <table:table-cell table:style-name="表格1.A1" office:value-type="string">
            <text:p text:style-name="P71">統計數據</text:p>
          </table:table-cell>
          <table:table-cell table:style-name="表格1.A2" office:value-type="string">
            <text:p text:style-name="P30"><text:span text:style-name="T8">（年度勤務督導發現缺失件數－前2年勤務督導發現缺失平均件數）/(前2年勤務督導發現缺失平均件數)×100％。（註：預定降低5％，缺失以申誡處分以上為準）</text:span></text:p>
          </table:table-cell>
          <table:table-cell table:style-name="表格1.H3" office:value-type="string">
            <text:p text:style-name="P44">-5%</text:p>
          </table:table-cell>
        </table:table-row>
        <table:table-row table:style-name="表格1.10">
          <table:table-cell table:style-name="表格1.A2" table:number-rows-spanned="2" office:value-type="string">
            <text:p text:style-name="P7">四</text:p>
            <text:p text:style-name="P7"/>
            <text:p text:style-name="P7"/>
          </table:table-cell>
          <table:table-cell table:style-name="表格1.A2" table:number-rows-spanned="2" office:value-type="string">
            <text:p text:style-name="P7">促進警民合作，增進社會支持。（10%）</text:p>
          </table:table-cell>
          <table:table-cell table:style-name="表格1.A1" office:value-type="string">
            <text:p text:style-name="P8">一</text:p>
          </table:table-cell>
          <table:table-cell table:style-name="表格1.A2" office:value-type="string">
            <text:p text:style-name="Standard"><text:span text:style-name="T8">逐年提升警政施政滿意度。（</text:span><text:span text:style-name="T8">5%</text:span><text:span text:style-name="T8">）</text:span>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民意調查</text:p>
          </table:table-cell>
          <table:table-cell table:style-name="表格1.A2" office:value-type="string">
            <text:p text:style-name="Standard"><text:span text:style-name="T8">委託專業機構辦理服務滿意度調查，結果分析及策進作為建議，作為施政改善依據，以提升民眾之滿意度。年度目標值為</text:span><text:span text:style-name="T8">80</text:span><text:span text:style-name="T8">分以上。</text:span></text:p>
          </table:table-cell>
          <table:table-cell table:style-name="表格1.H3" office:value-type="string">
            <text:p text:style-name="P29"><text:span text:style-name="T8">80分以上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">二</text:p>
          </table:table-cell>
          <table:table-cell table:style-name="表格1.A2" office:value-type="string">
            <text:p text:style-name="Standard"><text:span text:style-name="T8">逐年提升新聞行銷及傳播比例，增進民眾支持。（</text:span><text:span text:style-name="T8">5%</text:span><text:span text:style-name="T8">）</text:span>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統計數據</text:p>
          </table:table-cell>
          <table:table-cell table:style-name="表格1.A2" office:value-type="string">
            <text:p text:style-name="Standard"><text:span text:style-name="T8">「年度新聞行銷及傳播件數」－（前</text:span><text:span text:style-name="T8">2</text:span><text:span text:style-name="T8">年新聞行銷及傳播件數平均值）</text:span><text:span text:style-name="T8">/</text:span><text:span text:style-name="T8">（前</text:span><text:span text:style-name="T8">2</text:span><text:span text:style-name="T8">年新聞行銷及傳播件數平均值）×</text:span><text:span text:style-name="T8">100</text:span><text:span text:style-name="T8">％。</text:span></text:p>
          </table:table-cell>
          <table:table-cell table:style-name="表格1.H3" office:value-type="string">
            <text:p text:style-name="Standard"><text:span text:style-name="T8"><text:s/></text:span><text:span text:style-name="T8">+0.5%</text:span></text:p>
          </table:table-cell>
        </table:table-row>
      </table:table>
      <text:p text:style-name="P66"/>
      <text:p text:style-name="P65"><text:span text:style-name="T10">二、業務創新改良面向策略績效衡量目標15</text:span>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8">策略績效目標</text:p>
          </table:table-cell>
          <table:covered-table-cell/>
          <table:table-cell table:style-name="表格2.C1" table:number-columns-spanned="5" office:value-type="string">
            <text:p text:style-name="P8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>衡量指標</text:p>
          </table:table-cell>
          <table:table-cell table:style-name="表格2.A1" office:value-type="string">
            <text:p text:style-name="P26">評估 </text:p>
            <text:p text:style-name="P26">體制</text:p>
          </table:table-cell>
          <table:table-cell table:style-name="表格2.A1" office:value-type="string">
            <text:p text:style-name="P8">評估方式</text:p>
          </table:table-cell>
          <table:table-cell table:style-name="表格2.A1" office:value-type="string">
            <text:p text:style-name="P8">衡量標準</text:p>
          </table:table-cell>
          <table:table-cell table:style-name="表格2.C1" office:value-type="string">
            <text:p text:style-name="P29"><text:span text:style-name="T8">104年度績效目標值</text:span></text:p>
          </table:table-cell>
        </table:table-row>
        <text:soft-page-break/>
        <table:table-row table:style-name="表格2.3">
          <table:table-cell table:style-name="表格2.A2" office:value-type="string">
            <text:p text:style-name="P22">一</text:p>
          </table:table-cell>
          <table:table-cell table:style-name="表格2.A2" office:value-type="string">
            <text:p text:style-name="P28"><text:span text:style-name="T8">建構社區治安維護體系。（15％）</text:span></text:p>
          </table:table-cell>
          <table:table-cell table:style-name="表格2.A1" office:value-type="string">
            <text:p text:style-name="P30"><text:span text:style-name="T8">召開社區治安會議、傾聽人民聲音。(15%)</text:span>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統計數據</text:p>
          </table:table-cell>
          <table:table-cell table:style-name="表格2.A1" office:value-type="string">
            <text:p text:style-name="P30"><text:span text:style-name="T8">依照計畫依限完成(預計每1警勤區召開至少1場次)。</text:span></text:p>
          </table:table-cell>
          <table:table-cell table:style-name="表格2.G3" office:value-type="string">
            <text:p text:style-name="P29"><text:span text:style-name="T8">召開50場以上。</text:span></text:p>
          </table:table-cell>
        </table:table-row>
      </table:table>
      <text:p text:style-name="P5"/>
      <text:p text:style-name="Standard"><text:span text:style-name="T8">三、人力面向策略績效衡量目標20％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8">策略績效目標</text:p>
          </table:table-cell>
          <table:covered-table-cell/>
          <table:table-cell table:style-name="表格3.C1" table:number-columns-spanned="6" office:value-type="string">
            <text:p text:style-name="P8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8">衡量指標</text:p>
          </table:table-cell>
          <table:covered-table-cell/>
          <table:table-cell table:style-name="表格3.A1" office:value-type="string">
            <text:p text:style-name="P26">評估 </text:p>
            <text:p text:style-name="P26">體制</text:p>
          </table:table-cell>
          <table:table-cell table:style-name="表格3.A1" office:value-type="string">
            <text:p text:style-name="P8">評估方式</text:p>
          </table:table-cell>
          <table:table-cell table:style-name="表格3.A1" office:value-type="string">
            <text:p text:style-name="P8">衡量標準</text:p>
          </table:table-cell>
          <table:table-cell table:style-name="表格3.C1" office:value-type="string">
            <text:p text:style-name="P29"><text:span text:style-name="T8">104年度績效目標值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7">一</text:p>
            <text:p text:style-name="P7"/>
            <text:p text:style-name="P7"/>
          </table:table-cell>
          <table:table-cell table:style-name="表格3.A2" table:number-rows-spanned="2" office:value-type="string">
            <text:p text:style-name="P30"><text:span text:style-name="T8">型塑學習型組織，提升公務人力素質（20%）</text:span></text:p>
          </table:table-cell>
          <table:table-cell table:style-name="表格3.A1" office:value-type="string">
            <text:p text:style-name="P71">一</text:p>
          </table:table-cell>
          <table:table-cell table:style-name="表格3.A1" office:value-type="string">
            <text:p text:style-name="P69"><text:span text:style-name="T13">推動公務人員終身學習，型塑學習型組織</text:span><text:span text:style-name="T13"> (1</text:span><text:span text:style-name="T13">5﹪</text:span><text:span text:style-name="T13">) </text:span></text:p>
          </table:table-cell>
          <table:table-cell table:style-name="表格3.A1" office:value-type="string">
            <text:p text:style-name="P71">1</text:p>
          </table:table-cell>
          <table:table-cell table:style-name="表格3.A1" office:value-type="string">
            <text:p text:style-name="P69"><text:span text:style-name="T13">以終身學習入口網站所登載之學習時數為憑</text:span><text:span text:style-name="T13"> </text:span></text:p>
          </table:table-cell>
          <table:table-cell table:style-name="表格3.A1" office:value-type="string">
            <text:p text:style-name="P69"><text:span text:style-name="T13">平均每人每年之終身學習時數至少應達</text:span><text:span text:style-name="T15">40</text:span><text:span text:style-name="T13">小時（其中數位學習時數不得低於</text:span><text:span text:style-name="T15">5</text:span><text:span text:style-name="T13">小時，業務相關之學習時數不得低於</text:span><text:span text:style-name="T15">20</text:span><text:span text:style-name="T13">小時）。</text:span></text:p>
          </table:table-cell>
          <table:table-cell table:style-name="表格3.H3" office:value-type="string">
            <text:p text:style-name="P68"><text:span text:style-name="T13">40</text:span><text:span text:style-name="T13">小時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71">二</text:p>
          </table:table-cell>
          <table:table-cell table:style-name="表格3.A1" office:value-type="string">
            <text:p text:style-name="P72">通過游泳能力檢定，達成政策目標</text:p>
            <text:p text:style-name="P72">(5﹪)</text:p>
          </table:table-cell>
          <table:table-cell table:style-name="表格3.A1" office:value-type="string">
            <text:p text:style-name="P71">1</text:p>
          </table:table-cell>
          <table:table-cell table:style-name="表格3.A1" office:value-type="string">
            <text:p text:style-name="P72">統計數據</text:p>
          </table:table-cell>
          <table:table-cell table:style-name="表格3.A1" office:value-type="string">
            <text:p text:style-name="P69"><text:span text:style-name="T13">（通過游泳能力檢定之人數</text:span><text:span text:style-name="T13">/</text:span><text:span text:style-name="T13">機關或單位總人數）×</text:span><text:span text:style-name="T13">100%</text:span><text:span text:style-name="T13">。</text:span></text:p>
          </table:table-cell>
          <table:table-cell table:style-name="表格3.H3" office:value-type="string">
            <text:p text:style-name="P29"><text:span text:style-name="T8">55％</text:span></text:p>
          </table:table-cell>
        </table:table-row>
      </table:table>
      <text:p text:style-name="P5"/>
      <text:p text:style-name="P5">四、經費面向策略績效目標15％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8">策略績效目標</text:p>
          </table:table-cell>
          <table:covered-table-cell/>
          <table:table-cell table:style-name="表格4.C1" table:number-columns-spanned="6" office:value-type="string">
            <text:p text:style-name="P8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table:number-columns-spanned="2" office:value-type="string">
            <text:p text:style-name="P8">衡量指標</text:p>
          </table:table-cell>
          <table:covered-table-cell/>
          <table:table-cell table:style-name="表格4.A1" office:value-type="string">
            <text:p text:style-name="P26">評估 </text:p>
            <text:p text:style-name="P26">體制</text:p>
          </table:table-cell>
          <table:table-cell table:style-name="表格4.A1" office:value-type="string">
            <text:p text:style-name="P8">評估方式</text:p>
          </table:table-cell>
          <table:table-cell table:style-name="表格4.A1" office:value-type="string">
            <text:p text:style-name="P8">衡量標準</text:p>
          </table:table-cell>
          <table:table-cell table:style-name="表格4.C1" office:value-type="string">
            <text:p text:style-name="P29"><text:span text:style-name="T8">104年度績效目標值</text:span></text:p>
          </table:table-cell>
        </table:table-row>
        <table:table-row table:style-name="表格4.3">
          <table:table-cell table:style-name="表格4.A2" table:number-rows-spanned="2" office:value-type="string">
            <text:p text:style-name="P21">一</text:p>
            <text:p text:style-name="P21"/>
            <text:p text:style-name="P21"/>
          </table:table-cell>
          <table:table-cell table:style-name="表格4.A2" table:number-rows-spanned="2" office:value-type="string">
            <text:p text:style-name="P7">節約政府支出，合理分配資源（15%）</text:p>
          </table:table-cell>
          <table:table-cell table:style-name="表格4.A1" office:value-type="string">
            <text:p text:style-name="P8">一</text:p>
          </table:table-cell>
          <table:table-cell table:style-name="表格4.A1" office:value-type="string">
            <text:p text:style-name="P30"><text:span text:style-name="T8">各單位當年度經常門預算與決算賸餘百分比（5%）</text:span>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統計數據</text:p>
          </table:table-cell>
          <table:table-cell table:style-name="表格4.A1" office:value-type="string">
            <text:p text:style-name="P30"><text:span text:style-name="T8">（經常門預算數－經常門決算數）/經常門預算數×100％。</text:span></text:p>
          </table:table-cell>
          <table:table-cell table:style-name="表格4.H3" office:value-type="string">
            <text:p text:style-name="P29"><text:span text:style-name="T8">5％</text:span></text:p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8">二</text:p>
          </table:table-cell>
          <table:table-cell table:style-name="表格4.A1" office:value-type="string">
            <text:p text:style-name="P30"><text:span text:style-name="T8">各單位年度資本門預算執行率（10%）</text:span>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統計數據</text:p>
          </table:table-cell>
          <table:table-cell table:style-name="表格4.A1" office:value-type="string">
            <text:p text:style-name="P10">（本年度資本門實支數＋資本門應付未付數）/（資本門預算數）×100％。</text:p>
          </table:table-cell>
          <table:table-cell table:style-name="表格4.H3" office:value-type="string">
            <text:p text:style-name="P8">80％</text:p>
          </table:table-cell>
        </table:table-row>
      </table:table>
      <text:p text:style-name="P5"/>
      <text:p text:style-name="P45"><text:span text:style-name="T7">警察局104</text:span>年度施政計畫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">次類別計畫</text:p>
            <text:p text:style-name="P5">（預算科目）</text:p>
          </table:table-cell>
          <table:table-cell table:style-name="表格5.A1" office:value-type="string">
            <text:p text:style-name="P5">預算金額</text:p>
            <text:p text:style-name="P5">（單位：千元）</text:p>
          </table:table-cell>
          <table:table-cell table:style-name="表格5.C1" office:value-type="string">
            <text:p text:style-name="P20">年度施政</text:p>
            <text:p text:style-name="P20">計畫項目</text:p>
          </table:table-cell>
          <table:table-cell table:style-name="表格5.C1" office:value-type="string">
            <text:p text:style-name="P5">實 <text:s text:c="5"/>施 <text:s text:c="5"/>內 <text:s text:c="5"/>容</text:p>
          </table:table-cell>
          <table:table-cell table:style-name="表格5.E1" office:value-type="string">
            <text:p text:style-name="P5">備 <text:s/>註</text:p>
          </table:table-cell>
        </table:table-row>
        <table:table-row table:style-name="表格5.2">
          <table:table-cell table:style-name="表格5.A1" office:value-type="string">
            <text:p text:style-name="P7">一、行政管理</text:p>
          </table:table-cell>
          <table:table-cell table:style-name="表格5.A1" office:value-type="string">
            <text:p text:style-name="P49">中央：0</text:p>
            <text:p text:style-name="P47"><text:span text:style-name="T8">　縣：498,196</text:span></text:p>
            <text:p text:style-name="P52"><text:span text:style-name="T8">合計：498,196</text:span></text:p>
          </table:table-cell>
          <table:table-cell table:style-name="表格5.A1" office:value-type="string">
            <text:p text:style-name="P31"><text:span text:style-name="T8">型塑學習型組織，提升公務人力素質。</text:span></text:p>
          </table:table-cell>
          <table:table-cell table:style-name="表格5.A1" office:value-type="string">
            <text:list xml:id="list5839949665447196217" text:style-name="WW8Num280">
              <text:list-item>
                <text:p text:style-name="P53"><text:span text:style-name="T8">配合中央警察大學及臺灣警察專科學校學年計畫，鼓勵優秀青年學子踴躍投考，以培養警察基層人員及幹部。</text:span></text:p>
              </text:list-item>
              <text:list-item>
                <text:p text:style-name="P55">鼓勵現職人員參加各項在職進修或深造，充實專職學能。</text:p>
              </text:list-item>
              <text:list-item>
                <text:p text:style-name="P55">重視教育訓練，期使訓練與勤務相結合，相輔相成。</text:p>
              </text:list-item>
              <text:list-item>
                <text:p text:style-name="P54"><text:span text:style-name="T8">鼓勵參與英語學習，提升英語能力。</text:span></text:p>
              </text:list-item>
            </text:list>
          </table:table-cell>
          <table:table-cell table:style-name="表格5.E2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57">二、民防業務</text:p>
          </table:table-cell>
          <table:table-cell table:style-name="表格5.A1" office:value-type="string">
            <text:p text:style-name="P47"><text:span text:style-name="T8">中央：0</text:span></text:p>
            <text:p text:style-name="P47"><text:span text:style-name="T8">　縣：1</text:span><text:span text:style-name="T8">,</text:span><text:span text:style-name="T8">619</text:span></text:p>
            <text:p text:style-name="P52"><text:span text:style-name="T8">合計：1</text:span><text:span text:style-name="T8">,</text:span><text:span text:style-name="T8">619</text:span></text:p>
          </table:table-cell>
          <table:table-cell table:style-name="表格5.A1" office:value-type="string">
            <text:p text:style-name="P11">推動社區警政，建立夥伴關係。</text:p>
          </table:table-cell>
          <table:table-cell table:style-name="表格5.A1" office:value-type="string">
            <text:list xml:id="list6672164450596906770" text:style-name="WW8Num142">
              <text:list-item>
                <text:p text:style-name="P16">辦理全民防衛演習，提升空襲避難疏散能力，確保民眾生命財產安全。</text:p>
              </text:list-item>
              <text:list-item>
                <text:p text:style-name="P16">維護防情傳遞警報器，並強化現有警報器之維修與保養，以應戰備之需。</text:p>
              </text:list-item>
              <text:list-item>
                <text:p text:style-name="P16">推動社區守望相助工作，有效維護地區良好治安。</text:p>
              </text:list-item>
              <text:list-item>
                <text:p text:style-name="P33"><text:span text:style-name="T8">辦理環島道路錄監系統養護、維修、遷移工作。</text:span></text:p>
              </text:list-item>
              <text:list-item>
                <text:p text:style-name="P16">辦理各項重點專案任務及各項選舉安全維護工作。</text:p>
              </text:list-item>
            </text:list>
          </table:table-cell>
          <table:table-cell table:style-name="表格5.E2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5">三、道安業務</text:p>
          </table:table-cell>
          <table:table-cell table:style-name="表格5.A1" office:value-type="string">
            <text:p text:style-name="P46"><text:span text:style-name="T8">中央：0</text:span></text:p>
            <text:p text:style-name="P47"><text:span text:style-name="T8">　縣：3,905</text:span></text:p>
            <text:p text:style-name="P46"><text:span text:style-name="T8">合計：3,905</text:span></text:p>
          </table:table-cell>
          <table:table-cell table:style-name="表格5.A1" office:value-type="string">
            <text:p text:style-name="P11">加強交通執法，維護交通安全。</text:p>
          </table:table-cell>
          <table:table-cell table:style-name="表格5.C1" office:value-type="string">
            <text:list xml:id="list729524344584557494" text:style-name="WW8Num212">
              <text:list-item>
                <text:p text:style-name="P27">加強交通執法：取締惡性交通違規、提高取締酒後駕車執勤密度、提高科技執法效能、提高見警率。</text:p>
              </text:list-item>
              <text:list-item>
                <text:p text:style-name="P32"><text:span text:style-name="T11">分析事故肇因，提升防制交通事故成效，減少交通事故發生</text:span><text:span text:style-name="T8">。</text:span></text:p>
              </text:list-item>
              <text:list-item>
                <text:p text:style-name="P34"><text:span text:style-name="T11">強化科學儀器設備，提升交通執法成效，遏止交通事故發生</text:span><text:span text:style-name="T8">。</text:span></text:p>
              </text:list-item>
              <text:list-item>
                <text:p text:style-name="P12">主動深入社區、學校、社團及民眾，擴大交通安全宣導。</text:p>
              </text:list-item>
              <text:list-item>
                <text:p text:style-name="P32"><text:span text:style-name="T8">加強員警專業訓練，提升員警良好執勤技巧，落實法令及交通執法工作。</text:span></text:p>
              </text:list-item>
            </text:list>
          </table:table-cell>
          <table:table-cell table:style-name="表格5.E2" office:value-type="string">
            <text:p text:style-name="P9"/>
          </table:table-cell>
        </table:table-row>
        <text:soft-page-break/>
        <table:table-row table:style-name="表格5.5">
          <table:table-cell table:style-name="表格5.A1" table:number-rows-spanned="7" office:value-type="string">
            <text:p text:style-name="P7">四、業務管理</text:p>
          </table:table-cell>
          <table:table-cell table:style-name="表格5.A1" table:number-rows-spanned="7" office:value-type="string">
            <text:p text:style-name="P48">中央：3,584</text:p>
            <text:p text:style-name="P46"><text:span text:style-name="T8">　縣：43,068</text:span></text:p>
            <text:p text:style-name="P52"><text:span text:style-name="T8">合計：46,652</text:span></text:p>
          </table:table-cell>
          <table:table-cell table:style-name="表格5.A1" office:value-type="string">
            <text:p text:style-name="P11">（一）強化刑事偵防能力，提升破案效能。</text:p>
          </table:table-cell>
          <table:table-cell table:style-name="表格5.C1" office:value-type="string">
            <text:list xml:id="list6040470439613925239" text:style-name="WW8Num225">
              <text:list-item>
                <text:p text:style-name="P60">加強查緝組織犯罪，取締非法槍械、杜絕走私、偷渡、防止毒品侵害、查緝賭博、竊盜、色情、偽劣假酒產製集團等工作之執行，以維持地區治安。</text:p>
              </text:list-item>
              <text:list-item>
                <text:p text:style-name="P59"><text:span text:style-name="T8">落實「抓毒蟲」、「反詐欺」、「肅竊查贓」、「掃蕩汽機車及自行車」、「查緝偽劣酒」、「查緝仿冒金門高粱偽劣酒」、「清樓專案」等執行計畫，以維地區人民居家環境安全。</text:span></text:p>
              </text:list-item>
              <text:list-item>
                <text:p text:style-name="P60">爭取刑事器材補助及培訓刑事人員，強化偵防功能。</text:p>
              </text:list-item>
              <text:list-item>
                <text:p text:style-name="P60">辦理員警各項刑事業務講習與執行技巧。</text:p>
              </text:list-item>
              <text:list-item>
                <text:p text:style-name="P60">辦理定期「治安會報」與「刑事工作會報」，檢討當前治安狀況，策劃消除影響治安因素工作之協調推動與執行督導事宜。</text:p>
              </text:list-item>
              <text:list-item>
                <text:p text:style-name="P60">依法取締違反社會秩序維護法案件，以維社會秩序安寧。</text:p>
              </text:list-item>
              <text:list-item>
                <text:p text:style-name="P60">建構及強化「金廈兩岸治安聯防體系」，全力打擊兩岸犯罪跨境犯罪，其中又以詐欺及仿冒金酒公司商標案件為重點。</text:p>
              </text:list-item>
            </text:list>
          </table:table-cell>
          <table:table-cell table:style-name="表格5.E2" table:number-rows-spanned="7" office:value-type="string">
            <text:p text:style-name="P9"/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11">（二）落實查察輔導工作，保護青少年安全。</text:p>
          </table:table-cell>
          <table:table-cell table:style-name="表格5.A1" office:value-type="string">
            <text:list xml:id="list2594374271404269944" text:style-name="WW8Num106">
              <text:list-item>
                <text:p text:style-name="P13">加強列管少年查訪、建檔、輔導工作，防止再犯。</text:p>
              </text:list-item>
              <text:list-item>
                <text:p text:style-name="P13">實施重點場所臨檢，防範青少年滋事犯罪。</text:p>
              </text:list-item>
              <text:list-item>
                <text:p text:style-name="P13">舉辦「春風專案」及各項活動，預防青少年偏差行為。</text:p>
              </text:list-item>
              <text:list-item>
                <text:p text:style-name="P13">運用「少年輔導委員會」機制，落實輔導、轉介、安置工作。</text:p>
              </text:list-item>
            </text:list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11">（三）運用各項資源，辦理預防犯罪及廉政宣導。</text:p>
          </table:table-cell>
          <table:table-cell table:style-name="表格5.A1" office:value-type="string">
            <text:list xml:id="list144857628097466" text:continue-numbering="true" text:style-name="WW8Num106">
              <text:list-item>
                <text:list>
                  <text:list-item>
                    <text:list>
                      <text:list-item>
                        <text:p text:style-name="P13">加強校園法令及「反詐欺、反毒品、防竊盜、反貪」犯罪預防巡迴宣導，灌輸青少年正確法律觀念。</text:p>
                      </text:list-item>
                      <text:list-item>
                        <text:p text:style-name="P13">結合時下最「夯」議題，並利用FB及本局警政APP等資訊平臺，多管執行犯罪預防宣導，擴大宣導層面。</text:p>
                      </text:list-item>
                      <text:list-item>
                        <text:p text:style-name="P13">結合社區資源，藉社區治安座談會、縣府公開活動等，辦理大型預防犯罪及廉政宣導活動。</text:p>
                      </text:list-item>
                      <text:list-item>
                        <text:p text:style-name="P13">加強智慧型手機通訊軟體平臺之詐騙手法宣導，提升民眾「手機防詐騙」之意識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11">（四）建構防衛體系，落實婦幼安全保護。</text:p>
          </table:table-cell>
          <table:table-cell table:style-name="表格5.A1" office:value-type="string">
            <text:list xml:id="list8347212465040452136" text:style-name="WW8Num424">
              <text:list-item>
                <text:p text:style-name="P14">防治家庭暴力行為，保護被害人權益。</text:p>
              </text:list-item>
              <text:list-item>
                <text:p text:style-name="P14">專責處理性侵害案件，落實受暴婦女保障。</text:p>
              </text:list-item>
              <text:list-item>
                <text:p text:style-name="P14">辦理兒童及少年性交易防治及通報，保護兒童及少年權益。</text:p>
              </text:list-item>
              <text:list-item>
                <text:p text:style-name="P14">加強婦幼預防犯罪宣導，維護婦幼人身安全。</text:p>
              </text:list-item>
            </text:list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31"><text:span text:style-name="T8">（五）問題導向勤務，提升勤務效能。</text:span></text:p>
          </table:table-cell>
          <table:table-cell table:style-name="表格5.A1" office:value-type="string">
            <text:list xml:id="list6323304093720811962" text:style-name="WW8Num147">
              <text:list-item>
                <text:p text:style-name="P35"><text:span text:style-name="T8">建置E化受理報案系統，靈活勤務指揮、調度、管制，發揮整體功能，掌握治安狀況。</text:span></text:p>
              </text:list-item>
              <text:list-item>
                <text:p text:style-name="P17">加強勤務督導，維護勤務紀律，端正警察風紀，提升服務品質。</text:p>
              </text:list-item>
              <text:list-item>
                <text:p text:style-name="P17">落實員警考核及評鑑工作。</text:p>
              </text:list-item>
            </text:list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A1" office:value-type="string">
            <text:p text:style-name="P31"><text:span text:style-name="T8">（六）促進警民合作，增進社會支持。</text:span></text:p>
          </table:table-cell>
          <table:table-cell table:style-name="表格5.A1" office:value-type="string">
            <text:list xml:id="list8046042887785327010" text:style-name="WW8Num433">
              <text:list-item>
                <text:p text:style-name="P36"><text:span text:style-name="T8">辦理全面提升服務品質及為民服務不定期考核。</text:span></text:p>
              </text:list-item>
              <text:list-item>
                <text:p text:style-name="P15">加強新聞發布之宣導及警示作用，並建立與傳播媒體良好溝通管道，以利協調聯繫作業。</text:p>
              </text:list-item>
            </text:list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A1" office:value-type="string">
            <text:p text:style-name="P11">（七）建構社區治安維護體系。</text:p>
          </table:table-cell>
          <table:table-cell table:style-name="表格5.A1" office:value-type="string">
            <text:list xml:id="list1574558048023488399" text:style-name="WW8Num344">
              <text:list-item>
                <text:p text:style-name="P56">執行「協助關懷中低收入獨居老人及弱勢族群」專案工作。</text:p>
              </text:list-item>
              <text:list-item>
                <text:p text:style-name="P56">輔導社區召開社區治安會議，推動預防犯罪，並與民眾共同研議，發掘社區治安問題，共謀解決對策。</text:p>
              </text:list-item>
              <text:list-item>
                <text:p text:style-name="P56">為輔導社區自主運作，協助政府維護社區治安，賡續警政治安、社政家暴防治、消防公共安全相互結合，規劃輔導訪視走入社區，培訓社區人才，讓社區學習負責，朝向社區自主的目標前進。</text:p>
              </text:list-item>
              <text:list-item>
                <text:p text:style-name="P56">建置「風獅爺-金平安」e起來電子報，透過發送電子報拉近警民關係、提升服務品質，落實民眾「知」的權利，擴大預防犯罪宣導。</text:p>
              </text:list-item>
            </text:list>
          </table:table-cell>
          <table:covered-table-cell/>
        </table:table-row>
        <table:table-row table:style-name="表格5.12">
          <table:table-cell table:style-name="表格5.A1" office:value-type="string">
            <text:p text:style-name="P11">五、一般建築及設備</text:p>
          </table:table-cell>
          <table:table-cell table:style-name="表格5.A1" office:value-type="string">
            <text:p text:style-name="P47"><text:span text:style-name="T8">中央：41,579</text:span></text:p>
            <text:p text:style-name="P47"><text:span text:style-name="T8">　縣：16,858</text:span></text:p>
            <text:p text:style-name="P52"><text:span text:style-name="T8">合計：58,455</text:span></text:p>
          </table:table-cell>
          <table:table-cell table:style-name="表格5.A1" office:value-type="string">
            <text:p text:style-name="P61"><text:span text:style-name="T8">促進警民合作，提升蒐證能力，增進社會支持。</text:span></text:p>
          </table:table-cell>
          <table:table-cell table:style-name="表格5.A1" office:value-type="string">
            <text:list xml:id="list242276504190238634" text:style-name="WW8Num10">
              <text:list-item>
                <text:p text:style-name="P18">賡續修繕本局及各分局分駐（派出）所辦公廳舍。</text:p>
              </text:list-item>
              <text:list-item>
                <text:p text:style-name="P18">督辦本局交通警察隊、少年警察隊綜合勤務大樓新建工程。</text:p>
              </text:list-item>
              <text:list-item>
                <text:p text:style-name="P18">辦理年度定期警用裝備檢查，加強各項裝備保養維護，保障員警執勤使用裝備安全，強化執勤信心。</text:p>
              </text:list-item>
              <text:list-item>
                <text:p text:style-name="P18">執行各式汽、機車定期保養維護，促進員警執勤使用車輛裝備安全。</text:p>
              </text:list-item>
              <text:list-item>
                <text:p text:style-name="P18">汰換逾使用年限之警用汽車、機車。</text:p>
              </text:list-item>
              <text:list-item>
                <text:p text:style-name="P18">維護警用有線電、無線電暢通，定期養護，維持通訊正常，有效支援勤務遂行。</text:p>
              </text:list-item>
              <text:list-item>
                <text:p text:style-name="P18">維持警政資訊系統暨警政網際網路案各項通訊專線運作，以利資料查詢、建檔作業順遂。</text:p>
              </text:list-item>
              <text:list-item>
                <text:p text:style-name="P18">加強員警勤、業務資訊化作業。</text:p>
              </text:list-item>
              <text:list-item>
                <text:p text:style-name="P18">警政資訊系統、警政網際網路各項伺服器及電腦設備等維護保養工作。</text:p>
              </text:list-item>
              <text:list-item>
                <text:p text:style-name="P18"><text:soft-page-break/>充實本局各項資訊、電腦設備及網路工程等。</text:p>
              </text:list-item>
              <text:list-item>
                <text:p text:style-name="P37"><text:span text:style-name="T8">辦理環島道路錄監系統建置、維護工作。</text:span></text:p>
              </text:list-item>
              <text:list-item>
                <text:p text:style-name="P18">充實偵詢室設備、現場勘察鑑驗設備、證物室設備、GPS衛星定位系統。</text:p>
              </text:list-item>
            </text:list>
          </table:table-cell>
          <table:table-cell table:style-name="表格5.E2" office:value-type="string">
            <text:p text:style-name="P11"/>
          </table:table-cell>
        </table:table-row>
        <table:table-row table:style-name="表格5.13">
          <table:table-cell table:style-name="表格5.A1" office:value-type="string">
            <text:p text:style-name="P11">六、警光會館管理</text:p>
          </table:table-cell>
          <table:table-cell table:style-name="表格5.A1" office:value-type="string">
            <text:p text:style-name="P49">中央：0</text:p>
            <text:p text:style-name="P49">　縣：2,665</text:p>
            <text:p text:style-name="P50">合計：2,665</text:p>
          </table:table-cell>
          <table:table-cell table:style-name="表格5.A1" office:value-type="string">
            <text:p text:style-name="P62">促進警民合作，增進社會支持。</text:p>
          </table:table-cell>
          <table:table-cell table:style-name="表格5.A1" office:value-type="string">
            <text:list xml:id="list844653872899270074" text:style-name="WW8Num101">
              <text:list-item>
                <text:p text:style-name="P19">積極推動辦理警光會館各項業務。</text:p>
              </text:list-item>
              <text:list-item>
                <text:p text:style-name="P19">提供全國各警察人員暨眷屬優質住宿及休憩場所。</text:p>
              </text:list-item>
            </text:list>
          </table:table-cell>
          <table:table-cell table:style-name="表格5.E2" office:value-type="string">
            <text:p text:style-name="P9"/>
          </table:table-cell>
        </table:table-row>
      </table:table>
      <text:p text:style-name="P38"><text:span text:style-name="T8">合計：611,492仟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>
        <style:tab-stops>
          <style:tab-stop style:position="15.875cm" style:type="right"/>
        </style:tab-stops>
      </style:paragraph-properties>
      <style:text-properties style:font-name="華康楷書體W5" fo:font-family="華康楷書體W5, 'Arial Unicode MS'" style:font-family-generic="script" fo:font-size="16pt" fo:font-weight="bold" style:letter-kerning="true" style:font-name-asian="華康楷書體W5" style:font-family-asian="華康楷書體W5, 'Arial Unicode MS'" style:font-family-generic-asian="script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樣式2" style:family="paragraph" style:parent-style-name="圖表目錄" style:list-style-name="WW8Num333">
      <style:paragraph-properties fo:line-height="150%"/>
      <style:text-properties fo:font-variant="small-caps"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M11" style:family="paragraph" style:parent-style-name="Default" style:next-style-name="Default">
      <style:paragraph-properties fo:margin-top="0cm" fo:margin-bottom="0.27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M12" style:family="paragraph" style:parent-style-name="Default" style:next-style-name="Default">
      <style:paragraph-properties fo:margin-top="0cm" fo:margin-bottom="0.182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新細明體" fo:font-family="新細明體, PMingLiU" style:font-family-generic="roman" style:font-pitch="variable" fo:font-size="16pt" fo:language="zh" fo:country="TW" fo:font-weight="bold" style:font-size-asian="16pt" style:language-asian="zh" style:country-asian="TW" style:font-weight-asian="bold" style:font-name-complex="細明體" style:font-family-complex="細明體, MingLiU" style:font-family-generic-complex="modern" style:font-size-complex="16pt"/>
    </style:style>
    <style:style style:name="Index_20_1" style:display-name="Index 1" style:family="paragraph" style:parent-style-name="Standard" style:next-style-name="Standard" style:class="index"/>
    <style:style style:name="CM2" style:family="paragraph" style:parent-style-name="Standard" style:next-style-name="Standard">
      <style:paragraph-properties style:line-height-at-least="0.635cm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樣式3" style:family="paragraph" style:parent-style-name="Standard" style:list-style-name="WW8Num307">
      <style:paragraph-properties fo:line-height="150%"/>
    </style:style>
    <style:style style:name="CM1" style:family="paragraph" style:parent-style-name="Default" style:next-style-name="Default">
      <style:paragraph-properties style:line-height-at-least="0.706cm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3" style:family="paragraph" style:parent-style-name="Standard" style:default-outline-level="4" style:list-style-name="WW8Num36">
      <style:paragraph-properties fo:margin-top="0.053cm" fo:margin-bottom="0.053cm" loext:contextual-spacing="false" fo:line-height="0.706cm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Table" style:family="paragraph" style:parent-style-name="Standard" style:class="extra">
      <style:paragraph-properties fo:margin-top="0.088cm" fo:margin-bottom="0.088cm" loext:contextual-spacing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10" style:family="paragraph" style:parent-style-name="Default" style:next-style-name="Default">
      <style:paragraph-properties fo:margin-top="0cm" fo:margin-bottom="0.609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text-indent="-0.709cm" style:auto-text-indent="false"/>
      <style:text-properties fo:font-size="10pt" style:font-name-asian="華康中明體" style:font-family-asian="華康中明體, 'Arial Unicode MS'" style:font-family-generic-asian="modern" style:font-size-asian="10pt"/>
    </style:style>
    <style:style style:name="內文_20__2b__20_細明體" style:display-name="內文 + 細明體" style:family="paragraph" style:parent-style-name="Standard">
      <style:paragraph-properties fo:margin-left="0.293cm" fo:margin-right="0cm" fo:text-align="justify" style:justify-single-word="false" fo:text-indent="-0.293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2_" style:display-name="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格一" style:family="paragraph" style:parent-style-name="Index_20_1" style:next-style-name="圖表目錄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>
      <style:text-properties fo:font-size="10pt" style:font-size-asian="10pt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size="10pt" style:font-size-asian="10pt" style:font-size-complex="10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color="#000000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font-size="10pt" style:font-size-asian="10pt"/>
    </style:style>
    <style:style style:name="WW8Num150z1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text-underline-style="none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fo:font-size="10pt" style:font-size-asian="10pt" style:font-size-complex="10pt"/>
    </style:style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fo:font-size="10pt" style:font-size-asian="10pt" style:font-size-complex="10pt"/>
    </style:style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fo:font-size="10pt" style:font-size-asian="10pt"/>
    </style:style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fo:font-size="10pt" style:font-size-asian="10pt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font-size="10pt" style:font-size-asian="10pt" style:font-size-complex="10pt"/>
    </style:style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>
      <style:text-properties fo:color="#000000" fo:font-size="8pt" fo:font-weight="normal" style:font-size-asian="8pt" style:font-weight-asian="normal" style:font-size-complex="8pt"/>
    </style:style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>
      <style:text-properties fo:font-size="10pt" style:font-size-asian="10pt" style:font-size-complex="10pt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>
      <style:text-properties style:font-name-complex="Times New Roman" style:font-family-complex="'Times New Roman'" style:font-family-generic-complex="roman" style:font-pitch-complex="variable"/>
    </style:style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9z1" style:family="text"/>
    <style:style style:name="WW8Num299z2" style:family="text"/>
    <style:style style:name="WW8Num299z3" style:family="text"/>
    <style:style style:name="WW8Num299z4" style:family="text"/>
    <style:style style:name="WW8Num299z5" style:family="text"/>
    <style:style style:name="WW8Num299z6" style:family="text"/>
    <style:style style:name="WW8Num299z7" style:family="text"/>
    <style:style style:name="WW8Num299z8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/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/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0z1" style:family="text"/>
    <style:style style:name="WW8Num310z2" style:family="text"/>
    <style:style style:name="WW8Num310z3" style:family="text"/>
    <style:style style:name="WW8Num310z4" style:family="text"/>
    <style:style style:name="WW8Num310z5" style:family="text"/>
    <style:style style:name="WW8Num310z6" style:family="text"/>
    <style:style style:name="WW8Num310z7" style:family="text"/>
    <style:style style:name="WW8Num310z8" style:family="text"/>
    <style:style style:name="WW8Num311z0" style:family="text"/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/>
    <style:style style:name="WW8Num313z1" style:family="text"/>
    <style:style style:name="WW8Num313z2" style:family="text"/>
    <style:style style:name="WW8Num313z3" style:family="text"/>
    <style:style style:name="WW8Num313z4" style:family="text"/>
    <style:style style:name="WW8Num313z5" style:family="text"/>
    <style:style style:name="WW8Num313z6" style:family="text"/>
    <style:style style:name="WW8Num313z7" style:family="text"/>
    <style:style style:name="WW8Num313z8" style:family="text"/>
    <style:style style:name="WW8Num314z0" style:family="text"/>
    <style:style style:name="WW8Num3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4z2" style:family="text"/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/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/>
    <style:style style:name="WW8Num322z1" style:family="text"/>
    <style:style style:name="WW8Num322z2" style:family="text"/>
    <style:style style:name="WW8Num322z3" style:family="text"/>
    <style:style style:name="WW8Num322z4" style:family="text"/>
    <style:style style:name="WW8Num322z5" style:family="text"/>
    <style:style style:name="WW8Num322z6" style:family="text"/>
    <style:style style:name="WW8Num322z7" style:family="text"/>
    <style:style style:name="WW8Num322z8" style:family="text"/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/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7z1" style:family="text"/>
    <style:style style:name="WW8Num327z2" style:family="text"/>
    <style:style style:name="WW8Num327z3" style:family="text"/>
    <style:style style:name="WW8Num327z4" style:family="text"/>
    <style:style style:name="WW8Num327z5" style:family="text"/>
    <style:style style:name="WW8Num327z6" style:family="text"/>
    <style:style style:name="WW8Num327z7" style:family="text"/>
    <style:style style:name="WW8Num327z8" style:family="text"/>
    <style:style style:name="WW8Num328z0" style:family="text"/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4z1" style:family="text"/>
    <style:style style:name="WW8Num334z2" style:family="text"/>
    <style:style style:name="WW8Num334z3" style:family="text"/>
    <style:style style:name="WW8Num334z4" style:family="text"/>
    <style:style style:name="WW8Num334z5" style:family="text"/>
    <style:style style:name="WW8Num334z6" style:family="text"/>
    <style:style style:name="WW8Num334z7" style:family="text"/>
    <style:style style:name="WW8Num334z8" style:family="text"/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6z1" style:family="text"/>
    <style:style style:name="WW8Num336z2" style:family="text"/>
    <style:style style:name="WW8Num336z3" style:family="text"/>
    <style:style style:name="WW8Num336z4" style:family="text"/>
    <style:style style:name="WW8Num336z5" style:family="text"/>
    <style:style style:name="WW8Num336z6" style:family="text"/>
    <style:style style:name="WW8Num336z7" style:family="text"/>
    <style:style style:name="WW8Num336z8" style:family="text"/>
    <style:style style:name="WW8Num3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7z1" style:family="text"/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/>
    <style:style style:name="WW8Num338z1" style:family="text"/>
    <style:style style:name="WW8Num338z2" style:family="text"/>
    <style:style style:name="WW8Num338z3" style:family="text"/>
    <style:style style:name="WW8Num338z4" style:family="text"/>
    <style:style style:name="WW8Num338z5" style:family="text"/>
    <style:style style:name="WW8Num338z6" style:family="text"/>
    <style:style style:name="WW8Num338z7" style:family="text"/>
    <style:style style:name="WW8Num338z8" style:family="text"/>
    <style:style style:name="WW8Num339z0" style:family="text"/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/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3z1" style:family="text"/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/>
    <style:style style:name="WW8Num344z1" style:family="text"/>
    <style:style style:name="WW8Num344z2" style:family="text"/>
    <style:style style:name="WW8Num344z3" style:family="text"/>
    <style:style style:name="WW8Num344z4" style:family="text"/>
    <style:style style:name="WW8Num344z5" style:family="text"/>
    <style:style style:name="WW8Num344z6" style:family="text"/>
    <style:style style:name="WW8Num344z7" style:family="text"/>
    <style:style style:name="WW8Num344z8" style:family="text"/>
    <style:style style:name="WW8Num345z0" style:family="text"/>
    <style:style style:name="WW8Num345z1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7z1" style:family="text"/>
    <style:style style:name="WW8Num347z2" style:family="text"/>
    <style:style style:name="WW8Num347z3" style:family="text"/>
    <style:style style:name="WW8Num347z4" style:family="text"/>
    <style:style style:name="WW8Num347z5" style:family="text"/>
    <style:style style:name="WW8Num347z6" style:family="text"/>
    <style:style style:name="WW8Num347z7" style:family="text"/>
    <style:style style:name="WW8Num347z8" style:family="text"/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/>
    <style:style style:name="WW8Num351z1" style:family="text"/>
    <style:style style:name="WW8Num351z2" style:family="text"/>
    <style:style style:name="WW8Num351z3" style:family="text"/>
    <style:style style:name="WW8Num351z4" style:family="text"/>
    <style:style style:name="WW8Num351z5" style:family="text"/>
    <style:style style:name="WW8Num351z6" style:family="text"/>
    <style:style style:name="WW8Num351z7" style:family="text"/>
    <style:style style:name="WW8Num351z8" style:family="text"/>
    <style:style style:name="WW8Num352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/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/>
    <style:style style:name="WW8Num357z1" style:family="text"/>
    <style:style style:name="WW8Num357z2" style:family="text"/>
    <style:style style:name="WW8Num357z3" style:family="text"/>
    <style:style style:name="WW8Num357z4" style:family="text"/>
    <style:style style:name="WW8Num357z5" style:family="text"/>
    <style:style style:name="WW8Num357z6" style:family="text"/>
    <style:style style:name="WW8Num357z7" style:family="text"/>
    <style:style style:name="WW8Num357z8" style:family="text"/>
    <style:style style:name="WW8Num3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0z1" style:family="text"/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/>
    <style:style style:name="WW8Num36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/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/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6z1" style:family="text"/>
    <style:style style:name="WW8Num366z2" style:family="text"/>
    <style:style style:name="WW8Num366z3" style:family="text"/>
    <style:style style:name="WW8Num366z4" style:family="text"/>
    <style:style style:name="WW8Num366z5" style:family="text"/>
    <style:style style:name="WW8Num366z6" style:family="text"/>
    <style:style style:name="WW8Num366z7" style:family="text"/>
    <style:style style:name="WW8Num366z8" style:family="text"/>
    <style:style style:name="WW8Num367z0" style:family="text"/>
    <style:style style:name="WW8Num367z2" style:family="text"/>
    <style:style style:name="WW8Num367z3" style:family="text"/>
    <style:style style:name="WW8Num367z4" style:family="text"/>
    <style:style style:name="WW8Num367z5" style:family="text"/>
    <style:style style:name="WW8Num367z6" style:family="text"/>
    <style:style style:name="WW8Num367z7" style:family="text"/>
    <style:style style:name="WW8Num367z8" style:family="text"/>
    <style:style style:name="WW8Num3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8z1" style:family="text"/>
    <style:style style:name="WW8Num368z2" style:family="text"/>
    <style:style style:name="WW8Num368z3" style:family="text"/>
    <style:style style:name="WW8Num368z4" style:family="text"/>
    <style:style style:name="WW8Num368z5" style:family="text"/>
    <style:style style:name="WW8Num368z6" style:family="text"/>
    <style:style style:name="WW8Num368z7" style:family="text"/>
    <style:style style:name="WW8Num368z8" style:family="text"/>
    <style:style style:name="WW8Num3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/>
    <style:style style:name="WW8Num372z1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>
      <style:text-properties fo:font-size="10pt" style:font-size-asian="10pt" style:font-size-complex="10pt"/>
    </style:style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6z1" style:family="text"/>
    <style:style style:name="WW8Num376z2" style:family="text"/>
    <style:style style:name="WW8Num376z3" style:family="text"/>
    <style:style style:name="WW8Num376z4" style:family="text"/>
    <style:style style:name="WW8Num376z5" style:family="text"/>
    <style:style style:name="WW8Num376z6" style:family="text"/>
    <style:style style:name="WW8Num376z7" style:family="text"/>
    <style:style style:name="WW8Num376z8" style:family="text"/>
    <style:style style:name="WW8Num377z0" style:family="text"/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/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/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/>
    <style:style style:name="WW8Num382z1" style:family="text"/>
    <style:style style:name="WW8Num382z2" style:family="text"/>
    <style:style style:name="WW8Num382z3" style:family="text"/>
    <style:style style:name="WW8Num382z4" style:family="text"/>
    <style:style style:name="WW8Num382z5" style:family="text"/>
    <style:style style:name="WW8Num382z6" style:family="text"/>
    <style:style style:name="WW8Num382z7" style:family="text"/>
    <style:style style:name="WW8Num382z8" style:family="text"/>
    <style:style style:name="WW8Num383z0" style:family="text"/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/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/>
    <style:style style:name="WW8Num388z1" style:family="text">
      <style:text-properties fo:font-size="10pt" style:font-size-asian="10pt"/>
    </style:style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/>
    <style:style style:name="WW8Num389z1" style:family="text"/>
    <style:style style:name="WW8Num389z2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2z1" style:family="text"/>
    <style:style style:name="WW8Num392z2" style:family="text"/>
    <style:style style:name="WW8Num392z3" style:family="text"/>
    <style:style style:name="WW8Num392z4" style:family="text"/>
    <style:style style:name="WW8Num392z5" style:family="text"/>
    <style:style style:name="WW8Num392z6" style:family="text"/>
    <style:style style:name="WW8Num392z7" style:family="text"/>
    <style:style style:name="WW8Num392z8" style:family="text"/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/>
    <style:style style:name="WW8Num396z1" style:family="text"/>
    <style:style style:name="WW8Num396z2" style:family="text"/>
    <style:style style:name="WW8Num396z3" style:family="text"/>
    <style:style style:name="WW8Num396z4" style:family="text"/>
    <style:style style:name="WW8Num396z5" style:family="text"/>
    <style:style style:name="WW8Num396z6" style:family="text"/>
    <style:style style:name="WW8Num396z7" style:family="text"/>
    <style:style style:name="WW8Num396z8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/>
    <style:style style:name="WW8Num399z1" style:family="text"/>
    <style:style style:name="WW8Num399z2" style:family="text"/>
    <style:style style:name="WW8Num399z3" style:family="text"/>
    <style:style style:name="WW8Num399z4" style:family="text"/>
    <style:style style:name="WW8Num399z5" style:family="text"/>
    <style:style style:name="WW8Num399z6" style:family="text"/>
    <style:style style:name="WW8Num399z7" style:family="text"/>
    <style:style style:name="WW8Num399z8" style:family="text"/>
    <style:style style:name="WW8Num400z0" style:family="text"/>
    <style:style style:name="WW8Num400z1" style:family="text"/>
    <style:style style:name="WW8Num400z2" style:family="text"/>
    <style:style style:name="WW8Num400z3" style:family="text"/>
    <style:style style:name="WW8Num400z4" style:family="text"/>
    <style:style style:name="WW8Num400z5" style:family="text"/>
    <style:style style:name="WW8Num400z6" style:family="text"/>
    <style:style style:name="WW8Num400z7" style:family="text"/>
    <style:style style:name="WW8Num400z8" style:family="text"/>
    <style:style style:name="WW8Num401z0" style:family="text"/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/>
    <style:style style:name="WW8Num403z1" style:family="text"/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/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/>
    <style:style style:name="WW8Num405z1" style:family="text"/>
    <style:style style:name="WW8Num405z2" style:family="text"/>
    <style:style style:name="WW8Num405z3" style:family="text"/>
    <style:style style:name="WW8Num405z4" style:family="text"/>
    <style:style style:name="WW8Num405z5" style:family="text"/>
    <style:style style:name="WW8Num405z6" style:family="text"/>
    <style:style style:name="WW8Num405z7" style:family="text"/>
    <style:style style:name="WW8Num405z8" style:family="text"/>
    <style:style style:name="WW8Num406z0" style:family="text"/>
    <style:style style:name="WW8Num406z1" style:family="text"/>
    <style:style style:name="WW8Num406z2" style:family="text"/>
    <style:style style:name="WW8Num406z3" style:family="text"/>
    <style:style style:name="WW8Num406z4" style:family="text"/>
    <style:style style:name="WW8Num406z5" style:family="text"/>
    <style:style style:name="WW8Num406z6" style:family="text"/>
    <style:style style:name="WW8Num406z7" style:family="text"/>
    <style:style style:name="WW8Num406z8" style:family="text"/>
    <style:style style:name="WW8Num407z0" style:family="text"/>
    <style:style style:name="WW8Num407z1" style:family="text"/>
    <style:style style:name="WW8Num407z2" style:family="text"/>
    <style:style style:name="WW8Num407z3" style:family="text"/>
    <style:style style:name="WW8Num407z4" style:family="text"/>
    <style:style style:name="WW8Num407z5" style:family="text"/>
    <style:style style:name="WW8Num407z6" style:family="text"/>
    <style:style style:name="WW8Num407z7" style:family="text"/>
    <style:style style:name="WW8Num407z8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0z1" style:family="text"/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/>
    <style:style style:name="WW8Num411z1" style:family="text"/>
    <style:style style:name="WW8Num411z2" style:family="text"/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/>
    <style:style style:name="WW8Num412z1" style:family="text"/>
    <style:style style:name="WW8Num412z2" style:family="text"/>
    <style:style style:name="WW8Num412z3" style:family="text"/>
    <style:style style:name="WW8Num412z4" style:family="text"/>
    <style:style style:name="WW8Num412z5" style:family="text"/>
    <style:style style:name="WW8Num412z6" style:family="text"/>
    <style:style style:name="WW8Num412z7" style:family="text"/>
    <style:style style:name="WW8Num412z8" style:family="text"/>
    <style:style style:name="WW8Num4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/>
    <style:style style:name="WW8Num414z1" style:family="text"/>
    <style:style style:name="WW8Num414z2" style:family="text"/>
    <style:style style:name="WW8Num414z3" style:family="text"/>
    <style:style style:name="WW8Num414z4" style:family="text"/>
    <style:style style:name="WW8Num414z5" style:family="text"/>
    <style:style style:name="WW8Num414z6" style:family="text"/>
    <style:style style:name="WW8Num414z7" style:family="text"/>
    <style:style style:name="WW8Num414z8" style:family="text"/>
    <style:style style:name="WW8Num415z0" style:family="text"/>
    <style:style style:name="WW8Num415z1" style:family="text"/>
    <style:style style:name="WW8Num415z2" style:family="text"/>
    <style:style style:name="WW8Num415z3" style:family="text"/>
    <style:style style:name="WW8Num415z4" style:family="text"/>
    <style:style style:name="WW8Num415z5" style:family="text"/>
    <style:style style:name="WW8Num415z6" style:family="text"/>
    <style:style style:name="WW8Num415z7" style:family="text"/>
    <style:style style:name="WW8Num415z8" style:family="text"/>
    <style:style style:name="WW8Num4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/>
    <style:style style:name="WW8Num417z1" style:family="text"/>
    <style:style style:name="WW8Num417z2" style:family="text"/>
    <style:style style:name="WW8Num417z3" style:family="text"/>
    <style:style style:name="WW8Num417z4" style:family="text"/>
    <style:style style:name="WW8Num417z5" style:family="text"/>
    <style:style style:name="WW8Num417z6" style:family="text"/>
    <style:style style:name="WW8Num417z7" style:family="text"/>
    <style:style style:name="WW8Num417z8" style:family="text"/>
    <style:style style:name="WW8Num418z0" style:family="text"/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/>
    <style:style style:name="WW8Num421z1" style:family="text"/>
    <style:style style:name="WW8Num421z2" style:family="text"/>
    <style:style style:name="WW8Num421z3" style:family="text"/>
    <style:style style:name="WW8Num421z4" style:family="text"/>
    <style:style style:name="WW8Num421z5" style:family="text"/>
    <style:style style:name="WW8Num421z6" style:family="text"/>
    <style:style style:name="WW8Num421z7" style:family="text"/>
    <style:style style:name="WW8Num421z8" style:family="text"/>
    <style:style style:name="WW8Num4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/>
    <style:style style:name="WW8Num423z1" style:family="text"/>
    <style:style style:name="WW8Num423z2" style:family="text"/>
    <style:style style:name="WW8Num423z3" style:family="text"/>
    <style:style style:name="WW8Num423z4" style:family="text"/>
    <style:style style:name="WW8Num423z5" style:family="text"/>
    <style:style style:name="WW8Num423z6" style:family="text"/>
    <style:style style:name="WW8Num423z7" style:family="text"/>
    <style:style style:name="WW8Num423z8" style:family="text"/>
    <style:style style:name="WW8Num424z0" style:family="text"/>
    <style:style style:name="WW8Num424z1" style:family="text"/>
    <style:style style:name="WW8Num424z2" style:family="text"/>
    <style:style style:name="WW8Num424z3" style:family="text"/>
    <style:style style:name="WW8Num424z4" style:family="text"/>
    <style:style style:name="WW8Num424z5" style:family="text"/>
    <style:style style:name="WW8Num424z6" style:family="text"/>
    <style:style style:name="WW8Num424z7" style:family="text"/>
    <style:style style:name="WW8Num424z8" style:family="text"/>
    <style:style style:name="WW8Num425z0" style:family="text"/>
    <style:style style:name="WW8Num425z1" style:family="text"/>
    <style:style style:name="WW8Num425z2" style:family="text"/>
    <style:style style:name="WW8Num425z3" style:family="text"/>
    <style:style style:name="WW8Num425z4" style:family="text"/>
    <style:style style:name="WW8Num425z5" style:family="text"/>
    <style:style style:name="WW8Num425z6" style:family="text"/>
    <style:style style:name="WW8Num425z7" style:family="text"/>
    <style:style style:name="WW8Num425z8" style:family="text"/>
    <style:style style:name="WW8Num426z0" style:family="text"/>
    <style:style style:name="WW8Num426z1" style:family="text"/>
    <style:style style:name="WW8Num426z2" style:family="text"/>
    <style:style style:name="WW8Num426z3" style:family="text"/>
    <style:style style:name="WW8Num426z4" style:family="text"/>
    <style:style style:name="WW8Num426z5" style:family="text"/>
    <style:style style:name="WW8Num426z6" style:family="text"/>
    <style:style style:name="WW8Num426z7" style:family="text"/>
    <style:style style:name="WW8Num426z8" style:family="text"/>
    <style:style style:name="WW8Num427z0" style:family="text"/>
    <style:style style:name="WW8Num427z1" style:family="text"/>
    <style:style style:name="WW8Num427z2" style:family="text"/>
    <style:style style:name="WW8Num427z3" style:family="text"/>
    <style:style style:name="WW8Num427z4" style:family="text"/>
    <style:style style:name="WW8Num427z5" style:family="text"/>
    <style:style style:name="WW8Num427z6" style:family="text"/>
    <style:style style:name="WW8Num427z7" style:family="text"/>
    <style:style style:name="WW8Num427z8" style:family="text"/>
    <style:style style:name="WW8Num428z0" style:family="text"/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/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431z0" style:family="text"/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433z1" style:family="text"/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/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6z1" style:family="text"/>
    <style:style style:name="WW8Num436z2" style:family="text"/>
    <style:style style:name="WW8Num436z3" style:family="text"/>
    <style:style style:name="WW8Num436z4" style:family="text"/>
    <style:style style:name="WW8Num436z5" style:family="text"/>
    <style:style style:name="WW8Num436z6" style:family="text"/>
    <style:style style:name="WW8Num436z7" style:family="text"/>
    <style:style style:name="WW8Num436z8" style:family="text"/>
    <style:style style:name="WW8Num4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7z1" style:family="text"/>
    <style:style style:name="WW8Num437z2" style:family="text"/>
    <style:style style:name="WW8Num437z3" style:family="text"/>
    <style:style style:name="WW8Num437z4" style:family="text"/>
    <style:style style:name="WW8Num437z5" style:family="text"/>
    <style:style style:name="WW8Num437z6" style:family="text"/>
    <style:style style:name="WW8Num437z7" style:family="text"/>
    <style:style style:name="WW8Num437z8" style:family="text"/>
    <style:style style:name="WW8Num438z0" style:family="text"/>
    <style:style style:name="WW8Num438z1" style:family="text"/>
    <style:style style:name="WW8Num438z2" style:family="text"/>
    <style:style style:name="WW8Num438z3" style:family="text"/>
    <style:style style:name="WW8Num438z4" style:family="text"/>
    <style:style style:name="WW8Num438z5" style:family="text"/>
    <style:style style:name="WW8Num438z6" style:family="text"/>
    <style:style style:name="WW8Num438z7" style:family="text"/>
    <style:style style:name="WW8Num438z8" style:family="text"/>
    <style:style style:name="WW8Num439z0" style:family="text"/>
    <style:style style:name="WW8Num439z1" style:family="text"/>
    <style:style style:name="WW8Num439z2" style:family="text"/>
    <style:style style:name="WW8Num439z3" style:family="text"/>
    <style:style style:name="WW8Num439z4" style:family="text"/>
    <style:style style:name="WW8Num439z5" style:family="text"/>
    <style:style style:name="WW8Num439z6" style:family="text"/>
    <style:style style:name="WW8Num439z7" style:family="text"/>
    <style:style style:name="WW8Num439z8" style:family="text"/>
    <style:style style:name="WW8Num440z0" style:family="text"/>
    <style:style style:name="WW8Num440z1" style:family="text"/>
    <style:style style:name="WW8Num440z2" style:family="text"/>
    <style:style style:name="WW8Num440z3" style:family="text"/>
    <style:style style:name="WW8Num440z4" style:family="text"/>
    <style:style style:name="WW8Num440z5" style:family="text"/>
    <style:style style:name="WW8Num440z6" style:family="text"/>
    <style:style style:name="WW8Num440z7" style:family="text"/>
    <style:style style:name="WW8Num440z8" style:family="text"/>
    <style:style style:name="WW8Num441z0" style:family="text"/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2z1" style:family="text"/>
    <style:style style:name="WW8Num442z2" style:family="text"/>
    <style:style style:name="WW8Num442z3" style:family="text"/>
    <style:style style:name="WW8Num442z4" style:family="text"/>
    <style:style style:name="WW8Num442z5" style:family="text"/>
    <style:style style:name="WW8Num442z6" style:family="text"/>
    <style:style style:name="WW8Num442z7" style:family="text"/>
    <style:style style:name="WW8Num442z8" style:family="text"/>
    <style:style style:name="WW8Num443z0" style:family="text"/>
    <style:style style:name="WW8Num443z1" style:family="text"/>
    <style:style style:name="WW8Num443z2" style:family="text"/>
    <style:style style:name="WW8Num443z3" style:family="text"/>
    <style:style style:name="WW8Num443z4" style:family="text"/>
    <style:style style:name="WW8Num443z5" style:family="text"/>
    <style:style style:name="WW8Num443z6" style:family="text"/>
    <style:style style:name="WW8Num443z7" style:family="text"/>
    <style:style style:name="WW8Num443z8" style:family="text"/>
    <style:style style:name="WW8Num444z0" style:family="text"/>
    <style:style style:name="WW8Num444z1" style:family="text"/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/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/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/>
    <style:style style:name="WW8Num448z1" style:family="text"/>
    <style:style style:name="WW8Num448z2" style:family="text"/>
    <style:style style:name="WW8Num448z3" style:family="text"/>
    <style:style style:name="WW8Num448z4" style:family="text"/>
    <style:style style:name="WW8Num448z5" style:family="text"/>
    <style:style style:name="WW8Num448z6" style:family="text"/>
    <style:style style:name="WW8Num448z7" style:family="text"/>
    <style:style style:name="WW8Num448z8" style:family="text"/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/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/>
    <style:style style:name="WW8Num451z1" style:family="text"/>
    <style:style style:name="WW8Num451z2" style:family="text"/>
    <style:style style:name="WW8Num451z3" style:family="text"/>
    <style:style style:name="WW8Num451z4" style:family="text"/>
    <style:style style:name="WW8Num451z5" style:family="text"/>
    <style:style style:name="WW8Num451z6" style:family="text"/>
    <style:style style:name="WW8Num451z7" style:family="text"/>
    <style:style style:name="WW8Num451z8" style:family="text"/>
    <style:style style:name="WW8Num452z0" style:family="text"/>
    <style:style style:name="WW8Num452z1" style:family="text"/>
    <style:style style:name="WW8Num452z2" style:family="text"/>
    <style:style style:name="WW8Num452z3" style:family="text"/>
    <style:style style:name="WW8Num452z4" style:family="text"/>
    <style:style style:name="WW8Num452z5" style:family="text"/>
    <style:style style:name="WW8Num452z6" style:family="text"/>
    <style:style style:name="WW8Num452z7" style:family="text"/>
    <style:style style:name="WW8Num45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318cm" fo:margin-left="0.9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2z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0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4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0.676cm" fo:text-indent="-0.6cm" fo:margin-left="0.676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6z0" style:num-suffix="." style:num-format="1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WW8Num19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prefix="（" style:num-suffix="）" style:num-format="1">
        <style:list-level-properties text:list-level-position-and-space-mode="label-alignment">
          <style:list-level-label-alignment text:label-followed-by="listtab" text:list-tab-stop-position="1.533cm" fo:text-indent="-1.27cm" fo:margin-left="1.533cm"/>
        </style:list-level-properties>
      </text:list-level-style-number>
      <text:list-level-style-number text:level="2" text:style-name="WW8Num202z1" style:num-suffix="、" style:num-format="甲, 乙, 丙, ...">
        <style:list-level-properties text:list-level-position-and-space-mode="label-alignment">
          <style:list-level-label-alignment text:label-followed-by="listtab" text:list-tab-stop-position="1.956cm" fo:text-indent="-0.847cm" fo:margin-left="1.956cm"/>
        </style:list-level-properties>
      </text:list-level-style-number>
      <text:list-level-style-number text:level="3" text:style-name="WW8Num202z2" style:num-suffix="." style:num-format="i">
        <style:list-level-properties text:list-level-position-and-space-mode="label-alignment" fo:text-align="end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5" text:style-name="WW8Num202z4" style:num-suffix="、" style:num-format="甲, 乙, 丙, ...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6" text:style-name="WW8Num202z5" style:num-suffix="." style:num-format="i">
        <style:list-level-properties text:list-level-position-and-space-mode="label-alignment" fo:text-align="end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8" text:style-name="WW8Num202z7" style:num-suffix="、" style:num-format="甲, 乙, 丙, ...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9" text:style-name="WW8Num202z8" style:num-suffix="." style:num-format="i">
        <style:list-level-properties text:list-level-position-and-space-mode="label-alignment" fo:text-align="end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04cm" fo:text-indent="-0.6cm" fo:margin-left="0.603cm"/>
        </style:list-level-properties>
      </text:list-level-style-number>
      <text:list-level-style-number text:level="2" text:style-name="WW8Num22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3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5z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8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2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4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8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prefix="（" style:num-suffix="）" style:num-format="1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prefix="圖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7z0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307z0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307z0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307z0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307z0" style:num-format="1" text:display-levels="6">
        <style:list-level-properties text:list-level-position-and-space-mode="label-alignment">
          <style:list-level-label-alignment text:label-followed-by="listtab" text:list-tab-stop-position="9.465cm" fo:text-indent="-2cm" fo:margin-left="5.75cm"/>
        </style:list-level-properties>
      </text:list-level-style-number>
      <text:list-level-style-number text:level="7" text:style-name="WW8Num307z0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307z0" style:num-format="1" text:display-levels="8">
        <style:list-level-properties text:list-level-position-and-space-mode="label-alignment">
          <style:list-level-label-alignment text:label-followed-by="listtab" text:list-tab-stop-position="12.869cm" fo:text-indent="-2.501cm" fo:margin-left="7.751cm"/>
        </style:list-level-properties>
      </text:list-level-style-number>
      <text:list-level-style-number text:level="9" text:style-name="WW8Num307z0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586cm" fo:text-indent="-0.501cm" fo:margin-left="0.586cm"/>
        </style:list-level-properties>
      </text:list-level-style-number>
      <text:list-level-style-number text:level="2" text:style-name="WW8Num31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1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1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1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1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1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1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1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3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3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4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3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." style:num-format="1">
        <style:list-level-properties text:list-level-position-and-space-mode="label-alignment">
          <style:list-level-label-alignment text:label-followed-by="listtab" text:list-tab-stop-position="0.536cm" fo:text-indent="-0.501cm" fo:margin-left="0.536cm"/>
        </style:list-level-properties>
      </text:list-level-style-number>
      <text:list-level-style-number text:level="2" text:style-name="WW8Num315z1" style:num-suffix="、" style:num-format="甲, 乙, 丙, ...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5" text:style-name="WW8Num315z4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8" text:style-name="WW8Num315z7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number text:level="1" text:style-name="WW8Num32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3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3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3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3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3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5z1" style:num-suffix="." style:num-format="1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</text:list-level-style-number>
      <text:list-level-style-number text:level="3" text:style-name="WW8Num345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prefix="(" style:num-suffix=")" style:num-format="一, 二, 三, ..." text:start-value="7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3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3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suffix="." style:num-format="1">
        <style:list-level-properties text:list-level-position-and-space-mode="label-alignment">
          <style:list-level-label-alignment text:label-followed-by="listtab" text:list-tab-stop-position="0.199cm" fo:text-indent="-0.3cm" fo:margin-left="0.3cm"/>
        </style:list-level-properties>
      </text:list-level-style-number>
      <text:list-level-style-number text:level="2" text:style-name="WW8Num3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88z1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3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number text:level="1" text:style-name="WW8Num394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number text:level="1" text:style-name="WW8Num39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3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number text:level="1" text:style-name="WW8Num40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number text:level="1" text:style-name="WW8Num41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number text:level="1" text:style-name="WW8Num4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4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4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Ⅱ、各部門施政目標與重點、衡量指標及重要施政計畫</dc:title>
    <meta:initial-creator>Test User</meta:initial-creator>
    <meta:creation-date>2015-02-12T08:41:00</meta:creation-date>
    <dc:creator>李益杰</dc:creator>
    <dc:date>2015-02-13T17:34:00</dc:date>
    <meta:print-date>2014-09-17T16:12:00</meta:print-date>
    <meta:editing-cycles>5</meta:editing-cycles>
    <meta:editing-duration>PT5M</meta:editing-duration>
    <meta:document-statistic meta:table-count="5" meta:image-count="0" meta:object-count="0" meta:page-count="8" meta:paragraph-count="261" meta:word-count="3816" meta:character-count="4125" meta:non-whitespace-character-count="4077"/>
    <meta:generator>LibreOffice/5.1.2.2$Windows_x86 LibreOffice_project/d3bf12ecb743fc0d20e0be0c58ca359301eb705f</meta:generator>
  </office:meta>
</office:document-meta>
</file>