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4mm"/>
    </style:style>
    <style:style style:name="co2" style:family="table-column">
      <style:table-column-properties fo:break-before="auto" style:column-width="30.23mm"/>
    </style:style>
    <style:style style:name="co3" style:family="table-column">
      <style:table-column-properties fo:break-before="auto" style:column-width="18.89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19.4mm"/>
    </style:style>
    <style:style style:name="co8" style:family="table-column">
      <style:table-column-properties fo:break-before="auto" style:column-width="27.22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25.21mm"/>
    </style:style>
    <style:style style:name="co11" style:family="table-column">
      <style:table-column-properties fo:break-before="auto" style:column-width="26.71mm"/>
    </style:style>
    <style:style style:name="co12" style:family="table-column">
      <style:table-column-properties fo:break-before="auto" style:column-width="24.94mm"/>
    </style:style>
    <style:style style:name="co13" style:family="table-column">
      <style:table-column-properties fo:break-before="auto" style:column-width="23.69mm"/>
    </style:style>
    <style:style style:name="co14" style:family="table-column">
      <style:table-column-properties fo:break-before="auto" style:column-width="16.1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8" table:default-cell-style-name="ce42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calcext:value-type="string" table:number-columns-spanned="2" table:number-rows-spanned="1">
              <text:p>金門縣</text:p>
            </table:table-cell>
            <table:covered-table-cell table:style-name="ce26"/>
            <table:table-cell table:style-name="ce33" office:value-type="string" calcext:value-type="string" table:number-columns-spanned="2" table:number-rows-spanned="1">
              <text:p>警察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calcext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calcext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calcext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calcext:value-type="string" table:number-columns-spanned="2" table:number-rows-spanned="1">
              <text:p>102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calcext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19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calcext:value-type="string" table:number-columns-spanned="1" table:number-rows-spanned="3">
              <text:p>說明</text:p>
            </table:table-cell>
            <table:table-cell table:style-name="ce41"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6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calcext:value-type="string" table:number-columns-spanned="1" table:number-rows-spanned="2">
              <text:p>合   計</text:p>
              <text:p>(1)</text:p>
            </table:table-cell>
            <table:table-cell table:style-name="ce19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1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 calcext:value-type="string">
              <text:p>已預付</text:p>
              <text:p>之　數</text:p>
            </table:table-cell>
            <table:table-cell table:style-name="ce29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table-cell table:style-name="ce19" office:value-type="string" calcext:value-type="string">
              <text:p>已預付</text:p>
              <text:p>之　數</text:p>
            </table:table-cell>
            <table:table-cell table:style-name="ce16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1" table:number-columns-repeated="1005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總計</text:p>
            <text:p>　</text:p>
          </table:table-cell>
          <table:table-cell office:value-type="float" office:value="673382682" calcext:value-type="float">
            <text:p>673,382,682 </text:p>
          </table:table-cell>
          <table:table-cell office:value-type="float" office:value="541000" calcext:value-type="float">
            <text:p>541,000 </text:p>
          </table:table-cell>
          <table:table-cell office:value-type="float" office:value="673923682" calcext:value-type="float">
            <text:p>673,923,682 </text:p>
          </table:table-cell>
          <table:table-cell office:value-type="float" office:value="584030985" calcext:value-type="float">
            <text:p>584,030,98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8144342" calcext:value-type="float">
            <text:p>58,144,342 </text:p>
          </table:table-cell>
          <table:table-cell office:value-type="float" office:value="642175327" calcext:value-type="float">
            <text:p>642,175,327 </text:p>
          </table:table-cell>
          <table:table-cell office:value-type="float" office:value="-31748355" calcext:value-type="float">
            <text:p>-31,748,35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651096000" calcext:value-type="float">
            <text:p>651,096,000 </text:p>
          </table:table-cell>
          <table:table-cell office:value-type="float" office:value="541000" calcext:value-type="float">
            <text:p>541,000 </text:p>
          </table:table-cell>
          <table:table-cell office:value-type="float" office:value="651637000" calcext:value-type="float">
            <text:p>651,637,000 </text:p>
          </table:table-cell>
          <table:table-cell office:value-type="float" office:value="561744303" calcext:value-type="float">
            <text:p>561,744,30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8144342" calcext:value-type="float">
            <text:p>58,144,342 </text:p>
          </table:table-cell>
          <table:table-cell office:value-type="float" office:value="619888645" calcext:value-type="float">
            <text:p>619,888,645 </text:p>
          </table:table-cell>
          <table:table-cell office:value-type="float" office:value="-31748355" calcext:value-type="float">
            <text:p>-31,748,35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544369000" calcext:value-type="float">
            <text:p>544,369,000 </text:p>
          </table:table-cell>
          <table:table-cell office:value-type="float" office:value="320000" calcext:value-type="float">
            <text:p>320,000 </text:p>
          </table:table-cell>
          <table:table-cell office:value-type="float" office:value="544689000" calcext:value-type="float">
            <text:p>544,689,000 </text:p>
          </table:table-cell>
          <table:table-cell office:value-type="float" office:value="514682586" calcext:value-type="float">
            <text:p>514,682,58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14682586" calcext:value-type="float">
            <text:p>514,682,586 </text:p>
          </table:table-cell>
          <table:table-cell office:value-type="float" office:value="-30006414" calcext:value-type="float">
            <text:p>-30,006,41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150000000</text:p>
            <text:p>警察局主管</text:p>
            <text:p>　</text:p>
          </table:table-cell>
          <table:table-cell office:value-type="float" office:value="544369000" calcext:value-type="float">
            <text:p>544,369,000 </text:p>
          </table:table-cell>
          <table:table-cell office:value-type="float" office:value="320000" calcext:value-type="float">
            <text:p>320,000 </text:p>
          </table:table-cell>
          <table:table-cell office:value-type="float" office:value="544689000" calcext:value-type="float">
            <text:p>544,689,000 </text:p>
          </table:table-cell>
          <table:table-cell office:value-type="float" office:value="514682586" calcext:value-type="float">
            <text:p>514,682,58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14682586" calcext:value-type="float">
            <text:p>514,682,586 </text:p>
          </table:table-cell>
          <table:table-cell office:value-type="float" office:value="-30006414" calcext:value-type="float">
            <text:p>-30,006,41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158010000</text:p>
            <text:p>　金門縣警察局</text:p>
            <text:p>　</text:p>
          </table:table-cell>
          <table:table-cell office:value-type="float" office:value="544369000" calcext:value-type="float">
            <text:p>544,369,000 </text:p>
          </table:table-cell>
          <table:table-cell office:value-type="float" office:value="320000" calcext:value-type="float">
            <text:p>320,000 </text:p>
          </table:table-cell>
          <table:table-cell office:value-type="float" office:value="544689000" calcext:value-type="float">
            <text:p>544,689,000 </text:p>
          </table:table-cell>
          <table:table-cell office:value-type="float" office:value="514682586" calcext:value-type="float">
            <text:p>514,682,58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14682586" calcext:value-type="float">
            <text:p>514,682,586 </text:p>
          </table:table-cell>
          <table:table-cell office:value-type="float" office:value="-30006414" calcext:value-type="float">
            <text:p>-30,006,41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71580107770100</text:p>
            <text:p>　　一般行政</text:p>
            <text:p>　</text:p>
          </table:table-cell>
          <table:table-cell office:value-type="float" office:value="498821000" calcext:value-type="float">
            <text:p>498,821,000 </text:p>
          </table:table-cell>
          <table:table-cell office:value-type="string" calcext:value-type="string">
            <text:p>-</text:p>
          </table:table-cell>
          <table:table-cell office:value-type="float" office:value="498821000" calcext:value-type="float">
            <text:p>498,821,000 </text:p>
          </table:table-cell>
          <table:table-cell office:value-type="float" office:value="472377123" calcext:value-type="float">
            <text:p>472,377,12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72377123" calcext:value-type="float">
            <text:p>472,377,123 </text:p>
          </table:table-cell>
          <table:table-cell office:value-type="float" office:value="-26443877" calcext:value-type="float">
            <text:p>-26,443,87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71580107770101</text:p>
            <text:p>　　　行政管理</text:p>
            <text:p>　</text:p>
          </table:table-cell>
          <table:table-cell office:value-type="float" office:value="498821000" calcext:value-type="float">
            <text:p>498,821,000 </text:p>
          </table:table-cell>
          <table:table-cell office:value-type="string" calcext:value-type="string">
            <text:p>-</text:p>
          </table:table-cell>
          <table:table-cell office:value-type="float" office:value="498821000" calcext:value-type="float">
            <text:p>498,821,000 </text:p>
          </table:table-cell>
          <table:table-cell office:value-type="float" office:value="472377123" calcext:value-type="float">
            <text:p>472,377,12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72377123" calcext:value-type="float">
            <text:p>472,377,123 </text:p>
          </table:table-cell>
          <table:table-cell office:value-type="float" office:value="-26443877" calcext:value-type="float">
            <text:p>-26,443,87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482970000" calcext:value-type="float">
            <text:p>482,970,000 </text:p>
          </table:table-cell>
          <table:table-cell office:value-type="string" calcext:value-type="string">
            <text:p>-</text:p>
          </table:table-cell>
          <table:table-cell office:value-type="float" office:value="482970000" calcext:value-type="float">
            <text:p>482,970,000 </text:p>
          </table:table-cell>
          <table:table-cell office:value-type="float" office:value="458051341" calcext:value-type="float">
            <text:p>458,051,34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58051341" calcext:value-type="float">
            <text:p>458,051,341 </text:p>
          </table:table-cell>
          <table:table-cell office:value-type="float" office:value="-24918659" calcext:value-type="float">
            <text:p>-24,918,65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5561000" calcext:value-type="float">
            <text:p>15,561,000 </text:p>
          </table:table-cell>
          <table:table-cell office:value-type="string" calcext:value-type="string">
            <text:p>-</text:p>
          </table:table-cell>
          <table:table-cell office:value-type="float" office:value="15561000" calcext:value-type="float">
            <text:p>15,561,000 </text:p>
          </table:table-cell>
          <table:table-cell office:value-type="float" office:value="14061296" calcext:value-type="float">
            <text:p>14,061,29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4061296" calcext:value-type="float">
            <text:p>14,061,296 </text:p>
          </table:table-cell>
          <table:table-cell office:value-type="float" office:value="-1499704" calcext:value-type="float">
            <text:p>-1,499,70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290000" calcext:value-type="float">
            <text:p>290,000 </text:p>
          </table:table-cell>
          <table:table-cell office:value-type="string" calcext:value-type="string">
            <text:p>-</text:p>
          </table:table-cell>
          <table:table-cell office:value-type="float" office:value="290000" calcext:value-type="float">
            <text:p>290,000 </text:p>
          </table:table-cell>
          <table:table-cell office:value-type="float" office:value="264486" calcext:value-type="float">
            <text:p>264,48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64486" calcext:value-type="float">
            <text:p>264,486 </text:p>
          </table:table-cell>
          <table:table-cell office:value-type="float" office:value="-25514" calcext:value-type="float">
            <text:p>-25,51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771580107770200</text:p>
            <text:p>　　警勤業務</text:p>
            <text:p>　</text:p>
          </table:table-cell>
          <table:table-cell office:value-type="float" office:value="45548000" calcext:value-type="float">
            <text:p>45,548,000 </text:p>
          </table:table-cell>
          <table:table-cell office:value-type="float" office:value="320000" calcext:value-type="float">
            <text:p>320,000 </text:p>
          </table:table-cell>
          <table:table-cell office:value-type="float" office:value="45868000" calcext:value-type="float">
            <text:p>45,868,000 </text:p>
          </table:table-cell>
          <table:table-cell office:value-type="float" office:value="42305463" calcext:value-type="float">
            <text:p>42,305,46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2305463" calcext:value-type="float">
            <text:p>42,305,463 </text:p>
          </table:table-cell>
          <table:table-cell office:value-type="float" office:value="-3562537" calcext:value-type="float">
            <text:p>-3,562,53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71580107770201</text:p>
            <text:p>　　　民防業務</text:p>
            <text:p>　</text:p>
          </table:table-cell>
          <table:table-cell office:value-type="float" office:value="1674000" calcext:value-type="float">
            <text:p>1,674,000 </text:p>
          </table:table-cell>
          <table:table-cell office:value-type="string" calcext:value-type="string">
            <text:p>-</text:p>
          </table:table-cell>
          <table:table-cell office:value-type="float" office:value="1674000" calcext:value-type="float">
            <text:p>1,674,000 </text:p>
          </table:table-cell>
          <table:table-cell office:value-type="float" office:value="1409214" calcext:value-type="float">
            <text:p>1,409,21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409214" calcext:value-type="float">
            <text:p>1,409,214 </text:p>
          </table:table-cell>
          <table:table-cell office:value-type="float" office:value="-264786" calcext:value-type="float">
            <text:p>-264,78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664000" calcext:value-type="float">
            <text:p>1,664,000 </text:p>
          </table:table-cell>
          <table:table-cell office:value-type="string" calcext:value-type="string">
            <text:p>-</text:p>
          </table:table-cell>
          <table:table-cell office:value-type="float" office:value="1664000" calcext:value-type="float">
            <text:p>1,664,000 </text:p>
          </table:table-cell>
          <table:table-cell office:value-type="float" office:value="1409214" calcext:value-type="float">
            <text:p>1,409,21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409214" calcext:value-type="float">
            <text:p>1,409,214 </text:p>
          </table:table-cell>
          <table:table-cell office:value-type="float" office:value="-254786" calcext:value-type="float">
            <text:p>-254,78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0000" calcext:value-type="float">
            <text:p>10,000 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 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-10000" calcext:value-type="float">
            <text:p>-10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771580107770202</text:p>
            <text:p>　　　道安業務</text:p>
            <text:p>　</text:p>
          </table:table-cell>
          <table:table-cell office:value-type="float" office:value="4935000" calcext:value-type="float">
            <text:p>4,935,000 </text:p>
          </table:table-cell>
          <table:table-cell office:value-type="string" calcext:value-type="string">
            <text:p>-</text:p>
          </table:table-cell>
          <table:table-cell office:value-type="float" office:value="4935000" calcext:value-type="float">
            <text:p>4,935,000 </text:p>
          </table:table-cell>
          <table:table-cell office:value-type="float" office:value="4074922" calcext:value-type="float">
            <text:p>4,074,92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074922" calcext:value-type="float">
            <text:p>4,074,922 </text:p>
          </table:table-cell>
          <table:table-cell office:value-type="float" office:value="-860078" calcext:value-type="float">
            <text:p>-860,07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386000" calcext:value-type="float">
            <text:p>1,386,000 </text:p>
          </table:table-cell>
          <table:table-cell office:value-type="string" calcext:value-type="string">
            <text:p>-</text:p>
          </table:table-cell>
          <table:table-cell office:value-type="float" office:value="1386000" calcext:value-type="float">
            <text:p>1,386,000 </text:p>
          </table:table-cell>
          <table:table-cell office:value-type="float" office:value="723422" calcext:value-type="float">
            <text:p>723,42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23422" calcext:value-type="float">
            <text:p>723,422 </text:p>
          </table:table-cell>
          <table:table-cell office:value-type="float" office:value="-662578" calcext:value-type="float">
            <text:p>-662,57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3549000" calcext:value-type="float">
            <text:p>3,549,000 </text:p>
          </table:table-cell>
          <table:table-cell office:value-type="string" calcext:value-type="string">
            <text:p>-</text:p>
          </table:table-cell>
          <table:table-cell office:value-type="float" office:value="3549000" calcext:value-type="float">
            <text:p>3,549,000 </text:p>
          </table:table-cell>
          <table:table-cell office:value-type="float" office:value="3351500" calcext:value-type="float">
            <text:p>3,351,5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351500" calcext:value-type="float">
            <text:p>3,351,500 </text:p>
          </table:table-cell>
          <table:table-cell office:value-type="float" office:value="-197500" calcext:value-type="float">
            <text:p>-197,5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771580107770203</text:p>
            <text:p>　　　業務管理</text:p>
            <text:p>　</text:p>
          </table:table-cell>
          <table:table-cell office:value-type="float" office:value="35678000" calcext:value-type="float">
            <text:p>35,678,000 </text:p>
          </table:table-cell>
          <table:table-cell office:value-type="float" office:value="320000" calcext:value-type="float">
            <text:p>320,000 </text:p>
          </table:table-cell>
          <table:table-cell office:value-type="float" office:value="35998000" calcext:value-type="float">
            <text:p>35,998,000 </text:p>
          </table:table-cell>
          <table:table-cell office:value-type="float" office:value="34109989" calcext:value-type="float">
            <text:p>34,109,98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4109989" calcext:value-type="float">
            <text:p>34,109,989 </text:p>
          </table:table-cell>
          <table:table-cell office:value-type="float" office:value="-1888011" calcext:value-type="float">
            <text:p>-1,888,01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390000" calcext:value-type="float">
            <text:p>1,390,000 </text:p>
          </table:table-cell>
          <table:table-cell office:value-type="string" calcext:value-type="string">
            <text:p>-</text:p>
          </table:table-cell>
          <table:table-cell office:value-type="float" office:value="1390000" calcext:value-type="float">
            <text:p>1,390,000 </text:p>
          </table:table-cell>
          <table:table-cell office:value-type="float" office:value="1280500" calcext:value-type="float">
            <text:p>1,280,5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280500" calcext:value-type="float">
            <text:p>1,280,500 </text:p>
          </table:table-cell>
          <table:table-cell office:value-type="float" office:value="-109500" calcext:value-type="float">
            <text:p>-109,5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33438000" calcext:value-type="float">
            <text:p>33,438,000 </text:p>
          </table:table-cell>
          <table:table-cell office:value-type="string" calcext:value-type="string">
            <text:p>-</text:p>
          </table:table-cell>
          <table:table-cell office:value-type="float" office:value="33438000" calcext:value-type="float">
            <text:p>33,438,000 </text:p>
          </table:table-cell>
          <table:table-cell office:value-type="float" office:value="32225029" calcext:value-type="float">
            <text:p>32,225,02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2225029" calcext:value-type="float">
            <text:p>32,225,029 </text:p>
          </table:table-cell>
          <table:table-cell office:value-type="float" office:value="-1212971" calcext:value-type="float">
            <text:p>-1,212,97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850000" calcext:value-type="float">
            <text:p>850,000 </text:p>
          </table:table-cell>
          <table:table-cell office:value-type="float" office:value="320000" calcext:value-type="float">
            <text:p>320,000 </text:p>
          </table:table-cell>
          <table:table-cell office:value-type="float" office:value="1170000" calcext:value-type="float">
            <text:p>1,170,000 </text:p>
          </table:table-cell>
          <table:table-cell office:value-type="float" office:value="604460" calcext:value-type="float">
            <text:p>604,46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04460" calcext:value-type="float">
            <text:p>604,460 </text:p>
          </table:table-cell>
          <table:table-cell office:value-type="float" office:value="-565540" calcext:value-type="float">
            <text:p>-565,54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320,000元=第二預備金320,000</text:p>
          </table:table-cell>
          <table:table-cell table:number-columns-repeated="1005"/>
        </table:table-row>
        <table:table-row table:style-name="ro7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771580107770204</text:p>
            <text:p>　　　警光會館管理</text:p>
            <text:p>　</text:p>
          </table:table-cell>
          <table:table-cell office:value-type="float" office:value="3261000" calcext:value-type="float">
            <text:p>3,261,000 </text:p>
          </table:table-cell>
          <table:table-cell office:value-type="string" calcext:value-type="string">
            <text:p>-</text:p>
          </table:table-cell>
          <table:table-cell office:value-type="float" office:value="3261000" calcext:value-type="float">
            <text:p>3,261,000 </text:p>
          </table:table-cell>
          <table:table-cell office:value-type="float" office:value="2711338" calcext:value-type="float">
            <text:p>2,711,33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711338" calcext:value-type="float">
            <text:p>2,711,338 </text:p>
          </table:table-cell>
          <table:table-cell office:value-type="float" office:value="-549662" calcext:value-type="float">
            <text:p>-549,66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3261000" calcext:value-type="float">
            <text:p>3,261,000 </text:p>
          </table:table-cell>
          <table:table-cell office:value-type="string" calcext:value-type="string">
            <text:p>-</text:p>
          </table:table-cell>
          <table:table-cell office:value-type="float" office:value="3261000" calcext:value-type="float">
            <text:p>3,261,000 </text:p>
          </table:table-cell>
          <table:table-cell office:value-type="float" office:value="2711338" calcext:value-type="float">
            <text:p>2,711,33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711338" calcext:value-type="float">
            <text:p>2,711,338 </text:p>
          </table:table-cell>
          <table:table-cell office:value-type="float" office:value="-549662" calcext:value-type="float">
            <text:p>-549,66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table table:name="Sheet2" table:style-name="ta2"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8" table:default-cell-style-name="ce42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calcext:value-type="string" table:number-columns-spanned="2" table:number-rows-spanned="1">
              <text:p>金門縣</text:p>
            </table:table-cell>
            <table:covered-table-cell table:style-name="ce26"/>
            <table:table-cell table:style-name="ce33" office:value-type="string" calcext:value-type="string" table:number-columns-spanned="2" table:number-rows-spanned="1">
              <text:p>警察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calcext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calcext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calcext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calcext:value-type="string" table:number-columns-spanned="2" table:number-rows-spanned="1">
              <text:p>102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calcext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19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calcext:value-type="string" table:number-columns-spanned="1" table:number-rows-spanned="3">
              <text:p>說明</text:p>
            </table:table-cell>
            <table:table-cell table:style-name="ce41"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6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calcext:value-type="string" table:number-columns-spanned="1" table:number-rows-spanned="2">
              <text:p>合   計</text:p>
              <text:p>(1)</text:p>
            </table:table-cell>
            <table:table-cell table:style-name="ce19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1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 calcext:value-type="string">
              <text:p>已預付</text:p>
              <text:p>之　數</text:p>
            </table:table-cell>
            <table:table-cell table:style-name="ce29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table-cell table:style-name="ce19" office:value-type="string" calcext:value-type="string">
              <text:p>已預付</text:p>
              <text:p>之　數</text:p>
            </table:table-cell>
            <table:table-cell table:style-name="ce16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1" table:number-columns-repeated="1005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資本門合計</text:p>
            <text:p>　</text:p>
          </table:table-cell>
          <table:table-cell office:value-type="float" office:value="106727000" calcext:value-type="float">
            <text:p>106,727,000 </text:p>
          </table:table-cell>
          <table:table-cell office:value-type="float" office:value="221000" calcext:value-type="float">
            <text:p>221,000 </text:p>
          </table:table-cell>
          <table:table-cell office:value-type="float" office:value="106948000" calcext:value-type="float">
            <text:p>106,948,000 </text:p>
          </table:table-cell>
          <table:table-cell office:value-type="float" office:value="47061717" calcext:value-type="float">
            <text:p>47,061,71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8144342" calcext:value-type="float">
            <text:p>58,144,342 </text:p>
          </table:table-cell>
          <table:table-cell office:value-type="float" office:value="105206059" calcext:value-type="float">
            <text:p>105,206,059 </text:p>
          </table:table-cell>
          <table:table-cell office:value-type="float" office:value="-1741941" calcext:value-type="float">
            <text:p>-1,741,94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150000000</text:p>
            <text:p>警察局主管</text:p>
            <text:p>　</text:p>
          </table:table-cell>
          <table:table-cell office:value-type="float" office:value="106727000" calcext:value-type="float">
            <text:p>106,727,000 </text:p>
          </table:table-cell>
          <table:table-cell office:value-type="float" office:value="221000" calcext:value-type="float">
            <text:p>221,000 </text:p>
          </table:table-cell>
          <table:table-cell office:value-type="float" office:value="106948000" calcext:value-type="float">
            <text:p>106,948,000 </text:p>
          </table:table-cell>
          <table:table-cell office:value-type="float" office:value="47061717" calcext:value-type="float">
            <text:p>47,061,71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8144342" calcext:value-type="float">
            <text:p>58,144,342 </text:p>
          </table:table-cell>
          <table:table-cell office:value-type="float" office:value="105206059" calcext:value-type="float">
            <text:p>105,206,059 </text:p>
          </table:table-cell>
          <table:table-cell office:value-type="float" office:value="-1741941" calcext:value-type="float">
            <text:p>-1,741,94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158010000</text:p>
            <text:p>　金門縣警察局</text:p>
            <text:p>　</text:p>
          </table:table-cell>
          <table:table-cell office:value-type="float" office:value="106727000" calcext:value-type="float">
            <text:p>106,727,000 </text:p>
          </table:table-cell>
          <table:table-cell office:value-type="float" office:value="221000" calcext:value-type="float">
            <text:p>221,000 </text:p>
          </table:table-cell>
          <table:table-cell office:value-type="float" office:value="106948000" calcext:value-type="float">
            <text:p>106,948,000 </text:p>
          </table:table-cell>
          <table:table-cell office:value-type="float" office:value="47061717" calcext:value-type="float">
            <text:p>47,061,71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8144342" calcext:value-type="float">
            <text:p>58,144,342 </text:p>
          </table:table-cell>
          <table:table-cell office:value-type="float" office:value="105206059" calcext:value-type="float">
            <text:p>105,206,059 </text:p>
          </table:table-cell>
          <table:table-cell office:value-type="float" office:value="-1741941" calcext:value-type="float">
            <text:p>-1,741,94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71580107779000</text:p>
            <text:p>　　一般建築及設備</text:p>
            <text:p>　</text:p>
          </table:table-cell>
          <table:table-cell office:value-type="float" office:value="106727000" calcext:value-type="float">
            <text:p>106,727,000 </text:p>
          </table:table-cell>
          <table:table-cell office:value-type="float" office:value="221000" calcext:value-type="float">
            <text:p>221,000 </text:p>
          </table:table-cell>
          <table:table-cell office:value-type="float" office:value="106948000" calcext:value-type="float">
            <text:p>106,948,000 </text:p>
          </table:table-cell>
          <table:table-cell office:value-type="float" office:value="47061717" calcext:value-type="float">
            <text:p>47,061,71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8144342" calcext:value-type="float">
            <text:p>58,144,342 </text:p>
          </table:table-cell>
          <table:table-cell office:value-type="float" office:value="105206059" calcext:value-type="float">
            <text:p>105,206,059 </text:p>
          </table:table-cell>
          <table:table-cell office:value-type="float" office:value="-1741941" calcext:value-type="float">
            <text:p>-1,741,94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71580107779002</text:p>
            <text:p>　　　營建工程</text:p>
            <text:p>　</text:p>
          </table:table-cell>
          <table:table-cell office:value-type="float" office:value="3000000" calcext:value-type="float">
            <text:p>3,000,000 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>
            <text:p>3,000,000 </text:p>
          </table:table-cell>
          <table:table-cell office:value-type="float" office:value="2449544" calcext:value-type="float">
            <text:p>2,449,54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449544" calcext:value-type="float">
            <text:p>2,449,544 </text:p>
          </table:table-cell>
          <table:table-cell office:value-type="float" office:value="-550456" calcext:value-type="float">
            <text:p>-550,45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3000000" calcext:value-type="float">
            <text:p>3,000,000 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>
            <text:p>3,000,000 </text:p>
          </table:table-cell>
          <table:table-cell office:value-type="float" office:value="2449544" calcext:value-type="float">
            <text:p>2,449,54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449544" calcext:value-type="float">
            <text:p>2,449,544 </text:p>
          </table:table-cell>
          <table:table-cell office:value-type="float" office:value="-550456" calcext:value-type="float">
            <text:p>-550,45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771580107779003</text:p>
            <text:p>　　　房屋建築及設備</text:p>
            <text:p>　</text:p>
          </table:table-cell>
          <table:table-cell office:value-type="float" office:value="53360000" calcext:value-type="float">
            <text:p>53,360,000 </text:p>
          </table:table-cell>
          <table:table-cell office:value-type="string" calcext:value-type="string">
            <text:p>-</text:p>
          </table:table-cell>
          <table:table-cell office:value-type="float" office:value="53360000" calcext:value-type="float">
            <text:p>53,360,000 </text:p>
          </table:table-cell>
          <table:table-cell office:value-type="float" office:value="136687" calcext:value-type="float">
            <text:p>136,68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2544342" calcext:value-type="float">
            <text:p>52,544,342 </text:p>
          </table:table-cell>
          <table:table-cell office:value-type="float" office:value="52681029" calcext:value-type="float">
            <text:p>52,681,029 </text:p>
          </table:table-cell>
          <table:table-cell office:value-type="float" office:value="-678971" calcext:value-type="float">
            <text:p>-678,97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53360000" calcext:value-type="float">
            <text:p>53,360,000 </text:p>
          </table:table-cell>
          <table:table-cell office:value-type="string" calcext:value-type="string">
            <text:p>-</text:p>
          </table:table-cell>
          <table:table-cell office:value-type="float" office:value="53360000" calcext:value-type="float">
            <text:p>53,360,000 </text:p>
          </table:table-cell>
          <table:table-cell office:value-type="float" office:value="136687" calcext:value-type="float">
            <text:p>136,68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2544342" calcext:value-type="float">
            <text:p>52,544,342 </text:p>
          </table:table-cell>
          <table:table-cell office:value-type="float" office:value="52681029" calcext:value-type="float">
            <text:p>52,681,029 </text:p>
          </table:table-cell>
          <table:table-cell office:value-type="float" office:value="-678971" calcext:value-type="float">
            <text:p>-678,97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771580107779011</text:p>
            <text:p>　　　交通及運輸設備</text:p>
            <text:p>　</text:p>
          </table:table-cell>
          <table:table-cell office:value-type="float" office:value="2324000" calcext:value-type="float">
            <text:p>2,324,000 </text:p>
          </table:table-cell>
          <table:table-cell office:value-type="float" office:value="84000" calcext:value-type="float">
            <text:p>84,000 </text:p>
          </table:table-cell>
          <table:table-cell office:value-type="float" office:value="2408000" calcext:value-type="float">
            <text:p>2,408,000 </text:p>
          </table:table-cell>
          <table:table-cell office:value-type="float" office:value="2120944" calcext:value-type="float">
            <text:p>2,120,94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120944" calcext:value-type="float">
            <text:p>2,120,944 </text:p>
          </table:table-cell>
          <table:table-cell office:value-type="float" office:value="-287056" calcext:value-type="float">
            <text:p>-287,05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2324000" calcext:value-type="float">
            <text:p>2,324,000 </text:p>
          </table:table-cell>
          <table:table-cell office:value-type="float" office:value="84000" calcext:value-type="float">
            <text:p>84,000 </text:p>
          </table:table-cell>
          <table:table-cell office:value-type="float" office:value="2408000" calcext:value-type="float">
            <text:p>2,408,000 </text:p>
          </table:table-cell>
          <table:table-cell office:value-type="float" office:value="2120944" calcext:value-type="float">
            <text:p>2,120,94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120944" calcext:value-type="float">
            <text:p>2,120,944 </text:p>
          </table:table-cell>
          <table:table-cell office:value-type="float" office:value="-287056" calcext:value-type="float">
            <text:p>-287,056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84,000元=第二預備金84,000</text:p>
          </table:table-cell>
          <table:table-cell table:number-columns-repeated="1005"/>
        </table:table-row>
        <table:table-row table:style-name="ro7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771580107779012</text:p>
            <text:p>　　　資訊設備</text:p>
            <text:p>　</text:p>
          </table:table-cell>
          <table:table-cell office:value-type="float" office:value="4865000" calcext:value-type="float">
            <text:p>4,865,000 </text:p>
          </table:table-cell>
          <table:table-cell office:value-type="string" calcext:value-type="string">
            <text:p>-</text:p>
          </table:table-cell>
          <table:table-cell office:value-type="float" office:value="4865000" calcext:value-type="float">
            <text:p>4,865,000 </text:p>
          </table:table-cell>
          <table:table-cell office:value-type="float" office:value="4829923" calcext:value-type="float">
            <text:p>4,829,92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829923" calcext:value-type="float">
            <text:p>4,829,923 </text:p>
          </table:table-cell>
          <table:table-cell office:value-type="float" office:value="-35077" calcext:value-type="float">
            <text:p>-35,07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4865000" calcext:value-type="float">
            <text:p>4,865,000 </text:p>
          </table:table-cell>
          <table:table-cell office:value-type="string" calcext:value-type="string">
            <text:p>-</text:p>
          </table:table-cell>
          <table:table-cell office:value-type="float" office:value="4865000" calcext:value-type="float">
            <text:p>4,865,000 </text:p>
          </table:table-cell>
          <table:table-cell office:value-type="float" office:value="4829923" calcext:value-type="float">
            <text:p>4,829,92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829923" calcext:value-type="float">
            <text:p>4,829,923 </text:p>
          </table:table-cell>
          <table:table-cell office:value-type="float" office:value="-35077" calcext:value-type="float">
            <text:p>-35,07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771580107779015</text:p>
            <text:p>　　　機械設備</text:p>
            <text:p>　</text:p>
          </table:table-cell>
          <table:table-cell office:value-type="float" office:value="41850000" calcext:value-type="float">
            <text:p>41,850,000 </text:p>
          </table:table-cell>
          <table:table-cell office:value-type="float" office:value="93000" calcext:value-type="float">
            <text:p>93,000 </text:p>
          </table:table-cell>
          <table:table-cell office:value-type="float" office:value="41943000" calcext:value-type="float">
            <text:p>41,943,000 </text:p>
          </table:table-cell>
          <table:table-cell office:value-type="float" office:value="36158854" calcext:value-type="float">
            <text:p>36,158,85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600000" calcext:value-type="float">
            <text:p>5,600,000 </text:p>
          </table:table-cell>
          <table:table-cell office:value-type="float" office:value="41758854" calcext:value-type="float">
            <text:p>41,758,854 </text:p>
          </table:table-cell>
          <table:table-cell office:value-type="float" office:value="-184146" calcext:value-type="float">
            <text:p>-184,14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41850000" calcext:value-type="float">
            <text:p>41,850,000 </text:p>
          </table:table-cell>
          <table:table-cell office:value-type="float" office:value="93000" calcext:value-type="float">
            <text:p>93,000 </text:p>
          </table:table-cell>
          <table:table-cell office:value-type="float" office:value="41943000" calcext:value-type="float">
            <text:p>41,943,000 </text:p>
          </table:table-cell>
          <table:table-cell office:value-type="float" office:value="36158854" calcext:value-type="float">
            <text:p>36,158,85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600000" calcext:value-type="float">
            <text:p>5,600,000 </text:p>
          </table:table-cell>
          <table:table-cell office:value-type="float" office:value="41758854" calcext:value-type="float">
            <text:p>41,758,854 </text:p>
          </table:table-cell>
          <table:table-cell office:value-type="float" office:value="-184146" calcext:value-type="float">
            <text:p>-184,146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93,000元=第二預備金93,000</text:p>
          </table:table-cell>
          <table:table-cell table:number-columns-repeated="1005"/>
        </table:table-row>
        <table:table-row table:style-name="ro7">
          <table:table-cell table:number-columns-repeated="3"/>
          <table:table-cell office:value-type="string" calcext:value-type="string">
            <text:p>06</text:p>
          </table:table-cell>
          <table:table-cell office:value-type="string" calcext:value-type="string">
            <text:p>　　　771580107779019</text:p>
            <text:p>　　　其他設備</text:p>
            <text:p>　</text:p>
          </table:table-cell>
          <table:table-cell office:value-type="float" office:value="1328000" calcext:value-type="float">
            <text:p>1,328,000 </text:p>
          </table:table-cell>
          <table:table-cell office:value-type="float" office:value="44000" calcext:value-type="float">
            <text:p>44,000 </text:p>
          </table:table-cell>
          <table:table-cell office:value-type="float" office:value="1372000" calcext:value-type="float">
            <text:p>1,372,000 </text:p>
          </table:table-cell>
          <table:table-cell office:value-type="float" office:value="1365765" calcext:value-type="float">
            <text:p>1,365,76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365765" calcext:value-type="float">
            <text:p>1,365,765 </text:p>
          </table:table-cell>
          <table:table-cell office:value-type="float" office:value="-6235" calcext:value-type="float">
            <text:p>-6,23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1328000" calcext:value-type="float">
            <text:p>1,328,000 </text:p>
          </table:table-cell>
          <table:table-cell office:value-type="float" office:value="44000" calcext:value-type="float">
            <text:p>44,000 </text:p>
          </table:table-cell>
          <table:table-cell office:value-type="float" office:value="1372000" calcext:value-type="float">
            <text:p>1,372,000 </text:p>
          </table:table-cell>
          <table:table-cell office:value-type="float" office:value="1365765" calcext:value-type="float">
            <text:p>1,365,76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365765" calcext:value-type="float">
            <text:p>1,365,765 </text:p>
          </table:table-cell>
          <table:table-cell office:value-type="float" office:value="-6235" calcext:value-type="float">
            <text:p>-6,23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44,000元=第二預備金44,000</text:p>
          </table:table-cell>
          <table:table-cell table:number-columns-repeated="1005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2.$A$1:.$AMJ$6" table:range-usable-as="repeat-column repeat-row"/>
        </table:named-expressions>
      </table:table>
      <table:table table:name="Sheet3" table:style-name="ta3"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8" table:default-cell-style-name="ce42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calcext:value-type="string" table:number-columns-spanned="2" table:number-rows-spanned="1">
              <text:p>金門縣</text:p>
            </table:table-cell>
            <table:covered-table-cell table:style-name="ce26"/>
            <table:table-cell table:style-name="ce33" office:value-type="string" calcext:value-type="string" table:number-columns-spanned="2" table:number-rows-spanned="1">
              <text:p>警察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calcext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calcext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統籌科目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calcext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calcext:value-type="string" table:number-columns-spanned="2" table:number-rows-spanned="1">
              <text:p>102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calcext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19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calcext:value-type="string" table:number-columns-spanned="1" table:number-rows-spanned="3">
              <text:p>說明</text:p>
            </table:table-cell>
            <table:table-cell table:style-name="ce41"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6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calcext:value-type="string" table:number-columns-spanned="1" table:number-rows-spanned="2">
              <text:p>合   計</text:p>
              <text:p>(1)</text:p>
            </table:table-cell>
            <table:table-cell table:style-name="ce19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1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 calcext:value-type="string">
              <text:p>已預付</text:p>
              <text:p>之　數</text:p>
            </table:table-cell>
            <table:table-cell table:style-name="ce29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table-cell table:style-name="ce19" office:value-type="string" calcext:value-type="string">
              <text:p>已預付</text:p>
              <text:p>之　數</text:p>
            </table:table-cell>
            <table:table-cell table:style-name="ce16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1" table:number-columns-repeated="1005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統籌科目合計</text:p>
            <text:p>　</text:p>
          </table:table-cell>
          <table:table-cell office:value-type="float" office:value="22286682" calcext:value-type="float">
            <text:p>22,286,68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2286682" calcext:value-type="float">
            <text:p>22,286,68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2286682" calcext:value-type="float">
            <text:p>22,286,682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150000000</text:p>
            <text:p>警察局主管</text:p>
            <text:p>　</text:p>
          </table:table-cell>
          <table:table-cell office:value-type="float" office:value="22286682" calcext:value-type="float">
            <text:p>22,286,68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2286682" calcext:value-type="float">
            <text:p>22,286,68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2286682" calcext:value-type="float">
            <text:p>22,286,682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158010000</text:p>
            <text:p>　金門縣警察局</text:p>
            <text:p>　</text:p>
          </table:table-cell>
          <table:table-cell office:value-type="float" office:value="22286682" calcext:value-type="float">
            <text:p>22,286,68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2286682" calcext:value-type="float">
            <text:p>22,286,68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2286682" calcext:value-type="float">
            <text:p>22,286,682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51580106750200</text:p>
            <text:p>　　退休給付</text:p>
            <text:p>　</text:p>
          </table:table-cell>
          <table:table-cell office:value-type="float" office:value="14663768" calcext:value-type="float">
            <text:p>14,663,76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663768" calcext:value-type="float">
            <text:p>14,663,76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4663768" calcext:value-type="float">
            <text:p>14,663,768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1580106750201</text:p>
            <text:p>　　　公務人員退休給付</text:p>
            <text:p>　</text:p>
          </table:table-cell>
          <table:table-cell office:value-type="float" office:value="14663768" calcext:value-type="float">
            <text:p>14,663,76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663768" calcext:value-type="float">
            <text:p>14,663,76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4663768" calcext:value-type="float">
            <text:p>14,663,768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4663768" calcext:value-type="float">
            <text:p>14,663,76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663768" calcext:value-type="float">
            <text:p>14,663,76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4663768" calcext:value-type="float">
            <text:p>14,663,768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751580106750300</text:p>
            <text:p>　　撫卹給付</text:p>
            <text:p>　</text:p>
          </table:table-cell>
          <table:table-cell office:value-type="float" office:value="2116394" calcext:value-type="float">
            <text:p>2,116,39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16394" calcext:value-type="float">
            <text:p>2,116,39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116394" calcext:value-type="float">
            <text:p>2,116,394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1580106750301</text:p>
            <text:p>　　　公務人員撫卹給付</text:p>
            <text:p>　</text:p>
          </table:table-cell>
          <table:table-cell office:value-type="float" office:value="2116394" calcext:value-type="float">
            <text:p>2,116,39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16394" calcext:value-type="float">
            <text:p>2,116,39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116394" calcext:value-type="float">
            <text:p>2,116,394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116394" calcext:value-type="float">
            <text:p>2,116,39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16394" calcext:value-type="float">
            <text:p>2,116,39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116394" calcext:value-type="float">
            <text:p>2,116,394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891580110897300</text:p>
            <text:p>　　公教人員各項補助</text:p>
            <text:p>　</text:p>
          </table:table-cell>
          <table:table-cell office:value-type="float" office:value="5506520" calcext:value-type="float">
            <text:p>5,506,52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506520" calcext:value-type="float">
            <text:p>5,506,52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506520" calcext:value-type="float">
            <text:p>5,506,52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1580110897301</text:p>
            <text:p>　　　公務人員各項補助</text:p>
            <text:p>　</text:p>
          </table:table-cell>
          <table:table-cell office:value-type="float" office:value="5506520" calcext:value-type="float">
            <text:p>5,506,52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506520" calcext:value-type="float">
            <text:p>5,506,52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506520" calcext:value-type="float">
            <text:p>5,506,52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5506520" calcext:value-type="float">
            <text:p>5,506,52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506520" calcext:value-type="float">
            <text:p>5,506,52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506520" calcext:value-type="float">
            <text:p>5,506,52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16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3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4">
      <style:page-layout-properties style:num-format="1" style:print-orientation="portrait" fo:margin-top="32mm" fo:margin-bottom="8.01mm" fo:margin-left="10mm" fo:margin-right="10mm" style:print-page-order="ltr" style:first-page-number="3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5">
      <style:page-layout-properties style:num-format="1" style:print-orientation="portrait" fo:margin-top="32mm" fo:margin-bottom="8.01mm" fo:margin-left="10mm" fo:margin-right="10mm" style:print-page-order="ltr" style:first-page-number="5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3" style:display-name="PageStyle_Sheet3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陳心怡</dc:creator>
    <dc:date>2014-08-20T14:18:33</dc:date>
    <meta:print-date>2012-05-15T10:59:58</meta:print-date>
    <meta:document-statistic meta:table-count="3" meta:cell-count="840" meta:object-count="0"/>
    <meta:generator>LibreOffice/5.1.2.2$Windows_x86 LibreOffice_project/d3bf12ecb743fc0d20e0be0c58ca359301eb705f</meta:generator>
  </office:meta>
</office:document-meta>
</file>