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54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50.91mm"/>
    </style:style>
    <style:style style:name="co5" style:family="table-column">
      <style:table-column-properties fo:break-before="auto" style:column-width="28.47mm"/>
    </style:style>
    <style:style style:name="co6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47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26mm"/>
    </style:style>
    <style:style style:name="co13" style:family="table-column">
      <style:table-column-properties fo:break-before="auto" style:column-width="11.0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2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30702000" calcext:value-type="float">
            <text:p>30,702,000 </text:p>
          </table:table-cell>
          <table:table-cell office:value-type="string" calcext:value-type="string">
            <text:p>-</text:p>
          </table:table-cell>
          <table:table-cell office:value-type="float" office:value="30702000" calcext:value-type="float">
            <text:p>30,702,000 </text:p>
          </table:table-cell>
          <table:table-cell office:value-type="float" office:value="36720975" calcext:value-type="float">
            <text:p>36,720,97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36740975" calcext:value-type="float">
            <text:p>36,740,975 </text:p>
          </table:table-cell>
          <table:table-cell office:value-type="float" office:value="6038975" calcext:value-type="float">
            <text:p>6,038,975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30702000" calcext:value-type="float">
            <text:p>30,702,000 </text:p>
          </table:table-cell>
          <table:table-cell office:value-type="string" calcext:value-type="string">
            <text:p>-</text:p>
          </table:table-cell>
          <table:table-cell office:value-type="float" office:value="30702000" calcext:value-type="float">
            <text:p>30,702,000 </text:p>
          </table:table-cell>
          <table:table-cell office:value-type="float" office:value="36658136" calcext:value-type="float">
            <text:p>36,658,13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36678136" calcext:value-type="float">
            <text:p>36,678,136 </text:p>
          </table:table-cell>
          <table:table-cell office:value-type="float" office:value="5976136" calcext:value-type="float">
            <text:p>5,976,136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3150000000</text:p>
            <text:p>罰款及賠償收入</text:p>
            <text:p>　</text:p>
          </table:table-cell>
          <table:table-cell office:value-type="float" office:value="6110000" calcext:value-type="float">
            <text:p>6,110,000 </text:p>
          </table:table-cell>
          <table:table-cell office:value-type="string" calcext:value-type="string">
            <text:p>-</text:p>
          </table:table-cell>
          <table:table-cell office:value-type="float" office:value="6110000" calcext:value-type="float">
            <text:p>6,110,000 </text:p>
          </table:table-cell>
          <table:table-cell office:value-type="float" office:value="12032810" calcext:value-type="float">
            <text:p>12,032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2052810" calcext:value-type="float">
            <text:p>12,052,810 </text:p>
          </table:table-cell>
          <table:table-cell office:value-type="float" office:value="5942810" calcext:value-type="float">
            <text:p>5,942,81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158010000</text:p>
            <text:p>　金門縣警察局</text:p>
            <text:p>　</text:p>
          </table:table-cell>
          <table:table-cell office:value-type="float" office:value="6110000" calcext:value-type="float">
            <text:p>6,110,000 </text:p>
          </table:table-cell>
          <table:table-cell office:value-type="string" calcext:value-type="string">
            <text:p>-</text:p>
          </table:table-cell>
          <table:table-cell office:value-type="float" office:value="6110000" calcext:value-type="float">
            <text:p>6,110,000 </text:p>
          </table:table-cell>
          <table:table-cell office:value-type="float" office:value="12032810" calcext:value-type="float">
            <text:p>12,032,81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2052810" calcext:value-type="float">
            <text:p>12,052,810 </text:p>
          </table:table-cell>
          <table:table-cell office:value-type="float" office:value="5942810" calcext:value-type="float">
            <text:p>5,942,81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158010100</text:p>
            <text:p>　　罰金罰鍰及怠金</text:p>
            <text:p>　</text:p>
          </table:table-cell>
          <table:table-cell office:value-type="float" office:value="6060000" calcext:value-type="float">
            <text:p>6,060,000 </text:p>
          </table:table-cell>
          <table:table-cell office:value-type="string" calcext:value-type="string">
            <text:p>-</text:p>
          </table:table-cell>
          <table:table-cell office:value-type="float" office:value="6060000" calcext:value-type="float">
            <text:p>6,060,000 </text:p>
          </table:table-cell>
          <table:table-cell office:value-type="float" office:value="10883745" calcext:value-type="float">
            <text:p>10,883,7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0903745" calcext:value-type="float">
            <text:p>10,903,745 </text:p>
          </table:table-cell>
          <table:table-cell office:value-type="float" office:value="4843745" calcext:value-type="float">
            <text:p>4,843,74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101</text:p>
            <text:p>　　　罰金罰鍰</text:p>
            <text:p>　</text:p>
          </table:table-cell>
          <table:table-cell office:value-type="float" office:value="6060000" calcext:value-type="float">
            <text:p>6,060,000 </text:p>
          </table:table-cell>
          <table:table-cell office:value-type="string" calcext:value-type="string">
            <text:p>-</text:p>
          </table:table-cell>
          <table:table-cell office:value-type="float" office:value="6060000" calcext:value-type="float">
            <text:p>6,060,000 </text:p>
          </table:table-cell>
          <table:table-cell office:value-type="float" office:value="10883745" calcext:value-type="float">
            <text:p>10,883,7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" calcext:value-type="float">
            <text:p>20,000 </text:p>
          </table:table-cell>
          <table:table-cell office:value-type="string" calcext:value-type="string">
            <text:p>-</text:p>
          </table:table-cell>
          <table:table-cell office:value-type="float" office:value="10903745" calcext:value-type="float">
            <text:p>10,903,745 </text:p>
          </table:table-cell>
          <table:table-cell office:value-type="float" office:value="4843745" calcext:value-type="float">
            <text:p>4,843,74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158010200</text:p>
            <text:p>　　沒入及沒收財物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000" calcext:value-type="float">
            <text:p>83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1000" calcext:value-type="float">
            <text:p>831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201</text:p>
            <text:p>　　　沒入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1000" calcext:value-type="float">
            <text:p>831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31000" calcext:value-type="float">
            <text:p>831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3158010300</text:p>
            <text:p>　　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8065" calcext:value-type="float">
            <text:p>318,0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8065" calcext:value-type="float">
            <text:p>318,065 </text:p>
          </table:table-cell>
          <table:table-cell office:value-type="float" office:value="268065" calcext:value-type="float">
            <text:p>268,06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158010301</text:p>
            <text:p>　　　一般賠償收入</text:p>
            <text:p>　</text:p>
          </table:table-cell>
          <table:table-cell office:value-type="float" office:value="50000" calcext:value-type="float">
            <text:p>50,000 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 </text:p>
          </table:table-cell>
          <table:table-cell office:value-type="float" office:value="318065" calcext:value-type="float">
            <text:p>318,06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8065" calcext:value-type="float">
            <text:p>318,065 </text:p>
          </table:table-cell>
          <table:table-cell office:value-type="float" office:value="268065" calcext:value-type="float">
            <text:p>268,06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4150000000</text:p>
            <text:p>規費收入</text:p>
            <text:p>　</text:p>
          </table:table-cell>
          <table:table-cell office:value-type="float" office:value="165000" calcext:value-type="float">
            <text:p>165,000 </text:p>
          </table:table-cell>
          <table:table-cell office:value-type="string" calcext:value-type="string">
            <text:p>-</text:p>
          </table:table-cell>
          <table:table-cell office:value-type="float" office:value="165000" calcext:value-type="float">
            <text:p>165,000 </text:p>
          </table:table-cell>
          <table:table-cell office:value-type="float" office:value="286011" calcext:value-type="float">
            <text:p>286,01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11" calcext:value-type="float">
            <text:p>286,011 </text:p>
          </table:table-cell>
          <table:table-cell office:value-type="float" office:value="121011" calcext:value-type="float">
            <text:p>121,011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4158010000</text:p>
            <text:p>　金門縣警察局</text:p>
            <text:p>　</text:p>
          </table:table-cell>
          <table:table-cell office:value-type="float" office:value="165000" calcext:value-type="float">
            <text:p>165,000 </text:p>
          </table:table-cell>
          <table:table-cell office:value-type="string" calcext:value-type="string">
            <text:p>-</text:p>
          </table:table-cell>
          <table:table-cell office:value-type="float" office:value="165000" calcext:value-type="float">
            <text:p>165,000 </text:p>
          </table:table-cell>
          <table:table-cell office:value-type="float" office:value="286011" calcext:value-type="float">
            <text:p>286,01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6011" calcext:value-type="float">
            <text:p>286,011 </text:p>
          </table:table-cell>
          <table:table-cell office:value-type="float" office:value="121011" calcext:value-type="float">
            <text:p>121,01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4158010100</text:p>
            <text:p>　　行政規費收入</text:p>
            <text:p>　</text:p>
          </table:table-cell>
          <table:table-cell office:value-type="float" office:value="43000" calcext:value-type="float">
            <text:p>43,000 </text:p>
          </table:table-cell>
          <table:table-cell office:value-type="string" calcext:value-type="string">
            <text:p>-</text:p>
          </table:table-cell>
          <table:table-cell office:value-type="float" office:value="43000" calcext:value-type="float">
            <text:p>43,000 </text:p>
          </table:table-cell>
          <table:table-cell office:value-type="float" office:value="135340" calcext:value-type="float">
            <text:p>135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5340" calcext:value-type="float">
            <text:p>135,340 </text:p>
          </table:table-cell>
          <table:table-cell office:value-type="float" office:value="92340" calcext:value-type="float">
            <text:p>92,3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102</text:p>
            <text:p>　　　證照費</text:p>
            <text:p>　</text:p>
          </table:table-cell>
          <table:table-cell office:value-type="float" office:value="40000" calcext:value-type="float">
            <text:p>40,000 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>
            <text:p>40,000 </text:p>
          </table:table-cell>
          <table:table-cell office:value-type="float" office:value="122340" calcext:value-type="float">
            <text:p>122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2340" calcext:value-type="float">
            <text:p>122,340 </text:p>
          </table:table-cell>
          <table:table-cell office:value-type="float" office:value="82340" calcext:value-type="float">
            <text:p>82,34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104</text:p>
            <text:p>　　　考試報名費</text:p>
            <text:p>　</text:p>
          </table:table-cell>
          <table:table-cell office:value-type="float" office:value="3000" calcext:value-type="float">
            <text:p>3,000 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>
            <text:p>3,000 </text:p>
          </table:table-cell>
          <table:table-cell office:value-type="float" office:value="13000" calcext:value-type="float">
            <text:p>13,0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0" calcext:value-type="float">
            <text:p>13,000 </text:p>
          </table:table-cell>
          <table:table-cell office:value-type="float" office:value="10000" calcext:value-type="float">
            <text:p>10,00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4158010200</text:p>
            <text:p>　　使用規費收入</text:p>
            <text:p>　</text:p>
          </table:table-cell>
          <table:table-cell office:value-type="float" office:value="122000" calcext:value-type="float">
            <text:p>122,000 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 </text:p>
          </table:table-cell>
          <table:table-cell office:value-type="float" office:value="150671" calcext:value-type="float">
            <text:p>150,67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671" calcext:value-type="float">
            <text:p>150,671 </text:p>
          </table:table-cell>
          <table:table-cell office:value-type="float" office:value="28671" calcext:value-type="float">
            <text:p>28,67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4158010204</text:p>
            <text:p>　　　資料使用費</text:p>
            <text:p>　</text:p>
          </table:table-cell>
          <table:table-cell office:value-type="float" office:value="2000" calcext:value-type="float">
            <text:p>2,000 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>
            <text:p>2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2000" calcext:value-type="float">
            <text:p>-2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4158010213</text:p>
            <text:p>　　　場地設施使用費</text:p>
            <text:p>　</text:p>
          </table:table-cell>
          <table:table-cell office:value-type="float" office:value="120000" calcext:value-type="float">
            <text:p>120,000 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>
            <text:p>120,000 </text:p>
          </table:table-cell>
          <table:table-cell office:value-type="float" office:value="150671" calcext:value-type="float">
            <text:p>150,67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671" calcext:value-type="float">
            <text:p>150,671 </text:p>
          </table:table-cell>
          <table:table-cell office:value-type="float" office:value="30671" calcext:value-type="float">
            <text:p>30,67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529350" calcext:value-type="float">
            <text:p>529,3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9350" calcext:value-type="float">
            <text:p>529,350 </text:p>
          </table:table-cell>
          <table:table-cell office:value-type="float" office:value="423350" calcext:value-type="float">
            <text:p>423,35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office:value-type="float" office:value="106000" calcext:value-type="float">
            <text:p>106,000 </text:p>
          </table:table-cell>
          <table:table-cell office:value-type="string" calcext:value-type="string">
            <text:p>-</text:p>
          </table:table-cell>
          <table:table-cell office:value-type="float" office:value="106000" calcext:value-type="float">
            <text:p>106,000 </text:p>
          </table:table-cell>
          <table:table-cell office:value-type="float" office:value="529350" calcext:value-type="float">
            <text:p>529,35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9350" calcext:value-type="float">
            <text:p>529,350 </text:p>
          </table:table-cell>
          <table:table-cell office:value-type="float" office:value="423350" calcext:value-type="float">
            <text:p>423,3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100</text:p>
            <text:p>　　財產孳息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9098" calcext:value-type="float">
            <text:p>9,09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8" calcext:value-type="float">
            <text:p>9,098 </text:p>
          </table:table-cell>
          <table:table-cell office:value-type="float" office:value="3098" calcext:value-type="float">
            <text:p>3,0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101</text:p>
            <text:p>　　　利息收入</text:p>
            <text:p>　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office:value-type="float" office:value="9098" calcext:value-type="float">
            <text:p>9,09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98" calcext:value-type="float">
            <text:p>9,098 </text:p>
          </table:table-cell>
          <table:table-cell office:value-type="float" office:value="3098" calcext:value-type="float">
            <text:p>3,09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158010500</text:p>
            <text:p>　　廢舊物資售價</text:p>
            <text:p>　</text:p>
          </table:table-cell>
          <table:table-cell office:value-type="float" office:value="100000" calcext:value-type="float">
            <text:p>100,000 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520252" calcext:value-type="float">
            <text:p>520,252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0252" calcext:value-type="float">
            <text:p>520,252 </text:p>
          </table:table-cell>
          <table:table-cell office:value-type="float" office:value="420252" calcext:value-type="float">
            <text:p>420,252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2" office:value-type="string" calcext:value-type="string">
            <text:p>　　　06158010505</text:p>
            <text:p>　　　廢棄物資售價</text:p>
            <text:p>　</text:p>
          </table:table-cell>
          <table:table-cell table:style-name="ce19" office:value-type="float" office:value="100000" calcext:value-type="float">
            <text:p>100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100000" calcext:value-type="float">
            <text:p>100,000 </text:p>
          </table:table-cell>
          <table:table-cell table:style-name="ce25" office:value-type="float" office:value="520252" calcext:value-type="float">
            <text:p>520,252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520252" calcext:value-type="float">
            <text:p>520,252 </text:p>
          </table:table-cell>
          <table:table-cell table:style-name="ce41" office:value-type="float" office:value="420252" calcext:value-type="float">
            <text:p>420,252 </text:p>
          </table:table-cell>
          <table:table-cell table:style-name="ce43"/>
          <table:table-cell table:number-columns-repeated="1008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150000000</text:p>
            <text:p>補助及協助收入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office:value-type="float" office:value="20918340" calcext:value-type="float">
            <text:p>20,918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18340" calcext:value-type="float">
            <text:p>20,918,340 </text:p>
          </table:table-cell>
          <table:table-cell office:value-type="float" office:value="-81660" calcext:value-type="float">
            <text:p>-81,66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8158010000</text:p>
            <text:p>　金門縣警察局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office:value-type="float" office:value="20918340" calcext:value-type="float">
            <text:p>20,918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18340" calcext:value-type="float">
            <text:p>20,918,340 </text:p>
          </table:table-cell>
          <table:table-cell office:value-type="float" office:value="-81660" calcext:value-type="float">
            <text:p>-81,66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158010100</text:p>
            <text:p>　　上級政府補助收入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office:value-type="float" office:value="20918340" calcext:value-type="float">
            <text:p>20,918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18340" calcext:value-type="float">
            <text:p>20,918,340 </text:p>
          </table:table-cell>
          <table:table-cell office:value-type="float" office:value="-81660" calcext:value-type="float">
            <text:p>-81,66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158010102</text:p>
            <text:p>　　　計畫型補助收入</text:p>
            <text:p>　</text:p>
          </table:table-cell>
          <table:table-cell office:value-type="float" office:value="21000000" calcext:value-type="float">
            <text:p>21,000,000 </text:p>
          </table:table-cell>
          <table:table-cell office:value-type="string" calcext:value-type="string">
            <text:p>-</text:p>
          </table:table-cell>
          <table:table-cell office:value-type="float" office:value="21000000" calcext:value-type="float">
            <text:p>21,000,000 </text:p>
          </table:table-cell>
          <table:table-cell office:value-type="float" office:value="20918340" calcext:value-type="float">
            <text:p>20,918,34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918340" calcext:value-type="float">
            <text:p>20,918,340 </text:p>
          </table:table-cell>
          <table:table-cell office:value-type="float" office:value="-81660" calcext:value-type="float">
            <text:p>-81,66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150000000</text:p>
            <text:p>其他收入</text:p>
            <text:p>　</text:p>
          </table:table-cell>
          <table:table-cell office:value-type="float" office:value="3321000" calcext:value-type="float">
            <text:p>3,321,000 </text:p>
          </table:table-cell>
          <table:table-cell office:value-type="string" calcext:value-type="string">
            <text:p>-</text:p>
          </table:table-cell>
          <table:table-cell office:value-type="float" office:value="3321000" calcext:value-type="float">
            <text:p>3,321,000 </text:p>
          </table:table-cell>
          <table:table-cell office:value-type="float" office:value="2891625" calcext:value-type="float">
            <text:p>2,891,6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625" calcext:value-type="float">
            <text:p>2,891,625 </text:p>
          </table:table-cell>
          <table:table-cell office:value-type="float" office:value="-429375" calcext:value-type="float">
            <text:p>-429,375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158010000</text:p>
            <text:p>　金門縣警察局</text:p>
            <text:p>　</text:p>
          </table:table-cell>
          <table:table-cell office:value-type="float" office:value="3321000" calcext:value-type="float">
            <text:p>3,321,000 </text:p>
          </table:table-cell>
          <table:table-cell office:value-type="string" calcext:value-type="string">
            <text:p>-</text:p>
          </table:table-cell>
          <table:table-cell office:value-type="float" office:value="3321000" calcext:value-type="float">
            <text:p>3,321,000 </text:p>
          </table:table-cell>
          <table:table-cell office:value-type="float" office:value="2891625" calcext:value-type="float">
            <text:p>2,891,6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625" calcext:value-type="float">
            <text:p>2,891,625 </text:p>
          </table:table-cell>
          <table:table-cell office:value-type="float" office:value="-429375" calcext:value-type="float">
            <text:p>-429,37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158010200</text:p>
            <text:p>　　雜項收入</text:p>
            <text:p>　</text:p>
          </table:table-cell>
          <table:table-cell office:value-type="float" office:value="3321000" calcext:value-type="float">
            <text:p>3,321,000 </text:p>
          </table:table-cell>
          <table:table-cell office:value-type="string" calcext:value-type="string">
            <text:p>-</text:p>
          </table:table-cell>
          <table:table-cell office:value-type="float" office:value="3321000" calcext:value-type="float">
            <text:p>3,321,000 </text:p>
          </table:table-cell>
          <table:table-cell office:value-type="float" office:value="2891625" calcext:value-type="float">
            <text:p>2,891,6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1625" calcext:value-type="float">
            <text:p>2,891,625 </text:p>
          </table:table-cell>
          <table:table-cell office:value-type="float" office:value="-429375" calcext:value-type="float">
            <text:p>-429,37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158010202</text:p>
            <text:p>　　　車輛保管費</text:p>
            <text:p>　</text:p>
          </table:table-cell>
          <table:table-cell office:value-type="float" office:value="60000" calcext:value-type="float">
            <text:p>60,000 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>
            <text:p>60,000 </text:p>
          </table:table-cell>
          <table:table-cell office:value-type="float" office:value="34200" calcext:value-type="float">
            <text:p>34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00" calcext:value-type="float">
            <text:p>34,200 </text:p>
          </table:table-cell>
          <table:table-cell office:value-type="float" office:value="-25800" calcext:value-type="float">
            <text:p>-25,8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158010210</text:p>
            <text:p>　　　其他雜項收入</text:p>
            <text:p>　</text:p>
          </table:table-cell>
          <table:table-cell office:value-type="float" office:value="3261000" calcext:value-type="float">
            <text:p>3,261,000 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>
            <text:p>3,261,000 </text:p>
          </table:table-cell>
          <table:table-cell office:value-type="float" office:value="2857425" calcext:value-type="float">
            <text:p>2,857,42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57425" calcext:value-type="float">
            <text:p>2,857,425 </text:p>
          </table:table-cell>
          <table:table-cell office:value-type="float" office:value="-403575" calcext:value-type="float">
            <text:p>-403,575 </text:p>
          </table:table-cell>
          <table:table-cell table:number-columns-repeated="1009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金門縣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警察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2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39" calcext:value-type="float">
            <text:p>62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839" calcext:value-type="float">
            <text:p>62,83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150000000</text:p>
            <text:p>財產收入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39" calcext:value-type="float">
            <text:p>62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839" calcext:value-type="float">
            <text:p>62,83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158010000</text:p>
            <text:p>　金門縣警察局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39" calcext:value-type="float">
            <text:p>62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839" calcext:value-type="float">
            <text:p>62,83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158010200</text:p>
            <text:p>　　財產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39" calcext:value-type="float">
            <text:p>62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839" calcext:value-type="float">
            <text:p>62,83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158010201</text:p>
            <text:p>　　　土地售價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839" calcext:value-type="float">
            <text:p>62,8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2839" calcext:value-type="float">
            <text:p>62,839 </text:p>
          </table:table-cell>
          <table:table-cell table:number-columns-repeated="1009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陳心怡</dc:creator>
    <dc:date>2014-08-20T14:18:15</dc:date>
    <meta:print-date>2010-05-04T16:09:39</meta:print-date>
    <meta:document-statistic meta:table-count="2" meta:cell-count="509" meta:object-count="0"/>
    <meta:generator>LibreOffice/5.1.2.2$Windows_x86 LibreOffice_project/d3bf12ecb743fc0d20e0be0c58ca359301eb705f</meta:generator>
  </office:meta>
</office:document-meta>
</file>