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經常門">
      <style:table-properties table:display="true" style:writing-mode="lr-tb"/>
    </style:style>
    <style:style style:name="ta2" style:family="table" style:master-page-name="PageStyle_5f_資本門">
      <style:table-properties table:display="true" style:writing-mode="lr-tb"/>
    </style:style>
    <style:style style:name="ta3" style:family="table" style:master-page-name="PageStyle_5f_統籌支撥科目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經常門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警察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638498204" calcext:value-type="float">
            <text:p>638,498,204 </text:p>
          </table:table-cell>
          <table:table-cell office:value-type="string" calcext:value-type="string">
            <text:p>-</text:p>
          </table:table-cell>
          <table:table-cell office:value-type="float" office:value="638498204" calcext:value-type="float">
            <text:p>638,498,204 </text:p>
          </table:table-cell>
          <table:table-cell office:value-type="float" office:value="586895336" calcext:value-type="float">
            <text:p>586,895,3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6895336" calcext:value-type="float">
            <text:p>586,895,336 </text:p>
          </table:table-cell>
          <table:table-cell office:value-type="float" office:value="-51602868" calcext:value-type="float">
            <text:p>-51,602,8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609891000" calcext:value-type="float">
            <text:p>609,891,000 </text:p>
          </table:table-cell>
          <table:table-cell office:value-type="string" calcext:value-type="string">
            <text:p>-</text:p>
          </table:table-cell>
          <table:table-cell office:value-type="float" office:value="609891000" calcext:value-type="float">
            <text:p>609,891,000 </text:p>
          </table:table-cell>
          <table:table-cell office:value-type="float" office:value="558288132" calcext:value-type="float">
            <text:p>558,288,1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8288132" calcext:value-type="float">
            <text:p>558,288,132 </text:p>
          </table:table-cell>
          <table:table-cell office:value-type="float" office:value="-51602868" calcext:value-type="float">
            <text:p>-51,602,8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59252000" calcext:value-type="float">
            <text:p>559,252,000 </text:p>
          </table:table-cell>
          <table:table-cell office:value-type="string" calcext:value-type="string">
            <text:p>-</text:p>
          </table:table-cell>
          <table:table-cell office:value-type="float" office:value="559252000" calcext:value-type="float">
            <text:p>559,252,000 </text:p>
          </table:table-cell>
          <table:table-cell office:value-type="float" office:value="508417986" calcext:value-type="float">
            <text:p>508,417,98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8417986" calcext:value-type="float">
            <text:p>508,417,986 </text:p>
          </table:table-cell>
          <table:table-cell office:value-type="float" office:value="-50834014" calcext:value-type="float">
            <text:p>-50,834,0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559252000" calcext:value-type="float">
            <text:p>559,252,000 </text:p>
          </table:table-cell>
          <table:table-cell office:value-type="string" calcext:value-type="string">
            <text:p>-</text:p>
          </table:table-cell>
          <table:table-cell office:value-type="float" office:value="559252000" calcext:value-type="float">
            <text:p>559,252,000 </text:p>
          </table:table-cell>
          <table:table-cell office:value-type="float" office:value="508417986" calcext:value-type="float">
            <text:p>508,417,98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8417986" calcext:value-type="float">
            <text:p>508,417,986 </text:p>
          </table:table-cell>
          <table:table-cell office:value-type="float" office:value="-50834014" calcext:value-type="float">
            <text:p>-50,834,0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559252000" calcext:value-type="float">
            <text:p>559,252,000 </text:p>
          </table:table-cell>
          <table:table-cell office:value-type="string" calcext:value-type="string">
            <text:p>-</text:p>
          </table:table-cell>
          <table:table-cell office:value-type="float" office:value="559252000" calcext:value-type="float">
            <text:p>559,252,000 </text:p>
          </table:table-cell>
          <table:table-cell office:value-type="float" office:value="508417986" calcext:value-type="float">
            <text:p>508,417,98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8417986" calcext:value-type="float">
            <text:p>508,417,986 </text:p>
          </table:table-cell>
          <table:table-cell office:value-type="float" office:value="-50834014" calcext:value-type="float">
            <text:p>-50,834,0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1580101327900</text:p>
            <text:p>　　第一預備金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00" calcext:value-type="float">
            <text:p>-1,0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1580101327901</text:p>
            <text:p>　　　第一預備金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00" calcext:value-type="float">
            <text:p>-1,0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90000預備金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00" calcext:value-type="float">
            <text:p>-1,0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1580107770100</text:p>
            <text:p>　　一般行政</text:p>
            <text:p>　</text:p>
          </table:table-cell>
          <table:table-cell office:value-type="float" office:value="498848000" calcext:value-type="float">
            <text:p>498,848,000 </text:p>
          </table:table-cell>
          <table:table-cell office:value-type="string" calcext:value-type="string">
            <text:p>-</text:p>
          </table:table-cell>
          <table:table-cell office:value-type="float" office:value="498848000" calcext:value-type="float">
            <text:p>498,848,000 </text:p>
          </table:table-cell>
          <table:table-cell office:value-type="float" office:value="455370808" calcext:value-type="float">
            <text:p>455,370,8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5370808" calcext:value-type="float">
            <text:p>455,370,808 </text:p>
          </table:table-cell>
          <table:table-cell office:value-type="float" office:value="-43477192" calcext:value-type="float">
            <text:p>-43,477,1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580107770101</text:p>
            <text:p>　　　行政管理</text:p>
            <text:p>　</text:p>
          </table:table-cell>
          <table:table-cell office:value-type="float" office:value="498848000" calcext:value-type="float">
            <text:p>498,848,000 </text:p>
          </table:table-cell>
          <table:table-cell office:value-type="string" calcext:value-type="string">
            <text:p>-</text:p>
          </table:table-cell>
          <table:table-cell office:value-type="float" office:value="498848000" calcext:value-type="float">
            <text:p>498,848,000 </text:p>
          </table:table-cell>
          <table:table-cell office:value-type="float" office:value="455370808" calcext:value-type="float">
            <text:p>455,370,8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5370808" calcext:value-type="float">
            <text:p>455,370,808 </text:p>
          </table:table-cell>
          <table:table-cell office:value-type="float" office:value="-43477192" calcext:value-type="float">
            <text:p>-43,477,1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83750000" calcext:value-type="float">
            <text:p>483,750,000 </text:p>
          </table:table-cell>
          <table:table-cell office:value-type="string" calcext:value-type="string">
            <text:p>-</text:p>
          </table:table-cell>
          <table:table-cell office:value-type="float" office:value="483750000" calcext:value-type="float">
            <text:p>483,750,000 </text:p>
          </table:table-cell>
          <table:table-cell office:value-type="float" office:value="446523199" calcext:value-type="float">
            <text:p>446,523,19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6523199" calcext:value-type="float">
            <text:p>446,523,199 </text:p>
          </table:table-cell>
          <table:table-cell office:value-type="float" office:value="-37226801" calcext:value-type="float">
            <text:p>-37,226,80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000000" calcext:value-type="float">
            <text:p>15,000,000 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>
            <text:p>15,000,000 </text:p>
          </table:table-cell>
          <table:table-cell office:value-type="float" office:value="8785476" calcext:value-type="float">
            <text:p>8,785,4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85476" calcext:value-type="float">
            <text:p>8,785,476 </text:p>
          </table:table-cell>
          <table:table-cell office:value-type="float" office:value="-6214524" calcext:value-type="float">
            <text:p>-6,214,5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8000" calcext:value-type="float">
            <text:p>98,000 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float" office:value="62133" calcext:value-type="float">
            <text:p>62,1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133" calcext:value-type="float">
            <text:p>62,133 </text:p>
          </table:table-cell>
          <table:table-cell office:value-type="float" office:value="-35867" calcext:value-type="float">
            <text:p>-35,8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771580107770200</text:p>
            <text:p>　　警勤業務</text:p>
            <text:p>　</text:p>
          </table:table-cell>
          <table:table-cell office:value-type="float" office:value="59404000" calcext:value-type="float">
            <text:p>59,404,000 </text:p>
          </table:table-cell>
          <table:table-cell office:value-type="string" calcext:value-type="string">
            <text:p>-</text:p>
          </table:table-cell>
          <table:table-cell office:value-type="float" office:value="59404000" calcext:value-type="float">
            <text:p>59,404,000 </text:p>
          </table:table-cell>
          <table:table-cell office:value-type="float" office:value="53047178" calcext:value-type="float">
            <text:p>53,047,1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3047178" calcext:value-type="float">
            <text:p>53,047,178 </text:p>
          </table:table-cell>
          <table:table-cell office:value-type="float" office:value="-6356822" calcext:value-type="float">
            <text:p>-6,356,8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580107770201</text:p>
            <text:p>　　　民防業務</text:p>
            <text:p>　</text:p>
          </table:table-cell>
          <table:table-cell office:value-type="float" office:value="1619000" calcext:value-type="float">
            <text:p>1,619,000 </text:p>
          </table:table-cell>
          <table:table-cell office:value-type="string" calcext:value-type="string">
            <text:p>-</text:p>
          </table:table-cell>
          <table:table-cell office:value-type="float" office:value="1619000" calcext:value-type="float">
            <text:p>1,619,000 </text:p>
          </table:table-cell>
          <table:table-cell office:value-type="float" office:value="1281639" calcext:value-type="float">
            <text:p>1,281,6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81639" calcext:value-type="float">
            <text:p>1,281,639 </text:p>
          </table:table-cell>
          <table:table-cell office:value-type="float" office:value="-337361" calcext:value-type="float">
            <text:p>-337,3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19000" calcext:value-type="float">
            <text:p>1,619,000 </text:p>
          </table:table-cell>
          <table:table-cell office:value-type="string" calcext:value-type="string">
            <text:p>-</text:p>
          </table:table-cell>
          <table:table-cell office:value-type="float" office:value="1619000" calcext:value-type="float">
            <text:p>1,619,000 </text:p>
          </table:table-cell>
          <table:table-cell office:value-type="float" office:value="1281639" calcext:value-type="float">
            <text:p>1,281,6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81639" calcext:value-type="float">
            <text:p>1,281,639 </text:p>
          </table:table-cell>
          <table:table-cell office:value-type="float" office:value="-337361" calcext:value-type="float">
            <text:p>-337,3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1580107770202</text:p>
            <text:p>　　　道安業務</text:p>
            <text:p>　</text:p>
          </table:table-cell>
          <table:table-cell office:value-type="float" office:value="3905000" calcext:value-type="float">
            <text:p>3,905,000 </text:p>
          </table:table-cell>
          <table:table-cell office:value-type="string" calcext:value-type="string">
            <text:p>-</text:p>
          </table:table-cell>
          <table:table-cell office:value-type="float" office:value="3905000" calcext:value-type="float">
            <text:p>3,905,000 </text:p>
          </table:table-cell>
          <table:table-cell office:value-type="float" office:value="3838506" calcext:value-type="float">
            <text:p>3,838,50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38506" calcext:value-type="float">
            <text:p>3,838,506 </text:p>
          </table:table-cell>
          <table:table-cell office:value-type="float" office:value="-66494" calcext:value-type="float">
            <text:p>-66,4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66000" calcext:value-type="float">
            <text:p>1,266,000 </text:p>
          </table:table-cell>
          <table:table-cell office:value-type="string" calcext:value-type="string">
            <text:p>-</text:p>
          </table:table-cell>
          <table:table-cell office:value-type="float" office:value="1266000" calcext:value-type="float">
            <text:p>1,266,000 </text:p>
          </table:table-cell>
          <table:table-cell office:value-type="float" office:value="1235156" calcext:value-type="float">
            <text:p>1,235,1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35156" calcext:value-type="float">
            <text:p>1,235,156 </text:p>
          </table:table-cell>
          <table:table-cell office:value-type="float" office:value="-30844" calcext:value-type="float">
            <text:p>-30,8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39000" calcext:value-type="float">
            <text:p>2,639,000 </text:p>
          </table:table-cell>
          <table:table-cell office:value-type="string" calcext:value-type="string">
            <text:p>-</text:p>
          </table:table-cell>
          <table:table-cell office:value-type="float" office:value="2639000" calcext:value-type="float">
            <text:p>2,639,000 </text:p>
          </table:table-cell>
          <table:table-cell office:value-type="float" office:value="2603350" calcext:value-type="float">
            <text:p>2,603,3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03350" calcext:value-type="float">
            <text:p>2,603,350 </text:p>
          </table:table-cell>
          <table:table-cell office:value-type="float" office:value="-35650" calcext:value-type="float">
            <text:p>-35,6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71580107770203</text:p>
            <text:p>　　　業務管理</text:p>
            <text:p>　</text:p>
          </table:table-cell>
          <table:table-cell office:value-type="float" office:value="51216000" calcext:value-type="float">
            <text:p>51,216,000 </text:p>
          </table:table-cell>
          <table:table-cell office:value-type="string" calcext:value-type="string">
            <text:p>-</text:p>
          </table:table-cell>
          <table:table-cell office:value-type="float" office:value="51216000" calcext:value-type="float">
            <text:p>51,216,000 </text:p>
          </table:table-cell>
          <table:table-cell office:value-type="float" office:value="46142848" calcext:value-type="float">
            <text:p>46,142,8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142848" calcext:value-type="float">
            <text:p>46,142,848 </text:p>
          </table:table-cell>
          <table:table-cell office:value-type="float" office:value="-5073152" calcext:value-type="float">
            <text:p>-5,073,1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455000" calcext:value-type="float">
            <text:p>3,455,000 </text:p>
          </table:table-cell>
          <table:table-cell office:value-type="string" calcext:value-type="string">
            <text:p>-</text:p>
          </table:table-cell>
          <table:table-cell office:value-type="float" office:value="3455000" calcext:value-type="float">
            <text:p>3,455,000 </text:p>
          </table:table-cell>
          <table:table-cell office:value-type="float" office:value="3075544" calcext:value-type="float">
            <text:p>3,075,5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75544" calcext:value-type="float">
            <text:p>3,075,544 </text:p>
          </table:table-cell>
          <table:table-cell office:value-type="float" office:value="-379456" calcext:value-type="float">
            <text:p>-379,4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6361000" calcext:value-type="float">
            <text:p>46,361,000 </text:p>
          </table:table-cell>
          <table:table-cell office:value-type="string" calcext:value-type="string">
            <text:p>-</text:p>
          </table:table-cell>
          <table:table-cell office:value-type="float" office:value="46361000" calcext:value-type="float">
            <text:p>46,361,000 </text:p>
          </table:table-cell>
          <table:table-cell office:value-type="float" office:value="42052162" calcext:value-type="float">
            <text:p>42,052,1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052162" calcext:value-type="float">
            <text:p>42,052,162 </text:p>
          </table:table-cell>
          <table:table-cell office:value-type="float" office:value="-4308838" calcext:value-type="float">
            <text:p>-4,308,8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float" office:value="1015142" calcext:value-type="float">
            <text:p>1,015,1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15142" calcext:value-type="float">
            <text:p>1,015,142 </text:p>
          </table:table-cell>
          <table:table-cell office:value-type="float" office:value="-384858" calcext:value-type="float">
            <text:p>-384,8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71580107770204</text:p>
            <text:p>　　　警光會館管理</text:p>
            <text:p>　</text:p>
          </table:table-cell>
          <table:table-cell office:value-type="float" office:value="2664000" calcext:value-type="float">
            <text:p>2,664,000 </text:p>
          </table:table-cell>
          <table:table-cell office:value-type="string" calcext:value-type="string">
            <text:p>-</text:p>
          </table:table-cell>
          <table:table-cell office:value-type="float" office:value="2664000" calcext:value-type="float">
            <text:p>2,664,000 </text:p>
          </table:table-cell>
          <table:table-cell office:value-type="float" office:value="1784185" calcext:value-type="float">
            <text:p>1,784,1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84185" calcext:value-type="float">
            <text:p>1,784,185 </text:p>
          </table:table-cell>
          <table:table-cell office:value-type="float" office:value="-879815" calcext:value-type="float">
            <text:p>-879,8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64000" calcext:value-type="float">
            <text:p>2,664,000 </text:p>
          </table:table-cell>
          <table:table-cell office:value-type="string" calcext:value-type="string">
            <text:p>-</text:p>
          </table:table-cell>
          <table:table-cell office:value-type="float" office:value="2664000" calcext:value-type="float">
            <text:p>2,664,000 </text:p>
          </table:table-cell>
          <table:table-cell office:value-type="float" office:value="1784185" calcext:value-type="float">
            <text:p>1,784,1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84185" calcext:value-type="float">
            <text:p>1,784,185 </text:p>
          </table:table-cell>
          <table:table-cell office:value-type="float" office:value="-879815" calcext:value-type="float">
            <text:p>-879,8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經常門.$A$1" table:cell-range-address="$經常門.$A$1:.$AMJ$6" table:range-usable-as="repeat-column repeat-row"/>
        </table:named-expressions>
      </table:table>
      <table:table table:name="資本門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警察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50639000" calcext:value-type="float">
            <text:p>50,639,000 </text:p>
          </table:table-cell>
          <table:table-cell office:value-type="string" calcext:value-type="string">
            <text:p>-</text:p>
          </table:table-cell>
          <table:table-cell office:value-type="float" office:value="50639000" calcext:value-type="float">
            <text:p>50,639,000 </text:p>
          </table:table-cell>
          <table:table-cell office:value-type="float" office:value="49870146" calcext:value-type="float">
            <text:p>49,870,1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870146" calcext:value-type="float">
            <text:p>49,870,146 </text:p>
          </table:table-cell>
          <table:table-cell office:value-type="float" office:value="-768854" calcext:value-type="float">
            <text:p>-768,8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50639000" calcext:value-type="float">
            <text:p>50,639,000 </text:p>
          </table:table-cell>
          <table:table-cell office:value-type="string" calcext:value-type="string">
            <text:p>-</text:p>
          </table:table-cell>
          <table:table-cell office:value-type="float" office:value="50639000" calcext:value-type="float">
            <text:p>50,639,000 </text:p>
          </table:table-cell>
          <table:table-cell office:value-type="float" office:value="49870146" calcext:value-type="float">
            <text:p>49,870,1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870146" calcext:value-type="float">
            <text:p>49,870,146 </text:p>
          </table:table-cell>
          <table:table-cell office:value-type="float" office:value="-768854" calcext:value-type="float">
            <text:p>-768,8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50639000" calcext:value-type="float">
            <text:p>50,639,000 </text:p>
          </table:table-cell>
          <table:table-cell office:value-type="string" calcext:value-type="string">
            <text:p>-</text:p>
          </table:table-cell>
          <table:table-cell office:value-type="float" office:value="50639000" calcext:value-type="float">
            <text:p>50,639,000 </text:p>
          </table:table-cell>
          <table:table-cell office:value-type="float" office:value="49870146" calcext:value-type="float">
            <text:p>49,870,1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870146" calcext:value-type="float">
            <text:p>49,870,146 </text:p>
          </table:table-cell>
          <table:table-cell office:value-type="float" office:value="-768854" calcext:value-type="float">
            <text:p>-768,8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580107779000</text:p>
            <text:p>　　一般建築及設備</text:p>
            <text:p>　</text:p>
          </table:table-cell>
          <table:table-cell office:value-type="float" office:value="50639000" calcext:value-type="float">
            <text:p>50,639,000 </text:p>
          </table:table-cell>
          <table:table-cell office:value-type="string" calcext:value-type="string">
            <text:p>-</text:p>
          </table:table-cell>
          <table:table-cell office:value-type="float" office:value="50639000" calcext:value-type="float">
            <text:p>50,639,000 </text:p>
          </table:table-cell>
          <table:table-cell office:value-type="float" office:value="49870146" calcext:value-type="float">
            <text:p>49,870,1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870146" calcext:value-type="float">
            <text:p>49,870,146 </text:p>
          </table:table-cell>
          <table:table-cell office:value-type="float" office:value="-768854" calcext:value-type="float">
            <text:p>-768,8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580107779003</text:p>
            <text:p>　　　房屋建築及設備</text:p>
            <text:p>　</text:p>
          </table:table-cell>
          <table:table-cell office:value-type="float" office:value="21000000" calcext:value-type="float">
            <text:p>21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00000" calcext:value-type="float">
            <text:p>21,0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000000" calcext:value-type="float">
            <text:p>21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1000000" calcext:value-type="float">
            <text:p>21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00000" calcext:value-type="float">
            <text:p>21,0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000000" calcext:value-type="float">
            <text:p>21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1580107779011</text:p>
            <text:p>　　　交通及運輸設備</text:p>
            <text:p>　</text:p>
          </table:table-cell>
          <table:table-cell office:value-type="float" office:value="6093000" calcext:value-type="float">
            <text:p>6,093,000 </text:p>
          </table:table-cell>
          <table:table-cell office:value-type="string" calcext:value-type="string">
            <text:p>-</text:p>
          </table:table-cell>
          <table:table-cell office:value-type="float" office:value="6093000" calcext:value-type="float">
            <text:p>6,093,000 </text:p>
          </table:table-cell>
          <table:table-cell office:value-type="float" office:value="6012166" calcext:value-type="float">
            <text:p>6,012,1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12166" calcext:value-type="float">
            <text:p>6,012,166 </text:p>
          </table:table-cell>
          <table:table-cell office:value-type="float" office:value="-80834" calcext:value-type="float">
            <text:p>-80,8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6093000" calcext:value-type="float">
            <text:p>6,093,000 </text:p>
          </table:table-cell>
          <table:table-cell office:value-type="string" calcext:value-type="string">
            <text:p>-</text:p>
          </table:table-cell>
          <table:table-cell office:value-type="float" office:value="6093000" calcext:value-type="float">
            <text:p>6,093,000 </text:p>
          </table:table-cell>
          <table:table-cell office:value-type="float" office:value="6012166" calcext:value-type="float">
            <text:p>6,012,1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12166" calcext:value-type="float">
            <text:p>6,012,166 </text:p>
          </table:table-cell>
          <table:table-cell office:value-type="float" office:value="-80834" calcext:value-type="float">
            <text:p>-80,8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71580107779012</text:p>
            <text:p>　　　資訊設備</text:p>
            <text:p>　</text:p>
          </table:table-cell>
          <table:table-cell office:value-type="float" office:value="2792000" calcext:value-type="float">
            <text:p>2,792,000 </text:p>
          </table:table-cell>
          <table:table-cell office:value-type="string" calcext:value-type="string">
            <text:p>-</text:p>
          </table:table-cell>
          <table:table-cell office:value-type="float" office:value="2792000" calcext:value-type="float">
            <text:p>2,792,000 </text:p>
          </table:table-cell>
          <table:table-cell office:value-type="float" office:value="2754396" calcext:value-type="float">
            <text:p>2,754,3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54396" calcext:value-type="float">
            <text:p>2,754,396 </text:p>
          </table:table-cell>
          <table:table-cell office:value-type="float" office:value="-37604" calcext:value-type="float">
            <text:p>-37,6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792000" calcext:value-type="float">
            <text:p>2,792,000 </text:p>
          </table:table-cell>
          <table:table-cell office:value-type="string" calcext:value-type="string">
            <text:p>-</text:p>
          </table:table-cell>
          <table:table-cell office:value-type="float" office:value="2792000" calcext:value-type="float">
            <text:p>2,792,000 </text:p>
          </table:table-cell>
          <table:table-cell office:value-type="float" office:value="2754396" calcext:value-type="float">
            <text:p>2,754,3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54396" calcext:value-type="float">
            <text:p>2,754,396 </text:p>
          </table:table-cell>
          <table:table-cell office:value-type="float" office:value="-37604" calcext:value-type="float">
            <text:p>-37,6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71580107779015</text:p>
            <text:p>　　　機械設備</text:p>
            <text:p>　</text:p>
          </table:table-cell>
          <table:table-cell office:value-type="float" office:value="19554000" calcext:value-type="float">
            <text:p>19,554,000 </text:p>
          </table:table-cell>
          <table:table-cell office:value-type="string" calcext:value-type="string">
            <text:p>-</text:p>
          </table:table-cell>
          <table:table-cell office:value-type="float" office:value="19554000" calcext:value-type="float">
            <text:p>19,554,000 </text:p>
          </table:table-cell>
          <table:table-cell office:value-type="float" office:value="19224023" calcext:value-type="float">
            <text:p>19,224,0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224023" calcext:value-type="float">
            <text:p>19,224,023 </text:p>
          </table:table-cell>
          <table:table-cell office:value-type="float" office:value="-329977" calcext:value-type="float">
            <text:p>-329,9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9554000" calcext:value-type="float">
            <text:p>19,554,000 </text:p>
          </table:table-cell>
          <table:table-cell office:value-type="string" calcext:value-type="string">
            <text:p>-</text:p>
          </table:table-cell>
          <table:table-cell office:value-type="float" office:value="19554000" calcext:value-type="float">
            <text:p>19,554,000 </text:p>
          </table:table-cell>
          <table:table-cell office:value-type="float" office:value="19224023" calcext:value-type="float">
            <text:p>19,224,0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224023" calcext:value-type="float">
            <text:p>19,224,023 </text:p>
          </table:table-cell>
          <table:table-cell office:value-type="float" office:value="-329977" calcext:value-type="float">
            <text:p>-329,9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71580107779019</text:p>
            <text:p>　　　其他設備</text:p>
            <text:p>　</text:p>
          </table:table-cell>
          <table:table-cell office:value-type="float" office:value="1200000" calcext:value-type="float">
            <text:p>1,200,000 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879561" calcext:value-type="float">
            <text:p>879,5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9561" calcext:value-type="float">
            <text:p>879,561 </text:p>
          </table:table-cell>
          <table:table-cell office:value-type="float" office:value="-320439" calcext:value-type="float">
            <text:p>-320,4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200000" calcext:value-type="float">
            <text:p>1,200,000 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879561" calcext:value-type="float">
            <text:p>879,5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9561" calcext:value-type="float">
            <text:p>879,561 </text:p>
          </table:table-cell>
          <table:table-cell office:value-type="float" office:value="-320439" calcext:value-type="float">
            <text:p>-320,4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經常門.$A$1" table:cell-range-address="$資本門.$A$1:.$AMJ$6" table:range-usable-as="repeat-column repeat-row"/>
        </table:named-expressions>
      </table:table>
      <table:table table:name="統籌支撥科目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警察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28607204" calcext:value-type="float">
            <text:p>28,607,2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607204" calcext:value-type="float">
            <text:p>28,607,2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607204" calcext:value-type="float">
            <text:p>28,607,20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28607204" calcext:value-type="float">
            <text:p>28,607,2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607204" calcext:value-type="float">
            <text:p>28,607,2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607204" calcext:value-type="float">
            <text:p>28,607,20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28607204" calcext:value-type="float">
            <text:p>28,607,2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607204" calcext:value-type="float">
            <text:p>28,607,2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607204" calcext:value-type="float">
            <text:p>28,607,20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580106750200</text:p>
            <text:p>　　公務人員退休給付</text:p>
            <text:p>　</text:p>
          </table:table-cell>
          <table:table-cell office:value-type="float" office:value="23147951" calcext:value-type="float">
            <text:p>23,147,9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147951" calcext:value-type="float">
            <text:p>23,147,9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147951" calcext:value-type="float">
            <text:p>23,147,95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580106750201</text:p>
            <text:p>　　　公務人員退休給付</text:p>
            <text:p>　</text:p>
          </table:table-cell>
          <table:table-cell office:value-type="float" office:value="23147951" calcext:value-type="float">
            <text:p>23,147,9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147951" calcext:value-type="float">
            <text:p>23,147,9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147951" calcext:value-type="float">
            <text:p>23,147,95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3147951" calcext:value-type="float">
            <text:p>23,147,9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147951" calcext:value-type="float">
            <text:p>23,147,9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147951" calcext:value-type="float">
            <text:p>23,147,95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580106750300</text:p>
            <text:p>　　公務人員撫卹給付</text:p>
            <text:p>　</text:p>
          </table:table-cell>
          <table:table-cell office:value-type="float" office:value="1225178" calcext:value-type="float">
            <text:p>1,225,17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25178" calcext:value-type="float">
            <text:p>1,225,1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25178" calcext:value-type="float">
            <text:p>1,225,17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580106750301</text:p>
            <text:p>　　　公務人員撫卹給付</text:p>
            <text:p>　</text:p>
          </table:table-cell>
          <table:table-cell office:value-type="float" office:value="1225178" calcext:value-type="float">
            <text:p>1,225,17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25178" calcext:value-type="float">
            <text:p>1,225,1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25178" calcext:value-type="float">
            <text:p>1,225,17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25178" calcext:value-type="float">
            <text:p>1,225,17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25178" calcext:value-type="float">
            <text:p>1,225,1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25178" calcext:value-type="float">
            <text:p>1,225,17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580110897300</text:p>
            <text:p>　　公務人員各項補助</text:p>
            <text:p>　</text:p>
          </table:table-cell>
          <table:table-cell office:value-type="float" office:value="4234075" calcext:value-type="float">
            <text:p>4,234,0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34075" calcext:value-type="float">
            <text:p>4,234,0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34075" calcext:value-type="float">
            <text:p>4,234,0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580110897301</text:p>
            <text:p>　　　公務人員各項補助</text:p>
            <text:p>　</text:p>
          </table:table-cell>
          <table:table-cell office:value-type="float" office:value="4234075" calcext:value-type="float">
            <text:p>4,234,0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34075" calcext:value-type="float">
            <text:p>4,234,0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34075" calcext:value-type="float">
            <text:p>4,234,0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234075" calcext:value-type="float">
            <text:p>4,234,0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34075" calcext:value-type="float">
            <text:p>4,234,0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34075" calcext:value-type="float">
            <text:p>4,234,0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經常門.$A$1" table:cell-range-address="$統籌支撥科目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常門" style:display-name="PageStyle_經常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資本門" style:display-name="PageStyle_資本門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統籌支撥科目" style:display-name="PageStyle_統籌支撥科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洪莉媚</dc:creator>
    <dc:date>2018-08-10T16:10:19</dc:date>
    <meta:print-date>2012-05-15T10:59:58</meta:print-date>
    <meta:document-statistic meta:table-count="3" meta:cell-count="837" meta:object-count="0"/>
    <meta:generator>LibreOffice/5.1.2.2$Windows_x86 LibreOffice_project/d3bf12ecb743fc0d20e0be0c58ca359301eb705f</meta:generator>
  </office:meta>
</office:document-meta>
</file>