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default-cell-style-name="ce39"/>
        <table:table-column table:style-name="co7" table:number-columns-repeated="242" table:default-cell-style-name="ce44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金門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警察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8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8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1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4" office:value-type="string" calcext:value-type="string" table:number-columns-spanned="1" table:number-rows-spanned="2">
              <text:p>說明</text:p>
            </table:table-cell>
            <table:table-cell table:style-name="ce42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5"/>
            <table:table-cell table:style-name="ce43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611816293" calcext:value-type="float">
            <text:p>611,816,293 </text:p>
          </table:table-cell>
          <table:table-cell office:value-type="float" office:value="26236000" calcext:value-type="float">
            <text:p>26,236,000 </text:p>
          </table:table-cell>
          <table:table-cell office:value-type="float" office:value="638052293" calcext:value-type="float">
            <text:p>638,052,293 </text:p>
          </table:table-cell>
          <table:table-cell office:value-type="float" office:value="595084620" calcext:value-type="float">
            <text:p>595,084,620 </text:p>
          </table:table-cell>
          <table:table-cell office:value-type="string" calcext:value-type="string">
            <text:p>-</text:p>
          </table:table-cell>
          <table:table-cell office:value-type="float" office:value="17841366" calcext:value-type="float">
            <text:p>17,841,366 </text:p>
          </table:table-cell>
          <table:table-cell office:value-type="float" office:value="612925986" calcext:value-type="float">
            <text:p>612,925,986 </text:p>
          </table:table-cell>
          <table:table-cell office:value-type="float" office:value="-25126307" calcext:value-type="float">
            <text:p>-25,126,307 </text:p>
          </table:table-cell>
          <table:table-cell office:value-type="string" calcext:value-type="string">
            <text:p>96.06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580302000" calcext:value-type="float">
            <text:p>580,302,000 </text:p>
          </table:table-cell>
          <table:table-cell office:value-type="float" office:value="26236000" calcext:value-type="float">
            <text:p>26,236,000 </text:p>
          </table:table-cell>
          <table:table-cell office:value-type="float" office:value="606538000" calcext:value-type="float">
            <text:p>606,538,000 </text:p>
          </table:table-cell>
          <table:table-cell office:value-type="float" office:value="563570327" calcext:value-type="float">
            <text:p>563,570,327 </text:p>
          </table:table-cell>
          <table:table-cell office:value-type="string" calcext:value-type="string">
            <text:p>-</text:p>
          </table:table-cell>
          <table:table-cell office:value-type="float" office:value="17841366" calcext:value-type="float">
            <text:p>17,841,366 </text:p>
          </table:table-cell>
          <table:table-cell office:value-type="float" office:value="581411693" calcext:value-type="float">
            <text:p>581,411,693 </text:p>
          </table:table-cell>
          <table:table-cell office:value-type="float" office:value="-25126307" calcext:value-type="float">
            <text:p>-25,126,307 </text:p>
          </table:table-cell>
          <table:table-cell office:value-type="string" calcext:value-type="string">
            <text:p>95.8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580302000" calcext:value-type="float">
            <text:p>580,302,000 </text:p>
          </table:table-cell>
          <table:table-cell office:value-type="float" office:value="26236000" calcext:value-type="float">
            <text:p>26,236,000 </text:p>
          </table:table-cell>
          <table:table-cell office:value-type="float" office:value="606538000" calcext:value-type="float">
            <text:p>606,538,000 </text:p>
          </table:table-cell>
          <table:table-cell office:value-type="float" office:value="563570327" calcext:value-type="float">
            <text:p>563,570,327 </text:p>
          </table:table-cell>
          <table:table-cell office:value-type="string" calcext:value-type="string">
            <text:p>-</text:p>
          </table:table-cell>
          <table:table-cell office:value-type="float" office:value="17841366" calcext:value-type="float">
            <text:p>17,841,366 </text:p>
          </table:table-cell>
          <table:table-cell office:value-type="float" office:value="581411693" calcext:value-type="float">
            <text:p>581,411,693 </text:p>
          </table:table-cell>
          <table:table-cell office:value-type="float" office:value="-25126307" calcext:value-type="float">
            <text:p>-25,126,307 </text:p>
          </table:table-cell>
          <table:table-cell office:value-type="string" calcext:value-type="string">
            <text:p>95.8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556725000" calcext:value-type="float">
            <text:p>556,725,000 </text:p>
          </table:table-cell>
          <table:table-cell office:value-type="float" office:value="10596000" calcext:value-type="float">
            <text:p>10,596,000 </text:p>
          </table:table-cell>
          <table:table-cell office:value-type="float" office:value="567321000" calcext:value-type="float">
            <text:p>567,321,000 </text:p>
          </table:table-cell>
          <table:table-cell office:value-type="float" office:value="539912321" calcext:value-type="float">
            <text:p>539,912,321 </text:p>
          </table:table-cell>
          <table:table-cell office:value-type="string" calcext:value-type="string">
            <text:p>-</text:p>
          </table:table-cell>
          <table:table-cell office:value-type="float" office:value="3241366" calcext:value-type="float">
            <text:p>3,241,366 </text:p>
          </table:table-cell>
          <table:table-cell office:value-type="float" office:value="543153687" calcext:value-type="float">
            <text:p>543,153,687 </text:p>
          </table:table-cell>
          <table:table-cell office:value-type="float" office:value="-24167313" calcext:value-type="float">
            <text:p>-24,167,313 </text:p>
          </table:table-cell>
          <table:table-cell office:value-type="string" calcext:value-type="string">
            <text:p>95.7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23577000" calcext:value-type="float">
            <text:p>23,577,000 </text:p>
          </table:table-cell>
          <table:table-cell office:value-type="float" office:value="15640000" calcext:value-type="float">
            <text:p>15,640,000 </text:p>
          </table:table-cell>
          <table:table-cell office:value-type="float" office:value="39217000" calcext:value-type="float">
            <text:p>39,217,000 </text:p>
          </table:table-cell>
          <table:table-cell office:value-type="float" office:value="23658006" calcext:value-type="float">
            <text:p>23,658,006 </text:p>
          </table:table-cell>
          <table:table-cell office:value-type="string" calcext:value-type="string">
            <text:p>-</text:p>
          </table:table-cell>
          <table:table-cell office:value-type="float" office:value="14600000" calcext:value-type="float">
            <text:p>14,600,000 </text:p>
          </table:table-cell>
          <table:table-cell office:value-type="float" office:value="38258006" calcext:value-type="float">
            <text:p>38,258,006 </text:p>
          </table:table-cell>
          <table:table-cell office:value-type="float" office:value="-958994" calcext:value-type="float">
            <text:p>-958,994 </text:p>
          </table:table-cell>
          <table:table-cell office:value-type="string" calcext:value-type="string">
            <text:p>97.5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9158010100</text:p>
            <text:p>　　一般行政</text:p>
            <text:p>　</text:p>
          </table:table-cell>
          <table:table-cell office:value-type="float" office:value="496548000" calcext:value-type="float">
            <text:p>496,548,000 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506548000" calcext:value-type="float">
            <text:p>506,548,000 </text:p>
          </table:table-cell>
          <table:table-cell office:value-type="float" office:value="486234602" calcext:value-type="float">
            <text:p>486,234,6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234602" calcext:value-type="float">
            <text:p>486,234,602 </text:p>
          </table:table-cell>
          <table:table-cell office:value-type="float" office:value="-20313398" calcext:value-type="float">
            <text:p>-20,313,398 </text:p>
          </table:table-cell>
          <table:table-cell office:value-type="string" calcext:value-type="string">
            <text:p>95.9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9158010101</text:p>
            <text:p>　　　行政管理</text:p>
            <text:p>　</text:p>
          </table:table-cell>
          <table:table-cell office:value-type="float" office:value="496548000" calcext:value-type="float">
            <text:p>496,548,000 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506548000" calcext:value-type="float">
            <text:p>506,548,000 </text:p>
          </table:table-cell>
          <table:table-cell office:value-type="float" office:value="486234602" calcext:value-type="float">
            <text:p>486,234,6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234602" calcext:value-type="float">
            <text:p>486,234,602 </text:p>
          </table:table-cell>
          <table:table-cell office:value-type="float" office:value="-20313398" calcext:value-type="float">
            <text:p>-20,313,398 </text:p>
          </table:table-cell>
          <table:table-cell office:value-type="string" calcext:value-type="string">
            <text:p>95.99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3750000" calcext:value-type="float">
            <text:p>483,750,000 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493750000" calcext:value-type="float">
            <text:p>493,750,000 </text:p>
          </table:table-cell>
          <table:table-cell office:value-type="float" office:value="476078730" calcext:value-type="float">
            <text:p>476,078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6078730" calcext:value-type="float">
            <text:p>476,078,730 </text:p>
          </table:table-cell>
          <table:table-cell office:value-type="float" office:value="-17671270" calcext:value-type="float">
            <text:p>-17,671,270 </text:p>
          </table:table-cell>
          <table:table-cell office:value-type="string" calcext:value-type="string">
            <text:p>96.42%</text:p>
          </table:table-cell>
          <table:table-cell office:value-type="string" calcext:value-type="string">
            <text:p>預算增減數10,000,000元=追加減預算數10,0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700000" calcext:value-type="float">
            <text:p>12,700,000 </text:p>
          </table:table-cell>
          <table:table-cell office:value-type="string" calcext:value-type="string">
            <text:p>-</text:p>
          </table:table-cell>
          <table:table-cell office:value-type="float" office:value="12700000" calcext:value-type="float">
            <text:p>12,700,000 </text:p>
          </table:table-cell>
          <table:table-cell office:value-type="float" office:value="10083906" calcext:value-type="float">
            <text:p>10,083,9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83906" calcext:value-type="float">
            <text:p>10,083,906 </text:p>
          </table:table-cell>
          <table:table-cell office:value-type="float" office:value="-2616094" calcext:value-type="float">
            <text:p>-2,616,094 </text:p>
          </table:table-cell>
          <table:table-cell office:value-type="string" calcext:value-type="string">
            <text:p>79.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8000" calcext:value-type="float">
            <text:p>98,000 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float" office:value="71966" calcext:value-type="float">
            <text:p>71,9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966" calcext:value-type="float">
            <text:p>71,966 </text:p>
          </table:table-cell>
          <table:table-cell office:value-type="float" office:value="-26034" calcext:value-type="float">
            <text:p>-26,034 </text:p>
          </table:table-cell>
          <table:table-cell office:value-type="string" calcext:value-type="string">
            <text:p>73.4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9158010200</text:p>
            <text:p>　　警勤行政</text:p>
            <text:p>　</text:p>
          </table:table-cell>
          <table:table-cell office:value-type="float" office:value="60177000" calcext:value-type="float">
            <text:p>60,177,000 </text:p>
          </table:table-cell>
          <table:table-cell office:value-type="float" office:value="596000" calcext:value-type="float">
            <text:p>596,000 </text:p>
          </table:table-cell>
          <table:table-cell office:value-type="float" office:value="60773000" calcext:value-type="float">
            <text:p>60,773,000 </text:p>
          </table:table-cell>
          <table:table-cell office:value-type="float" office:value="53677719" calcext:value-type="float">
            <text:p>53,677,719 </text:p>
          </table:table-cell>
          <table:table-cell office:value-type="string" calcext:value-type="string">
            <text:p>-</text:p>
          </table:table-cell>
          <table:table-cell office:value-type="float" office:value="3241366" calcext:value-type="float">
            <text:p>3,241,366 </text:p>
          </table:table-cell>
          <table:table-cell office:value-type="float" office:value="56919085" calcext:value-type="float">
            <text:p>56,919,085 </text:p>
          </table:table-cell>
          <table:table-cell office:value-type="float" office:value="-3853915" calcext:value-type="float">
            <text:p>-3,853,915 </text:p>
          </table:table-cell>
          <table:table-cell office:value-type="string" calcext:value-type="string">
            <text:p>93.6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9158010201</text:p>
            <text:p>　　　民防管理</text:p>
            <text:p>　</text:p>
          </table:table-cell>
          <table:table-cell office:value-type="float" office:value="1519000" calcext:value-type="float">
            <text:p>1,519,000 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>
            <text:p>1,519,000 </text:p>
          </table:table-cell>
          <table:table-cell office:value-type="float" office:value="1252305" calcext:value-type="float">
            <text:p>1,252,3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2305" calcext:value-type="float">
            <text:p>1,252,305 </text:p>
          </table:table-cell>
          <table:table-cell office:value-type="float" office:value="-266695" calcext:value-type="float">
            <text:p>-266,695 </text:p>
          </table:table-cell>
          <table:table-cell office:value-type="string" calcext:value-type="string">
            <text:p>82.4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19000" calcext:value-type="float">
            <text:p>1,519,000 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>
            <text:p>1,519,000 </text:p>
          </table:table-cell>
          <table:table-cell office:value-type="float" office:value="1252305" calcext:value-type="float">
            <text:p>1,252,3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2305" calcext:value-type="float">
            <text:p>1,252,305 </text:p>
          </table:table-cell>
          <table:table-cell office:value-type="float" office:value="-266695" calcext:value-type="float">
            <text:p>-266,695 </text:p>
          </table:table-cell>
          <table:table-cell office:value-type="string" calcext:value-type="string">
            <text:p>82.4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9158010202</text:p>
            <text:p>　　　道安管理</text:p>
            <text:p>　</text:p>
          </table:table-cell>
          <table:table-cell office:value-type="float" office:value="3905000" calcext:value-type="float">
            <text:p>3,905,000 </text:p>
          </table:table-cell>
          <table:table-cell office:value-type="float" office:value="596000" calcext:value-type="float">
            <text:p>596,000 </text:p>
          </table:table-cell>
          <table:table-cell office:value-type="float" office:value="4501000" calcext:value-type="float">
            <text:p>4,501,000 </text:p>
          </table:table-cell>
          <table:table-cell office:value-type="float" office:value="4496654" calcext:value-type="float">
            <text:p>4,496,6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6654" calcext:value-type="float">
            <text:p>4,496,654 </text:p>
          </table:table-cell>
          <table:table-cell office:value-type="float" office:value="-4346" calcext:value-type="float">
            <text:p>-4,346 </text:p>
          </table:table-cell>
          <table:table-cell office:value-type="string" calcext:value-type="string">
            <text:p>99.9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1266000" calcext:value-type="float">
            <text:p>1,26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266000" calcext:value-type="float">
            <text:p>1,266,000 </text:p>
          </table:table-cell>
          <table:table-cell table:style-name="ce24" office:value-type="float" office:value="1261654" calcext:value-type="float">
            <text:p>1,261,65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61654" calcext:value-type="float">
            <text:p>1,261,654 </text:p>
          </table:table-cell>
          <table:table-cell table:style-name="ce24" office:value-type="float" office:value="-4346" calcext:value-type="float">
            <text:p>-4,346 </text:p>
          </table:table-cell>
          <table:table-cell table:style-name="ce37" office:value-type="string" calcext:value-type="string">
            <text:p>99.66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39000" calcext:value-type="float">
            <text:p>2,639,000 </text:p>
          </table:table-cell>
          <table:table-cell office:value-type="float" office:value="596000" calcext:value-type="float">
            <text:p>596,000 </text:p>
          </table:table-cell>
          <table:table-cell table:number-columns-repeated="2" office:value-type="float" office:value="3235000" calcext:value-type="float">
            <text:p>3,23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5000" calcext:value-type="float">
            <text:p>3,235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596,000元=第二預備金596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9158010203</text:p>
            <text:p>　　　業務管理</text:p>
            <text:p>　</text:p>
          </table:table-cell>
          <table:table-cell office:value-type="float" office:value="52342000" calcext:value-type="float">
            <text:p>52,342,000 </text:p>
          </table:table-cell>
          <table:table-cell office:value-type="string" calcext:value-type="string">
            <text:p>-</text:p>
          </table:table-cell>
          <table:table-cell office:value-type="float" office:value="52342000" calcext:value-type="float">
            <text:p>52,342,000 </text:p>
          </table:table-cell>
          <table:table-cell office:value-type="float" office:value="45713029" calcext:value-type="float">
            <text:p>45,713,029 </text:p>
          </table:table-cell>
          <table:table-cell office:value-type="string" calcext:value-type="string">
            <text:p>-</text:p>
          </table:table-cell>
          <table:table-cell office:value-type="float" office:value="3241366" calcext:value-type="float">
            <text:p>3,241,366 </text:p>
          </table:table-cell>
          <table:table-cell office:value-type="float" office:value="48954395" calcext:value-type="float">
            <text:p>48,954,395 </text:p>
          </table:table-cell>
          <table:table-cell office:value-type="float" office:value="-3387605" calcext:value-type="float">
            <text:p>-3,387,605 </text:p>
          </table:table-cell>
          <table:table-cell office:value-type="string" calcext:value-type="string">
            <text:p>93.5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455000" calcext:value-type="float">
            <text:p>3,455,000 </text:p>
          </table:table-cell>
          <table:table-cell office:value-type="string" calcext:value-type="string">
            <text:p>-</text:p>
          </table:table-cell>
          <table:table-cell office:value-type="float" office:value="3455000" calcext:value-type="float">
            <text:p>3,455,000 </text:p>
          </table:table-cell>
          <table:table-cell office:value-type="float" office:value="2451838" calcext:value-type="float">
            <text:p>2,451,8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1838" calcext:value-type="float">
            <text:p>2,451,838 </text:p>
          </table:table-cell>
          <table:table-cell office:value-type="float" office:value="-1003162" calcext:value-type="float">
            <text:p>-1,003,162 </text:p>
          </table:table-cell>
          <table:table-cell office:value-type="string" calcext:value-type="string">
            <text:p>70.9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7667000" calcext:value-type="float">
            <text:p>47,667,000 </text:p>
          </table:table-cell>
          <table:table-cell office:value-type="string" calcext:value-type="string">
            <text:p>-</text:p>
          </table:table-cell>
          <table:table-cell office:value-type="float" office:value="47667000" calcext:value-type="float">
            <text:p>47,667,000 </text:p>
          </table:table-cell>
          <table:table-cell office:value-type="float" office:value="42503141" calcext:value-type="float">
            <text:p>42,503,141 </text:p>
          </table:table-cell>
          <table:table-cell office:value-type="string" calcext:value-type="string">
            <text:p>-</text:p>
          </table:table-cell>
          <table:table-cell office:value-type="float" office:value="3241366" calcext:value-type="float">
            <text:p>3,241,366 </text:p>
          </table:table-cell>
          <table:table-cell office:value-type="float" office:value="45744507" calcext:value-type="float">
            <text:p>45,744,507 </text:p>
          </table:table-cell>
          <table:table-cell office:value-type="float" office:value="-1922493" calcext:value-type="float">
            <text:p>-1,922,493 </text:p>
          </table:table-cell>
          <table:table-cell office:value-type="string" calcext:value-type="string">
            <text:p>95.9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20000" calcext:value-type="float">
            <text:p>1,220,000 </text:p>
          </table:table-cell>
          <table:table-cell office:value-type="string" calcext:value-type="string">
            <text:p>-</text:p>
          </table:table-cell>
          <table:table-cell office:value-type="float" office:value="1220000" calcext:value-type="float">
            <text:p>1,220,000 </text:p>
          </table:table-cell>
          <table:table-cell office:value-type="float" office:value="758050" calcext:value-type="float">
            <text:p>758,0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8050" calcext:value-type="float">
            <text:p>758,050 </text:p>
          </table:table-cell>
          <table:table-cell office:value-type="float" office:value="-461950" calcext:value-type="float">
            <text:p>-461,950 </text:p>
          </table:table-cell>
          <table:table-cell office:value-type="string" calcext:value-type="string">
            <text:p>62.1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9158010204</text:p>
            <text:p>　　　警光會館管理</text:p>
            <text:p>　</text:p>
          </table:table-cell>
          <table:table-cell office:value-type="float" office:value="2411000" calcext:value-type="float">
            <text:p>2,411,000 </text:p>
          </table:table-cell>
          <table:table-cell office:value-type="string" calcext:value-type="string">
            <text:p>-</text:p>
          </table:table-cell>
          <table:table-cell office:value-type="float" office:value="2411000" calcext:value-type="float">
            <text:p>2,411,000 </text:p>
          </table:table-cell>
          <table:table-cell office:value-type="float" office:value="2215731" calcext:value-type="float">
            <text:p>2,215,7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731" calcext:value-type="float">
            <text:p>2,215,731 </text:p>
          </table:table-cell>
          <table:table-cell office:value-type="float" office:value="-195269" calcext:value-type="float">
            <text:p>-195,269 </text:p>
          </table:table-cell>
          <table:table-cell office:value-type="string" calcext:value-type="string">
            <text:p>91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11000" calcext:value-type="float">
            <text:p>2,411,000 </text:p>
          </table:table-cell>
          <table:table-cell office:value-type="string" calcext:value-type="string">
            <text:p>-</text:p>
          </table:table-cell>
          <table:table-cell office:value-type="float" office:value="2411000" calcext:value-type="float">
            <text:p>2,411,000 </text:p>
          </table:table-cell>
          <table:table-cell office:value-type="float" office:value="2215731" calcext:value-type="float">
            <text:p>2,215,7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731" calcext:value-type="float">
            <text:p>2,215,731 </text:p>
          </table:table-cell>
          <table:table-cell office:value-type="float" office:value="-195269" calcext:value-type="float">
            <text:p>-195,269 </text:p>
          </table:table-cell>
          <table:table-cell office:value-type="string" calcext:value-type="string">
            <text:p>91.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9158019000</text:p>
            <text:p>　　一般建築及設備</text:p>
            <text:p>　</text:p>
          </table:table-cell>
          <table:table-cell office:value-type="float" office:value="23577000" calcext:value-type="float">
            <text:p>23,577,000 </text:p>
          </table:table-cell>
          <table:table-cell office:value-type="float" office:value="15640000" calcext:value-type="float">
            <text:p>15,640,000 </text:p>
          </table:table-cell>
          <table:table-cell office:value-type="float" office:value="39217000" calcext:value-type="float">
            <text:p>39,217,000 </text:p>
          </table:table-cell>
          <table:table-cell office:value-type="float" office:value="23658006" calcext:value-type="float">
            <text:p>23,658,006 </text:p>
          </table:table-cell>
          <table:table-cell office:value-type="string" calcext:value-type="string">
            <text:p>-</text:p>
          </table:table-cell>
          <table:table-cell office:value-type="float" office:value="14600000" calcext:value-type="float">
            <text:p>14,600,000 </text:p>
          </table:table-cell>
          <table:table-cell office:value-type="float" office:value="38258006" calcext:value-type="float">
            <text:p>38,258,006 </text:p>
          </table:table-cell>
          <table:table-cell office:value-type="float" office:value="-958994" calcext:value-type="float">
            <text:p>-958,994 </text:p>
          </table:table-cell>
          <table:table-cell office:value-type="string" calcext:value-type="string">
            <text:p>97.5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9158019001</text:p>
            <text:p>　　　設備及工程*</text:p>
            <text:p>　</text:p>
          </table:table-cell>
          <table:table-cell office:value-type="float" office:value="23577000" calcext:value-type="float">
            <text:p>23,577,000 </text:p>
          </table:table-cell>
          <table:table-cell office:value-type="float" office:value="15640000" calcext:value-type="float">
            <text:p>15,640,000 </text:p>
          </table:table-cell>
          <table:table-cell office:value-type="float" office:value="39217000" calcext:value-type="float">
            <text:p>39,217,000 </text:p>
          </table:table-cell>
          <table:table-cell office:value-type="float" office:value="23658006" calcext:value-type="float">
            <text:p>23,658,006 </text:p>
          </table:table-cell>
          <table:table-cell office:value-type="string" calcext:value-type="string">
            <text:p>-</text:p>
          </table:table-cell>
          <table:table-cell office:value-type="float" office:value="14600000" calcext:value-type="float">
            <text:p>14,600,000 </text:p>
          </table:table-cell>
          <table:table-cell office:value-type="float" office:value="38258006" calcext:value-type="float">
            <text:p>38,258,006 </text:p>
          </table:table-cell>
          <table:table-cell office:value-type="float" office:value="-958994" calcext:value-type="float">
            <text:p>-958,994 </text:p>
          </table:table-cell>
          <table:table-cell office:value-type="string" calcext:value-type="string">
            <text:p>97.55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3577000" calcext:value-type="float">
            <text:p>23,577,000 </text:p>
          </table:table-cell>
          <table:table-cell office:value-type="float" office:value="15640000" calcext:value-type="float">
            <text:p>15,640,000 </text:p>
          </table:table-cell>
          <table:table-cell office:value-type="float" office:value="39217000" calcext:value-type="float">
            <text:p>39,217,000 </text:p>
          </table:table-cell>
          <table:table-cell office:value-type="float" office:value="23658006" calcext:value-type="float">
            <text:p>23,658,006 </text:p>
          </table:table-cell>
          <table:table-cell office:value-type="string" calcext:value-type="string">
            <text:p>-</text:p>
          </table:table-cell>
          <table:table-cell office:value-type="float" office:value="14600000" calcext:value-type="float">
            <text:p>14,600,000 </text:p>
          </table:table-cell>
          <table:table-cell office:value-type="float" office:value="38258006" calcext:value-type="float">
            <text:p>38,258,006 </text:p>
          </table:table-cell>
          <table:table-cell office:value-type="float" office:value="-958994" calcext:value-type="float">
            <text:p>-958,994 </text:p>
          </table:table-cell>
          <table:table-cell office:value-type="string" calcext:value-type="string">
            <text:p>97.55%</text:p>
          </table:table-cell>
          <table:table-cell office:value-type="string" calcext:value-type="string">
            <text:p>預算增減數15,640,000元=追加減預算數15,640,000元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31514293" calcext:value-type="float">
            <text:p>31,514,2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514293" calcext:value-type="float">
            <text:p>31,514,2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14293" calcext:value-type="float">
            <text:p>31,514,29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25077730" calcext:value-type="float">
            <text:p>25,077,7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077730" calcext:value-type="float">
            <text:p>25,077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77730" calcext:value-type="float">
            <text:p>25,077,7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0200</text:p>
            <text:p>　　公務人員退休給付</text:p>
            <text:p>　</text:p>
          </table:table-cell>
          <table:table-cell office:value-type="float" office:value="25077730" calcext:value-type="float">
            <text:p>25,077,7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077730" calcext:value-type="float">
            <text:p>25,077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77730" calcext:value-type="float">
            <text:p>25,077,7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0201</text:p>
            <text:p>　　　公務人員退休給付</text:p>
            <text:p>　</text:p>
          </table:table-cell>
          <table:table-cell office:value-type="float" office:value="25077730" calcext:value-type="float">
            <text:p>25,077,7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077730" calcext:value-type="float">
            <text:p>25,077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77730" calcext:value-type="float">
            <text:p>25,077,7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25077730" calcext:value-type="float">
            <text:p>25,077,73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25077730" calcext:value-type="float">
            <text:p>25,077,73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77730" calcext:value-type="float">
            <text:p>25,077,730 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100%</text:p>
          </table:table-cell>
          <table:table-cell table:style-name="ce40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1604627" calcext:value-type="float">
            <text:p>1,604,6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4627" calcext:value-type="float">
            <text:p>1,604,6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4627" calcext:value-type="float">
            <text:p>1,604,6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0300</text:p>
            <text:p>　　公務人員撫卹給付</text:p>
            <text:p>　</text:p>
          </table:table-cell>
          <table:table-cell office:value-type="float" office:value="1604627" calcext:value-type="float">
            <text:p>1,604,6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4627" calcext:value-type="float">
            <text:p>1,604,6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4627" calcext:value-type="float">
            <text:p>1,604,6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0301</text:p>
            <text:p>　　　公務人員撫卹給付</text:p>
            <text:p>　</text:p>
          </table:table-cell>
          <table:table-cell office:value-type="float" office:value="1604627" calcext:value-type="float">
            <text:p>1,604,6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4627" calcext:value-type="float">
            <text:p>1,604,6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4627" calcext:value-type="float">
            <text:p>1,604,6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04627" calcext:value-type="float">
            <text:p>1,604,6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4627" calcext:value-type="float">
            <text:p>1,604,6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4627" calcext:value-type="float">
            <text:p>1,604,6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4831936" calcext:value-type="float">
            <text:p>4,831,9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31936" calcext:value-type="float">
            <text:p>4,831,9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936" calcext:value-type="float">
            <text:p>4,831,93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7300</text:p>
            <text:p>　　公務人員各項補助</text:p>
            <text:p>　</text:p>
          </table:table-cell>
          <table:table-cell office:value-type="float" office:value="4831936" calcext:value-type="float">
            <text:p>4,831,9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31936" calcext:value-type="float">
            <text:p>4,831,9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936" calcext:value-type="float">
            <text:p>4,831,93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7301</text:p>
            <text:p>　　　公務人員各項補助</text:p>
            <text:p>　</text:p>
          </table:table-cell>
          <table:table-cell office:value-type="float" office:value="4831936" calcext:value-type="float">
            <text:p>4,831,9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31936" calcext:value-type="float">
            <text:p>4,831,9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936" calcext:value-type="float">
            <text:p>4,831,93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31936" calcext:value-type="float">
            <text:p>4,831,9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31936" calcext:value-type="float">
            <text:p>4,831,9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936" calcext:value-type="float">
            <text:p>4,831,93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style-name="ce40"/>
          <table:table-cell table:number-columns-repeated="1009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張淑賢</dc:creator>
    <dc:date>2020-02-14T15:22:24</dc:date>
    <meta:print-date>2019-02-11T13:58:36</meta:print-date>
    <meta:document-statistic meta:table-count="1" meta:cell-count="430" meta:object-count="0"/>
    <meta:generator>LibreOffice/5.1.2.2$Windows_x86 LibreOffice_project/d3bf12ecb743fc0d20e0be0c58ca359301eb705f</meta:generator>
  </office:meta>
</office:document-meta>
</file>