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警察局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8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25806000" calcext:value-type="float">
            <text:p>25,806,000</text:p>
          </table:table-cell>
          <table:table-cell office:value-type="float" office:value="2200000" calcext:value-type="float">
            <text:p>2,200,000</text:p>
          </table:table-cell>
          <table:table-cell office:value-type="float" office:value="28006000" calcext:value-type="float">
            <text:p>28,006,000</text:p>
          </table:table-cell>
          <table:table-cell office:value-type="float" office:value="25600298" calcext:value-type="float">
            <text:p>25,600,2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600298" calcext:value-type="float">
            <text:p>25,600,298</text:p>
          </table:table-cell>
          <table:table-cell office:value-type="float" office:value="-2405702" calcext:value-type="float">
            <text:p>-2,405,702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25806000" calcext:value-type="float">
            <text:p>25,806,000</text:p>
          </table:table-cell>
          <table:table-cell office:value-type="float" office:value="2200000" calcext:value-type="float">
            <text:p>2,200,000</text:p>
          </table:table-cell>
          <table:table-cell office:value-type="float" office:value="28006000" calcext:value-type="float">
            <text:p>28,006,000</text:p>
          </table:table-cell>
          <table:table-cell office:value-type="float" office:value="25600298" calcext:value-type="float">
            <text:p>25,600,2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600298" calcext:value-type="float">
            <text:p>25,600,298</text:p>
          </table:table-cell>
          <table:table-cell office:value-type="float" office:value="-2405702" calcext:value-type="float">
            <text:p>-2,405,702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3150000</text:p>
            <text:p>罰款及賠償收入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8754286" calcext:value-type="float">
            <text:p>8,754,2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754286" calcext:value-type="float">
            <text:p>8,754,286</text:p>
          </table:table-cell>
          <table:table-cell office:value-type="float" office:value="-1245714" calcext:value-type="float">
            <text:p>-1,245,714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158010000</text:p>
            <text:p>  金門縣警察局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8754286" calcext:value-type="float">
            <text:p>8,754,2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754286" calcext:value-type="float">
            <text:p>8,754,286</text:p>
          </table:table-cell>
          <table:table-cell office:value-type="float" office:value="-1245714" calcext:value-type="float">
            <text:p>-1,245,714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58010100</text:p>
            <text:p>    罰金罰鍰及怠金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8740375" calcext:value-type="float">
            <text:p>8,740,375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740375" calcext:value-type="float">
            <text:p>8,740,375</text:p>
          </table:table-cell>
          <table:table-cell office:value-type="float" office:value="-1259625" calcext:value-type="float">
            <text:p>-1,259,625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158010101</text:p>
            <text:p>      罰金罰鍰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8740375" calcext:value-type="float">
            <text:p>8,740,375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740375" calcext:value-type="float">
            <text:p>8,740,375</text:p>
          </table:table-cell>
          <table:table-cell office:value-type="float" office:value="-1259625" calcext:value-type="float">
            <text:p>-1,259,625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3158010300</text:p>
            <text:p>    賠償收入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911" calcext:value-type="float">
            <text:p>13,9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3911" calcext:value-type="float">
            <text:p>13,91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158010301</text:p>
            <text:p>      一般賠償收入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911" calcext:value-type="float">
            <text:p>13,91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3911" calcext:value-type="float">
            <text:p>13,911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4150000</text:p>
            <text:p>規費收入</text:p>
          </table:table-cell>
          <table:table-cell office:value-type="float" office:value="52000" calcext:value-type="float">
            <text:p>52,000</text:p>
          </table:table-cell>
          <table:table-cell/>
          <table:table-cell office:value-type="float" office:value="52000" calcext:value-type="float">
            <text:p>52,000</text:p>
          </table:table-cell>
          <table:table-cell office:value-type="float" office:value="81100" calcext:value-type="float">
            <text:p>81,1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1100" calcext:value-type="float">
            <text:p>81,100</text:p>
          </table:table-cell>
          <table:table-cell office:value-type="float" office:value="29100" calcext:value-type="float">
            <text:p>29,10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4158010000</text:p>
            <text:p>  金門縣警察局</text:p>
          </table:table-cell>
          <table:table-cell office:value-type="float" office:value="52000" calcext:value-type="float">
            <text:p>52,000</text:p>
          </table:table-cell>
          <table:table-cell/>
          <table:table-cell office:value-type="float" office:value="52000" calcext:value-type="float">
            <text:p>52,000</text:p>
          </table:table-cell>
          <table:table-cell office:value-type="float" office:value="81100" calcext:value-type="float">
            <text:p>81,1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1100" calcext:value-type="float">
            <text:p>81,100</text:p>
          </table:table-cell>
          <table:table-cell office:value-type="float" office:value="29100" calcext:value-type="float">
            <text:p>29,10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58010100</text:p>
            <text:p>    行政規費收入</text:p>
          </table:table-cell>
          <table:table-cell office:value-type="float" office:value="52000" calcext:value-type="float">
            <text:p>52,000</text:p>
          </table:table-cell>
          <table:table-cell/>
          <table:table-cell office:value-type="float" office:value="52000" calcext:value-type="float">
            <text:p>52,000</text:p>
          </table:table-cell>
          <table:table-cell office:value-type="float" office:value="81100" calcext:value-type="float">
            <text:p>81,1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81100" calcext:value-type="float">
            <text:p>81,100</text:p>
          </table:table-cell>
          <table:table-cell office:value-type="float" office:value="29100" calcext:value-type="float">
            <text:p>29,1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4158010102</text:p>
            <text:p>      證照費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73800" calcext:value-type="float">
            <text:p>73,8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3800" calcext:value-type="float">
            <text:p>73,800</text:p>
          </table:table-cell>
          <table:table-cell office:value-type="float" office:value="33800" calcext:value-type="float">
            <text:p>33,8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4158010104</text:p>
            <text:p>      考試報名費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float" office:value="7300" calcext:value-type="float">
            <text:p>7,3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300" calcext:value-type="float">
            <text:p>7,300</text:p>
          </table:table-cell>
          <table:table-cell office:value-type="float" office:value="-4700" calcext:value-type="float">
            <text:p>-4,700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150000</text:p>
            <text:p>財產收入</text:p>
          </table:table-cell>
          <table:table-cell office:value-type="float" office:value="18000" calcext:value-type="float">
            <text:p>18,000</text:p>
          </table:table-cell>
          <table:table-cell/>
          <table:table-cell office:value-type="float" office:value="18000" calcext:value-type="float">
            <text:p>18,000</text:p>
          </table:table-cell>
          <table:table-cell office:value-type="float" office:value="9417" calcext:value-type="float">
            <text:p>9,41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7" calcext:value-type="float">
            <text:p>9,417</text:p>
          </table:table-cell>
          <table:table-cell office:value-type="float" office:value="-8583" calcext:value-type="float">
            <text:p>-8,583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158010000</text:p>
            <text:p>  金門縣警察局</text:p>
          </table:table-cell>
          <table:table-cell office:value-type="float" office:value="18000" calcext:value-type="float">
            <text:p>18,000</text:p>
          </table:table-cell>
          <table:table-cell/>
          <table:table-cell office:value-type="float" office:value="18000" calcext:value-type="float">
            <text:p>18,000</text:p>
          </table:table-cell>
          <table:table-cell office:value-type="float" office:value="9417" calcext:value-type="float">
            <text:p>9,41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7" calcext:value-type="float">
            <text:p>9,417</text:p>
          </table:table-cell>
          <table:table-cell office:value-type="float" office:value="-8583" calcext:value-type="float">
            <text:p>-8,583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58010100</text:p>
            <text:p>    財產孳息</text:p>
          </table:table-cell>
          <table:table-cell office:value-type="float" office:value="18000" calcext:value-type="float">
            <text:p>18,000</text:p>
          </table:table-cell>
          <table:table-cell/>
          <table:table-cell office:value-type="float" office:value="18000" calcext:value-type="float">
            <text:p>18,000</text:p>
          </table:table-cell>
          <table:table-cell office:value-type="float" office:value="6417" calcext:value-type="float">
            <text:p>6,41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417" calcext:value-type="float">
            <text:p>6,417</text:p>
          </table:table-cell>
          <table:table-cell office:value-type="float" office:value="-11583" calcext:value-type="float">
            <text:p>-11,58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158010101</text:p>
            <text:p>      利息收入</text:p>
          </table:table-cell>
          <table:table-cell office:value-type="float" office:value="18000" calcext:value-type="float">
            <text:p>18,000</text:p>
          </table:table-cell>
          <table:table-cell/>
          <table:table-cell office:value-type="float" office:value="18000" calcext:value-type="float">
            <text:p>18,000</text:p>
          </table:table-cell>
          <table:table-cell office:value-type="float" office:value="6417" calcext:value-type="float">
            <text:p>6,41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417" calcext:value-type="float">
            <text:p>6,417</text:p>
          </table:table-cell>
          <table:table-cell office:value-type="float" office:value="-11583" calcext:value-type="float">
            <text:p>-11,583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158010500</text:p>
            <text:p>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3000" calcext:value-type="float">
            <text:p>3,0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158010505</text:p>
            <text:p>      廢棄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3000" calcext:value-type="float">
            <text:p>3,00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8150000</text:p>
            <text:p>補助及協助收入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4701324" calcext:value-type="float">
            <text:p>14,701,324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4701324" calcext:value-type="float">
            <text:p>14,701,324</text:p>
          </table:table-cell>
          <table:table-cell office:value-type="float" office:value="-298676" calcext:value-type="float">
            <text:p>-298,67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8158010000</text:p>
            <text:p>  金門縣警察局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4701324" calcext:value-type="float">
            <text:p>14,701,324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4701324" calcext:value-type="float">
            <text:p>14,701,324</text:p>
          </table:table-cell>
          <table:table-cell office:value-type="float" office:value="-298676" calcext:value-type="float">
            <text:p>-298,67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8158010100</text:p>
            <text:p>    上級政府補助收入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4701324" calcext:value-type="float">
            <text:p>14,701,324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4701324" calcext:value-type="float">
            <text:p>14,701,324</text:p>
          </table:table-cell>
          <table:table-cell office:value-type="float" office:value="-298676" calcext:value-type="float">
            <text:p>-298,67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8158010102</text:p>
            <text:p>      計畫型補助收入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4701324" calcext:value-type="float">
            <text:p>14,701,324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4701324" calcext:value-type="float">
            <text:p>14,701,324</text:p>
          </table:table-cell>
          <table:table-cell office:value-type="float" office:value="-298676" calcext:value-type="float">
            <text:p>-298,67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05</text:p>
          </table:table-cell>
          <table:table-cell table:number-columns-repeated="3"/>
          <table:table-cell office:value-type="string" calcext:value-type="string">
            <text:p>11150000</text:p>
            <text:p>其他收入</text:p>
          </table:table-cell>
          <table:table-cell office:value-type="float" office:value="2736000" calcext:value-type="float">
            <text:p>2,736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936000" calcext:value-type="float">
            <text:p>2,936,000</text:p>
          </table:table-cell>
          <table:table-cell office:value-type="float" office:value="2054171" calcext:value-type="float">
            <text:p>2,054,17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054171" calcext:value-type="float">
            <text:p>2,054,171</text:p>
          </table:table-cell>
          <table:table-cell office:value-type="float" office:value="-881829" calcext:value-type="float">
            <text:p>-881,829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158010000</text:p>
            <text:p>  金門縣警察局</text:p>
          </table:table-cell>
          <table:table-cell office:value-type="float" office:value="2736000" calcext:value-type="float">
            <text:p>2,736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936000" calcext:value-type="float">
            <text:p>2,936,000</text:p>
          </table:table-cell>
          <table:table-cell office:value-type="float" office:value="2054171" calcext:value-type="float">
            <text:p>2,054,17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054171" calcext:value-type="float">
            <text:p>2,054,171</text:p>
          </table:table-cell>
          <table:table-cell office:value-type="float" office:value="-881829" calcext:value-type="float">
            <text:p>-881,82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58010200</text:p>
            <text:p>    雜項收入</text:p>
          </table:table-cell>
          <table:table-cell office:value-type="float" office:value="2736000" calcext:value-type="float">
            <text:p>2,736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936000" calcext:value-type="float">
            <text:p>2,936,000</text:p>
          </table:table-cell>
          <table:table-cell office:value-type="float" office:value="2054171" calcext:value-type="float">
            <text:p>2,054,171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054171" calcext:value-type="float">
            <text:p>2,054,171</text:p>
          </table:table-cell>
          <table:table-cell office:value-type="float" office:value="-881829" calcext:value-type="float">
            <text:p>-881,829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158010201</text:p>
            <text:p>      收回以前年度歲出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612" calcext:value-type="float">
            <text:p>3,61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3612" calcext:value-type="float">
            <text:p>3,61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158010202</text:p>
            <text:p>      車輛保管費</text:p>
          </table:table-cell>
          <table:table-cell office:value-type="float" office:value="36000" calcext:value-type="float">
            <text:p>36,000</text:p>
          </table:table-cell>
          <table:table-cell/>
          <table:table-cell office:value-type="float" office:value="36000" calcext:value-type="float">
            <text:p>36,000</text:p>
          </table:table-cell>
          <table:table-cell office:value-type="float" office:value="104950" calcext:value-type="float">
            <text:p>104,95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4950" calcext:value-type="float">
            <text:p>104,950</text:p>
          </table:table-cell>
          <table:table-cell office:value-type="float" office:value="68950" calcext:value-type="float">
            <text:p>68,95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11158010210</text:p>
            <text:p>      其他雜項收入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900000" calcext:value-type="float">
            <text:p>2,900,000</text:p>
          </table:table-cell>
          <table:table-cell office:value-type="float" office:value="1945609" calcext:value-type="float">
            <text:p>1,945,60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945609" calcext:value-type="float">
            <text:p>1,945,609</text:p>
          </table:table-cell>
          <table:table-cell office:value-type="float" office:value="-954391" calcext:value-type="float">
            <text:p>-954,391</text:p>
          </table:table-cell>
          <table:table-cell table:number-columns-repeated="100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警察局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8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0" table:number-rows-repeated="56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user</dc:creator>
    <dc:date>2011-05-25T10:21:35</dc:date>
    <meta:print-date>2006-10-03T08:28:40</meta:print-date>
    <meta:document-statistic meta:table-count="2" meta:cell-count="294" meta:object-count="0"/>
    <meta:generator>LibreOffice/5.1.2.2$Windows_x86 LibreOffice_project/d3bf12ecb743fc0d20e0be0c58ca359301eb705f</meta:generator>
  </office:meta>
</office:document-meta>
</file>