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1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警察局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7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538518427" calcext:value-type="float">
            <text:p>538,518,427 </text:p>
          </table:table-cell>
          <table:table-cell office:value-type="float" office:value="-1035000" calcext:value-type="float">
            <text:p>-1,035,000 </text:p>
          </table:table-cell>
          <table:table-cell office:value-type="float" office:value="537483427" calcext:value-type="float">
            <text:p>537,483,427 </text:p>
          </table:table-cell>
          <table:table-cell office:value-type="float" office:value="491289543" calcext:value-type="float">
            <text:p>491,289,543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811000" calcext:value-type="float">
            <text:p>811,000 </text:p>
          </table:table-cell>
          <table:table-cell office:value-type="float" office:value="492100543" calcext:value-type="float">
            <text:p>492,100,543 </text:p>
          </table:table-cell>
          <table:table-cell office:value-type="float" office:value="-45382884" calcext:value-type="float">
            <text:p>-45,382,884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及資本門合計</text:p>
          </table:table-cell>
          <table:table-cell office:value-type="float" office:value="522096000" calcext:value-type="float">
            <text:p>522,096,000 </text:p>
          </table:table-cell>
          <table:table-cell office:value-type="float" office:value="-1035000" calcext:value-type="float">
            <text:p>-1,035,000 </text:p>
          </table:table-cell>
          <table:table-cell office:value-type="float" office:value="521061000" calcext:value-type="float">
            <text:p>521,061,000 </text:p>
          </table:table-cell>
          <table:table-cell office:value-type="float" office:value="474867116" calcext:value-type="float">
            <text:p>474,867,116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811000" calcext:value-type="float">
            <text:p>811,000 </text:p>
          </table:table-cell>
          <table:table-cell office:value-type="float" office:value="475678116" calcext:value-type="float">
            <text:p>475,678,116 </text:p>
          </table:table-cell>
          <table:table-cell office:value-type="float" office:value="-45382884" calcext:value-type="float">
            <text:p>-45,382,884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488379000" calcext:value-type="float">
            <text:p>488,379,000 </text:p>
          </table:table-cell>
          <table:table-cell office:value-type="float" office:value="630000" calcext:value-type="float">
            <text:p>630,000 </text:p>
          </table:table-cell>
          <table:table-cell office:value-type="float" office:value="489009000" calcext:value-type="float">
            <text:p>489,009,000 </text:p>
          </table:table-cell>
          <table:table-cell office:value-type="float" office:value="445568078" calcext:value-type="float">
            <text:p>445,568,078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45000" calcext:value-type="float">
            <text:p>245,000 </text:p>
          </table:table-cell>
          <table:table-cell office:value-type="float" office:value="445813078" calcext:value-type="float">
            <text:p>445,813,078 </text:p>
          </table:table-cell>
          <table:table-cell office:value-type="float" office:value="-43195922" calcext:value-type="float">
            <text:p>-43,195,922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</table:table-cell>
          <table:table-cell office:value-type="float" office:value="488379000" calcext:value-type="float">
            <text:p>488,379,000 </text:p>
          </table:table-cell>
          <table:table-cell office:value-type="float" office:value="630000" calcext:value-type="float">
            <text:p>630,000 </text:p>
          </table:table-cell>
          <table:table-cell office:value-type="float" office:value="489009000" calcext:value-type="float">
            <text:p>489,009,000 </text:p>
          </table:table-cell>
          <table:table-cell office:value-type="float" office:value="445568078" calcext:value-type="float">
            <text:p>445,568,078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45000" calcext:value-type="float">
            <text:p>245,000 </text:p>
          </table:table-cell>
          <table:table-cell office:value-type="float" office:value="445813078" calcext:value-type="float">
            <text:p>445,813,078 </text:p>
          </table:table-cell>
          <table:table-cell office:value-type="float" office:value="-43195922" calcext:value-type="float">
            <text:p>-43,195,922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158010000</text:p>
            <text:p>  金門縣警察局</text:p>
          </table:table-cell>
          <table:table-cell office:value-type="float" office:value="488379000" calcext:value-type="float">
            <text:p>488,379,000 </text:p>
          </table:table-cell>
          <table:table-cell office:value-type="float" office:value="630000" calcext:value-type="float">
            <text:p>630,000 </text:p>
          </table:table-cell>
          <table:table-cell office:value-type="float" office:value="489009000" calcext:value-type="float">
            <text:p>489,009,000 </text:p>
          </table:table-cell>
          <table:table-cell office:value-type="float" office:value="445568078" calcext:value-type="float">
            <text:p>445,568,078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45000" calcext:value-type="float">
            <text:p>245,000 </text:p>
          </table:table-cell>
          <table:table-cell office:value-type="float" office:value="445813078" calcext:value-type="float">
            <text:p>445,813,078 </text:p>
          </table:table-cell>
          <table:table-cell office:value-type="float" office:value="-43195922" calcext:value-type="float">
            <text:p>-43,195,922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77158010100</text:p>
            <text:p>    一般行政</text:p>
          </table:table-cell>
          <table:table-cell office:value-type="float" office:value="447306000" calcext:value-type="float">
            <text:p>447,306,000 </text:p>
          </table:table-cell>
          <table:table-cell office:value-type="float" office:value="430000" calcext:value-type="float">
            <text:p>430,000 </text:p>
          </table:table-cell>
          <table:table-cell office:value-type="float" office:value="447736000" calcext:value-type="float">
            <text:p>447,736,000 </text:p>
          </table:table-cell>
          <table:table-cell office:value-type="float" office:value="408256183" calcext:value-type="float">
            <text:p>408,256,18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8256183" calcext:value-type="float">
            <text:p>408,256,183 </text:p>
          </table:table-cell>
          <table:table-cell office:value-type="float" office:value="-39479817" calcext:value-type="float">
            <text:p>-39,479,817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77158010101</text:p>
            <text:p>      行政管理</text:p>
          </table:table-cell>
          <table:table-cell office:value-type="float" office:value="447306000" calcext:value-type="float">
            <text:p>447,306,000 </text:p>
          </table:table-cell>
          <table:table-cell office:value-type="float" office:value="430000" calcext:value-type="float">
            <text:p>430,000 </text:p>
          </table:table-cell>
          <table:table-cell office:value-type="float" office:value="447736000" calcext:value-type="float">
            <text:p>447,736,000 </text:p>
          </table:table-cell>
          <table:table-cell office:value-type="float" office:value="408256183" calcext:value-type="float">
            <text:p>408,256,18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8256183" calcext:value-type="float">
            <text:p>408,256,183 </text:p>
          </table:table-cell>
          <table:table-cell office:value-type="float" office:value="-39479817" calcext:value-type="float">
            <text:p>-39,479,817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430094000" calcext:value-type="float">
            <text:p>430,094,000 </text:p>
          </table:table-cell>
          <table:table-cell/>
          <table:table-cell office:value-type="float" office:value="430094000" calcext:value-type="float">
            <text:p>430,094,000 </text:p>
          </table:table-cell>
          <table:table-cell office:value-type="float" office:value="393050168" calcext:value-type="float">
            <text:p>393,050,16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93050168" calcext:value-type="float">
            <text:p>393,050,168 </text:p>
          </table:table-cell>
          <table:table-cell office:value-type="float" office:value="-37043832" calcext:value-type="float">
            <text:p>-37,043,832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16942000" calcext:value-type="float">
            <text:p>16,942,000 </text:p>
          </table:table-cell>
          <table:table-cell office:value-type="float" office:value="430000" calcext:value-type="float">
            <text:p>430,000 </text:p>
          </table:table-cell>
          <table:table-cell office:value-type="float" office:value="17372000" calcext:value-type="float">
            <text:p>17,372,000 </text:p>
          </table:table-cell>
          <table:table-cell office:value-type="float" office:value="14984015" calcext:value-type="float">
            <text:p>14,984,01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984015" calcext:value-type="float">
            <text:p>14,984,015 </text:p>
          </table:table-cell>
          <table:table-cell office:value-type="float" office:value="-2387985" calcext:value-type="float">
            <text:p>-2,387,985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270000" calcext:value-type="float">
            <text:p>270,000 </text:p>
          </table:table-cell>
          <table:table-cell/>
          <table:table-cell office:value-type="float" office:value="270000" calcext:value-type="float">
            <text:p>270,000 </text:p>
          </table:table-cell>
          <table:table-cell office:value-type="float" office:value="222000" calcext:value-type="float">
            <text:p>222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office:value-type="float" office:value="-48000" calcext:value-type="float">
            <text:p>-48,00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77158010200</text:p>
            <text:p>    警勤業務</text:p>
          </table:table-cell>
          <table:table-cell office:value-type="float" office:value="41073000" calcext:value-type="float">
            <text:p>41,073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41273000" calcext:value-type="float">
            <text:p>41,273,000 </text:p>
          </table:table-cell>
          <table:table-cell office:value-type="float" office:value="37311895" calcext:value-type="float">
            <text:p>37,311,895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45000" calcext:value-type="float">
            <text:p>245,000 </text:p>
          </table:table-cell>
          <table:table-cell office:value-type="float" office:value="37556895" calcext:value-type="float">
            <text:p>37,556,895 </text:p>
          </table:table-cell>
          <table:table-cell office:value-type="float" office:value="-3716105" calcext:value-type="float">
            <text:p>-3,716,105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77158010201</text:p>
            <text:p>      民防業務</text:p>
          </table:table-cell>
          <table:table-cell office:value-type="float" office:value="1945000" calcext:value-type="float">
            <text:p>1,945,000 </text:p>
          </table:table-cell>
          <table:table-cell/>
          <table:table-cell office:value-type="float" office:value="1945000" calcext:value-type="float">
            <text:p>1,945,000 </text:p>
          </table:table-cell>
          <table:table-cell office:value-type="float" office:value="1653128" calcext:value-type="float">
            <text:p>1,653,12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53128" calcext:value-type="float">
            <text:p>1,653,128 </text:p>
          </table:table-cell>
          <table:table-cell office:value-type="float" office:value="-291872" calcext:value-type="float">
            <text:p>-291,872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1935000" calcext:value-type="float">
            <text:p>1,935,000 </text:p>
          </table:table-cell>
          <table:table-cell/>
          <table:table-cell office:value-type="float" office:value="1935000" calcext:value-type="float">
            <text:p>1,935,000 </text:p>
          </table:table-cell>
          <table:table-cell office:value-type="float" office:value="1650928" calcext:value-type="float">
            <text:p>1,650,92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50928" calcext:value-type="float">
            <text:p>1,650,928 </text:p>
          </table:table-cell>
          <table:table-cell office:value-type="float" office:value="-284072" calcext:value-type="float">
            <text:p>-284,072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2200" calcext:value-type="float">
            <text:p>2,2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00" calcext:value-type="float">
            <text:p>2,200 </text:p>
          </table:table-cell>
          <table:table-cell office:value-type="float" office:value="-7800" calcext:value-type="float">
            <text:p>-7,800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77158010202</text:p>
            <text:p>      道安業務</text:p>
          </table:table-cell>
          <table:table-cell office:value-type="float" office:value="5054000" calcext:value-type="float">
            <text:p>5,054,000 </text:p>
          </table:table-cell>
          <table:table-cell/>
          <table:table-cell office:value-type="float" office:value="5054000" calcext:value-type="float">
            <text:p>5,054,000 </text:p>
          </table:table-cell>
          <table:table-cell office:value-type="float" office:value="4348791" calcext:value-type="float">
            <text:p>4,348,79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48791" calcext:value-type="float">
            <text:p>4,348,791 </text:p>
          </table:table-cell>
          <table:table-cell office:value-type="float" office:value="-705209" calcext:value-type="float">
            <text:p>-705,20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1360000" calcext:value-type="float">
            <text:p>1,360,000 </text:p>
          </table:table-cell>
          <table:table-cell/>
          <table:table-cell office:value-type="float" office:value="1360000" calcext:value-type="float">
            <text:p>1,360,000 </text:p>
          </table:table-cell>
          <table:table-cell office:value-type="float" office:value="1229930" calcext:value-type="float">
            <text:p>1,229,93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229930" calcext:value-type="float">
            <text:p>1,229,930 </text:p>
          </table:table-cell>
          <table:table-cell office:value-type="float" office:value="-130070" calcext:value-type="float">
            <text:p>-130,07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3694000" calcext:value-type="float">
            <text:p>3,694,000 </text:p>
          </table:table-cell>
          <table:table-cell/>
          <table:table-cell office:value-type="float" office:value="3694000" calcext:value-type="float">
            <text:p>3,694,000 </text:p>
          </table:table-cell>
          <table:table-cell office:value-type="float" office:value="3118861" calcext:value-type="float">
            <text:p>3,118,86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18861" calcext:value-type="float">
            <text:p>3,118,861 </text:p>
          </table:table-cell>
          <table:table-cell office:value-type="float" office:value="-575139" calcext:value-type="float">
            <text:p>-575,139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77158010203</text:p>
            <text:p>      業務管理</text:p>
          </table:table-cell>
          <table:table-cell office:value-type="float" office:value="31374000" calcext:value-type="float">
            <text:p>31,374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1574000" calcext:value-type="float">
            <text:p>31,574,000 </text:p>
          </table:table-cell>
          <table:table-cell office:value-type="float" office:value="29352849" calcext:value-type="float">
            <text:p>29,352,849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45000" calcext:value-type="float">
            <text:p>245,000 </text:p>
          </table:table-cell>
          <table:table-cell office:value-type="float" office:value="29597849" calcext:value-type="float">
            <text:p>29,597,849 </text:p>
          </table:table-cell>
          <table:table-cell office:value-type="float" office:value="-1976151" calcext:value-type="float">
            <text:p>-1,976,151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1390000" calcext:value-type="float">
            <text:p>1,390,000 </text:p>
          </table:table-cell>
          <table:table-cell/>
          <table:table-cell office:value-type="float" office:value="1390000" calcext:value-type="float">
            <text:p>1,390,000 </text:p>
          </table:table-cell>
          <table:table-cell office:value-type="float" office:value="1304500" calcext:value-type="float">
            <text:p>1,304,5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04500" calcext:value-type="float">
            <text:p>1,304,500 </text:p>
          </table:table-cell>
          <table:table-cell office:value-type="float" office:value="-85500" calcext:value-type="float">
            <text:p>-85,50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29334000" calcext:value-type="float">
            <text:p>29,334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29534000" calcext:value-type="float">
            <text:p>29,534,000 </text:p>
          </table:table-cell>
          <table:table-cell office:value-type="float" office:value="27608979" calcext:value-type="float">
            <text:p>27,608,979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45000" calcext:value-type="float">
            <text:p>245,000 </text:p>
          </table:table-cell>
          <table:table-cell office:value-type="float" office:value="27853979" calcext:value-type="float">
            <text:p>27,853,979 </text:p>
          </table:table-cell>
          <table:table-cell office:value-type="float" office:value="-1680021" calcext:value-type="float">
            <text:p>-1,680,021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650000" calcext:value-type="float">
            <text:p>650,000 </text:p>
          </table:table-cell>
          <table:table-cell/>
          <table:table-cell office:value-type="float" office:value="650000" calcext:value-type="float">
            <text:p>650,000 </text:p>
          </table:table-cell>
          <table:table-cell office:value-type="float" office:value="439370" calcext:value-type="float">
            <text:p>439,37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9370" calcext:value-type="float">
            <text:p>439,370 </text:p>
          </table:table-cell>
          <table:table-cell office:value-type="float" office:value="-210630" calcext:value-type="float">
            <text:p>-210,630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4" calcext:value-type="float">
            <text:p>04</text:p>
          </table:table-cell>
          <table:table-cell office:value-type="string" calcext:value-type="string">
            <text:p>      77158010204</text:p>
            <text:p>      警光會館管理</text:p>
          </table:table-cell>
          <table:table-cell office:value-type="float" office:value="2700000" calcext:value-type="float">
            <text:p>2,700,000 </text:p>
          </table:table-cell>
          <table:table-cell/>
          <table:table-cell office:value-type="float" office:value="2700000" calcext:value-type="float">
            <text:p>2,700,000 </text:p>
          </table:table-cell>
          <table:table-cell office:value-type="float" office:value="1957127" calcext:value-type="float">
            <text:p>1,957,12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57127" calcext:value-type="float">
            <text:p>1,957,127 </text:p>
          </table:table-cell>
          <table:table-cell office:value-type="float" office:value="-742873" calcext:value-type="float">
            <text:p>-742,873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2700000" calcext:value-type="float">
            <text:p>2,700,000 </text:p>
          </table:table-cell>
          <table:table-cell/>
          <table:table-cell office:value-type="float" office:value="2700000" calcext:value-type="float">
            <text:p>2,700,000 </text:p>
          </table:table-cell>
          <table:table-cell office:value-type="float" office:value="1957127" calcext:value-type="float">
            <text:p>1,957,12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57127" calcext:value-type="float">
            <text:p>1,957,127 </text:p>
          </table:table-cell>
          <table:table-cell office:value-type="float" office:value="-742873" calcext:value-type="float">
            <text:p>-742,873 </text:p>
          </table:table-cell>
          <table:table-cell table:number-columns-repeated="1007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警察局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7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33717000" calcext:value-type="float">
            <text:p>33,717,000 </text:p>
          </table:table-cell>
          <table:table-cell office:value-type="float" office:value="-1665000" calcext:value-type="float">
            <text:p>-1,665,000 </text:p>
          </table:table-cell>
          <table:table-cell office:value-type="float" office:value="32052000" calcext:value-type="float">
            <text:p>32,052,000 </text:p>
          </table:table-cell>
          <table:table-cell office:value-type="float" office:value="29299038" calcext:value-type="float">
            <text:p>29,299,038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566000" calcext:value-type="float">
            <text:p>566,000 </text:p>
          </table:table-cell>
          <table:table-cell office:value-type="float" office:value="29865038" calcext:value-type="float">
            <text:p>29,865,038 </text:p>
          </table:table-cell>
          <table:table-cell office:value-type="float" office:value="-2186962" calcext:value-type="float">
            <text:p>-2,186,962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</table:table-cell>
          <table:table-cell office:value-type="float" office:value="33717000" calcext:value-type="float">
            <text:p>33,717,000 </text:p>
          </table:table-cell>
          <table:table-cell office:value-type="float" office:value="-1665000" calcext:value-type="float">
            <text:p>-1,665,000 </text:p>
          </table:table-cell>
          <table:table-cell office:value-type="float" office:value="32052000" calcext:value-type="float">
            <text:p>32,052,000 </text:p>
          </table:table-cell>
          <table:table-cell office:value-type="float" office:value="29299038" calcext:value-type="float">
            <text:p>29,299,038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566000" calcext:value-type="float">
            <text:p>566,000 </text:p>
          </table:table-cell>
          <table:table-cell office:value-type="float" office:value="29865038" calcext:value-type="float">
            <text:p>29,865,038 </text:p>
          </table:table-cell>
          <table:table-cell office:value-type="float" office:value="-2186962" calcext:value-type="float">
            <text:p>-2,186,962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158010000</text:p>
            <text:p>  金門縣警察局</text:p>
          </table:table-cell>
          <table:table-cell office:value-type="float" office:value="33717000" calcext:value-type="float">
            <text:p>33,717,000 </text:p>
          </table:table-cell>
          <table:table-cell office:value-type="float" office:value="-1665000" calcext:value-type="float">
            <text:p>-1,665,000 </text:p>
          </table:table-cell>
          <table:table-cell office:value-type="float" office:value="32052000" calcext:value-type="float">
            <text:p>32,052,000 </text:p>
          </table:table-cell>
          <table:table-cell office:value-type="float" office:value="29299038" calcext:value-type="float">
            <text:p>29,299,038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566000" calcext:value-type="float">
            <text:p>566,000 </text:p>
          </table:table-cell>
          <table:table-cell office:value-type="float" office:value="29865038" calcext:value-type="float">
            <text:p>29,865,038 </text:p>
          </table:table-cell>
          <table:table-cell office:value-type="float" office:value="-2186962" calcext:value-type="float">
            <text:p>-2,186,962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77158019000</text:p>
            <text:p>    一般建築及設備</text:p>
          </table:table-cell>
          <table:table-cell office:value-type="float" office:value="33717000" calcext:value-type="float">
            <text:p>33,717,000 </text:p>
          </table:table-cell>
          <table:table-cell office:value-type="float" office:value="-1665000" calcext:value-type="float">
            <text:p>-1,665,000 </text:p>
          </table:table-cell>
          <table:table-cell office:value-type="float" office:value="32052000" calcext:value-type="float">
            <text:p>32,052,000 </text:p>
          </table:table-cell>
          <table:table-cell office:value-type="float" office:value="29299038" calcext:value-type="float">
            <text:p>29,299,038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566000" calcext:value-type="float">
            <text:p>566,000 </text:p>
          </table:table-cell>
          <table:table-cell office:value-type="float" office:value="29865038" calcext:value-type="float">
            <text:p>29,865,038 </text:p>
          </table:table-cell>
          <table:table-cell office:value-type="float" office:value="-2186962" calcext:value-type="float">
            <text:p>-2,186,962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77158019002</text:p>
            <text:p>      營建工程</text:p>
          </table:table-cell>
          <table:table-cell office:value-type="float" office:value="6600000" calcext:value-type="float">
            <text:p>6,600,000 </text:p>
          </table:table-cell>
          <table:table-cell office:value-type="float" office:value="-2880000" calcext:value-type="float">
            <text:p>-2,880,000 </text:p>
          </table:table-cell>
          <table:table-cell office:value-type="float" office:value="3720000" calcext:value-type="float">
            <text:p>3,720,000 </text:p>
          </table:table-cell>
          <table:table-cell office:value-type="float" office:value="3113142" calcext:value-type="float">
            <text:p>3,113,14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13142" calcext:value-type="float">
            <text:p>3,113,142 </text:p>
          </table:table-cell>
          <table:table-cell office:value-type="float" office:value="-606858" calcext:value-type="float">
            <text:p>-606,858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6600000" calcext:value-type="float">
            <text:p>6,600,000 </text:p>
          </table:table-cell>
          <table:table-cell office:value-type="float" office:value="-2880000" calcext:value-type="float">
            <text:p>-2,880,000 </text:p>
          </table:table-cell>
          <table:table-cell office:value-type="float" office:value="3720000" calcext:value-type="float">
            <text:p>3,720,000 </text:p>
          </table:table-cell>
          <table:table-cell office:value-type="float" office:value="3113142" calcext:value-type="float">
            <text:p>3,113,14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13142" calcext:value-type="float">
            <text:p>3,113,142 </text:p>
          </table:table-cell>
          <table:table-cell office:value-type="float" office:value="-606858" calcext:value-type="float">
            <text:p>-606,858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77158019011</text:p>
            <text:p>      交通及運輸設備</text:p>
          </table:table-cell>
          <table:table-cell office:value-type="float" office:value="7940000" calcext:value-type="float">
            <text:p>7,940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8540000" calcext:value-type="float">
            <text:p>8,540,000 </text:p>
          </table:table-cell>
          <table:table-cell office:value-type="float" office:value="7564939" calcext:value-type="float">
            <text:p>7,564,939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566000" calcext:value-type="float">
            <text:p>566,000 </text:p>
          </table:table-cell>
          <table:table-cell office:value-type="float" office:value="8130939" calcext:value-type="float">
            <text:p>8,130,939 </text:p>
          </table:table-cell>
          <table:table-cell office:value-type="float" office:value="-409061" calcext:value-type="float">
            <text:p>-409,061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7940000" calcext:value-type="float">
            <text:p>7,940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8540000" calcext:value-type="float">
            <text:p>8,540,000 </text:p>
          </table:table-cell>
          <table:table-cell office:value-type="float" office:value="7564939" calcext:value-type="float">
            <text:p>7,564,939 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566000" calcext:value-type="float">
            <text:p>566,000 </text:p>
          </table:table-cell>
          <table:table-cell office:value-type="float" office:value="8130939" calcext:value-type="float">
            <text:p>8,130,939 </text:p>
          </table:table-cell>
          <table:table-cell office:value-type="float" office:value="-409061" calcext:value-type="float">
            <text:p>-409,061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77158019012</text:p>
            <text:p>      資訊設備</text:p>
          </table:table-cell>
          <table:table-cell office:value-type="float" office:value="2500000" calcext:value-type="float">
            <text:p>2,500,000 </text:p>
          </table:table-cell>
          <table:table-cell/>
          <table:table-cell office:value-type="float" office:value="2500000" calcext:value-type="float">
            <text:p>2,500,000 </text:p>
          </table:table-cell>
          <table:table-cell office:value-type="float" office:value="2179633" calcext:value-type="float">
            <text:p>2,179,63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179633" calcext:value-type="float">
            <text:p>2,179,633 </text:p>
          </table:table-cell>
          <table:table-cell office:value-type="float" office:value="-320367" calcext:value-type="float">
            <text:p>-320,367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2500000" calcext:value-type="float">
            <text:p>2,500,000 </text:p>
          </table:table-cell>
          <table:table-cell/>
          <table:table-cell office:value-type="float" office:value="2500000" calcext:value-type="float">
            <text:p>2,500,000 </text:p>
          </table:table-cell>
          <table:table-cell office:value-type="float" office:value="2179633" calcext:value-type="float">
            <text:p>2,179,63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179633" calcext:value-type="float">
            <text:p>2,179,633 </text:p>
          </table:table-cell>
          <table:table-cell office:value-type="float" office:value="-320367" calcext:value-type="float">
            <text:p>-320,367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4" calcext:value-type="float">
            <text:p>04</text:p>
          </table:table-cell>
          <table:table-cell office:value-type="string" calcext:value-type="string">
            <text:p>      77158019015</text:p>
            <text:p>      機械設備</text:p>
          </table:table-cell>
          <table:table-cell office:value-type="float" office:value="15600000" calcext:value-type="float">
            <text:p>15,600,000 </text:p>
          </table:table-cell>
          <table:table-cell/>
          <table:table-cell office:value-type="float" office:value="15600000" calcext:value-type="float">
            <text:p>15,600,000 </text:p>
          </table:table-cell>
          <table:table-cell office:value-type="float" office:value="14884900" calcext:value-type="float">
            <text:p>14,884,9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884900" calcext:value-type="float">
            <text:p>14,884,900 </text:p>
          </table:table-cell>
          <table:table-cell office:value-type="float" office:value="-715100" calcext:value-type="float">
            <text:p>-715,100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15600000" calcext:value-type="float">
            <text:p>15,600,000 </text:p>
          </table:table-cell>
          <table:table-cell/>
          <table:table-cell office:value-type="float" office:value="15600000" calcext:value-type="float">
            <text:p>15,600,000 </text:p>
          </table:table-cell>
          <table:table-cell office:value-type="float" office:value="14884900" calcext:value-type="float">
            <text:p>14,884,9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884900" calcext:value-type="float">
            <text:p>14,884,900 </text:p>
          </table:table-cell>
          <table:table-cell office:value-type="float" office:value="-715100" calcext:value-type="float">
            <text:p>-715,100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5" calcext:value-type="float">
            <text:p>05</text:p>
          </table:table-cell>
          <table:table-cell office:value-type="string" calcext:value-type="string">
            <text:p>      77158019019</text:p>
            <text:p>      其他設備</text:p>
          </table:table-cell>
          <table:table-cell office:value-type="float" office:value="1077000" calcext:value-type="float">
            <text:p>1,077,000 </text:p>
          </table:table-cell>
          <table:table-cell office:value-type="float" office:value="615000" calcext:value-type="float">
            <text:p>615,000 </text:p>
          </table:table-cell>
          <table:table-cell office:value-type="float" office:value="1692000" calcext:value-type="float">
            <text:p>1,692,000 </text:p>
          </table:table-cell>
          <table:table-cell office:value-type="float" office:value="1556424" calcext:value-type="float">
            <text:p>1,556,42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556424" calcext:value-type="float">
            <text:p>1,556,424 </text:p>
          </table:table-cell>
          <table:table-cell office:value-type="float" office:value="-135576" calcext:value-type="float">
            <text:p>-135,576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1077000" calcext:value-type="float">
            <text:p>1,077,000 </text:p>
          </table:table-cell>
          <table:table-cell office:value-type="float" office:value="615000" calcext:value-type="float">
            <text:p>615,000 </text:p>
          </table:table-cell>
          <table:table-cell office:value-type="float" office:value="1692000" calcext:value-type="float">
            <text:p>1,692,000 </text:p>
          </table:table-cell>
          <table:table-cell office:value-type="float" office:value="1556424" calcext:value-type="float">
            <text:p>1,556,42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556424" calcext:value-type="float">
            <text:p>1,556,424 </text:p>
          </table:table-cell>
          <table:table-cell office:value-type="float" office:value="-135576" calcext:value-type="float">
            <text:p>-135,576 </text:p>
          </table:table-cell>
          <table:table-cell table:number-columns-repeated="1007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table table:name="3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警察局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7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統籌科目合計</text:p>
          </table:table-cell>
          <table:table-cell office:value-type="float" office:value="16422427" calcext:value-type="float">
            <text:p>16,422,427 </text:p>
          </table:table-cell>
          <table:table-cell/>
          <table:table-cell table:number-columns-repeated="2" office:value-type="float" office:value="16422427" calcext:value-type="float">
            <text:p>16,422,42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422427" calcext:value-type="float">
            <text:p>16,422,427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000000</text:p>
            <text:p>統籌支撥科目</text:p>
          </table:table-cell>
          <table:table-cell office:value-type="float" office:value="16422427" calcext:value-type="float">
            <text:p>16,422,427 </text:p>
          </table:table-cell>
          <table:table-cell/>
          <table:table-cell table:number-columns-repeated="2" office:value-type="float" office:value="16422427" calcext:value-type="float">
            <text:p>16,422,42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422427" calcext:value-type="float">
            <text:p>16,422,427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158010200</text:p>
            <text:p>  退休給付</text:p>
          </table:table-cell>
          <table:table-cell office:value-type="float" office:value="8860035" calcext:value-type="float">
            <text:p>8,860,035 </text:p>
          </table:table-cell>
          <table:table-cell/>
          <table:table-cell table:number-columns-repeated="2" office:value-type="float" office:value="8860035" calcext:value-type="float">
            <text:p>8,860,03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60035" calcext:value-type="float">
            <text:p>8,860,03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158010200</text:p>
            <text:p>    退休給付</text:p>
          </table:table-cell>
          <table:table-cell office:value-type="float" office:value="8860035" calcext:value-type="float">
            <text:p>8,860,035 </text:p>
          </table:table-cell>
          <table:table-cell/>
          <table:table-cell table:number-columns-repeated="2" office:value-type="float" office:value="8860035" calcext:value-type="float">
            <text:p>8,860,03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60035" calcext:value-type="float">
            <text:p>8,860,03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58010201</text:p>
            <text:p>      公務人員退休給付</text:p>
          </table:table-cell>
          <table:table-cell office:value-type="float" office:value="8860035" calcext:value-type="float">
            <text:p>8,860,035 </text:p>
          </table:table-cell>
          <table:table-cell/>
          <table:table-cell table:number-columns-repeated="2" office:value-type="float" office:value="8860035" calcext:value-type="float">
            <text:p>8,860,03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60035" calcext:value-type="float">
            <text:p>8,860,03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8860035" calcext:value-type="float">
            <text:p>8,860,035 </text:p>
          </table:table-cell>
          <table:table-cell/>
          <table:table-cell table:number-columns-repeated="2" office:value-type="float" office:value="8860035" calcext:value-type="float">
            <text:p>8,860,03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60035" calcext:value-type="float">
            <text:p>8,860,03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0158010300</text:p>
            <text:p>  撫卹給付</text:p>
          </table:table-cell>
          <table:table-cell office:value-type="float" office:value="2396657" calcext:value-type="float">
            <text:p>2,396,657 </text:p>
          </table:table-cell>
          <table:table-cell/>
          <table:table-cell table:number-columns-repeated="2" office:value-type="float" office:value="2396657" calcext:value-type="float">
            <text:p>2,396,65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96657" calcext:value-type="float">
            <text:p>2,396,657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158010300</text:p>
            <text:p>    撫卹給付</text:p>
          </table:table-cell>
          <table:table-cell office:value-type="float" office:value="2396657" calcext:value-type="float">
            <text:p>2,396,657 </text:p>
          </table:table-cell>
          <table:table-cell/>
          <table:table-cell table:number-columns-repeated="2" office:value-type="float" office:value="2396657" calcext:value-type="float">
            <text:p>2,396,65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96657" calcext:value-type="float">
            <text:p>2,396,657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58010301</text:p>
            <text:p>      公務人員撫卹給付</text:p>
          </table:table-cell>
          <table:table-cell office:value-type="float" office:value="2396657" calcext:value-type="float">
            <text:p>2,396,657 </text:p>
          </table:table-cell>
          <table:table-cell/>
          <table:table-cell table:number-columns-repeated="2" office:value-type="float" office:value="2396657" calcext:value-type="float">
            <text:p>2,396,65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96657" calcext:value-type="float">
            <text:p>2,396,657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2396657" calcext:value-type="float">
            <text:p>2,396,657 </text:p>
          </table:table-cell>
          <table:table-cell/>
          <table:table-cell table:number-columns-repeated="2" office:value-type="float" office:value="2396657" calcext:value-type="float">
            <text:p>2,396,65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96657" calcext:value-type="float">
            <text:p>2,396,657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  00158017300</text:p>
            <text:p>  公教人員各項補助</text:p>
          </table:table-cell>
          <table:table-cell office:value-type="float" office:value="5165735" calcext:value-type="float">
            <text:p>5,165,735 </text:p>
          </table:table-cell>
          <table:table-cell/>
          <table:table-cell table:number-columns-repeated="2" office:value-type="float" office:value="5165735" calcext:value-type="float">
            <text:p>5,165,73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165735" calcext:value-type="float">
            <text:p>5,165,73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158017300</text:p>
            <text:p>    公教人員各項補助</text:p>
          </table:table-cell>
          <table:table-cell office:value-type="float" office:value="5165735" calcext:value-type="float">
            <text:p>5,165,735 </text:p>
          </table:table-cell>
          <table:table-cell/>
          <table:table-cell table:number-columns-repeated="2" office:value-type="float" office:value="5165735" calcext:value-type="float">
            <text:p>5,165,73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165735" calcext:value-type="float">
            <text:p>5,165,73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58017301</text:p>
            <text:p>      公務人員各項補助</text:p>
          </table:table-cell>
          <table:table-cell office:value-type="float" office:value="5165735" calcext:value-type="float">
            <text:p>5,165,735 </text:p>
          </table:table-cell>
          <table:table-cell/>
          <table:table-cell table:number-columns-repeated="2" office:value-type="float" office:value="5165735" calcext:value-type="float">
            <text:p>5,165,73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165735" calcext:value-type="float">
            <text:p>5,165,73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5165735" calcext:value-type="float">
            <text:p>5,165,735 </text:p>
          </table:table-cell>
          <table:table-cell/>
          <table:table-cell table:number-columns-repeated="2" office:value-type="float" office:value="5165735" calcext:value-type="float">
            <text:p>5,165,73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165735" calcext:value-type="float">
            <text:p>5,165,73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 table:number-rows-repeated="34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-left>
    </style:master-page>
    <style:master-page style:name="PageStyle_5f_3" style:display-name="PageStyle_3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5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表</dc:title>
    <meta:initial-creator>User</meta:initial-creator>
    <meta:creation-date>2000-08-15T10:46:48</meta:creation-date>
    <dc:creator>user</dc:creator>
    <dc:date>2011-05-25T10:12:45</dc:date>
    <meta:print-date>2005-11-30T12:12:17</meta:print-date>
    <meta:document-statistic meta:table-count="3" meta:cell-count="572" meta:object-count="0"/>
    <meta:generator>LibreOffice/5.1.2.2$Windows_x86 LibreOffice_project/d3bf12ecb743fc0d20e0be0c58ca359301eb705f</meta:generator>
  </office:meta>
</office:document-meta>
</file>