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10-11">
      <style:table-properties table:display="true" style:writing-mode="lr-tb"/>
    </style:style>
    <style:style style:name="ta2" style:family="table" style:master-page-name="PageStyle_5f_12-13">
      <style:table-properties table:display="true" style:writing-mode="lr-tb"/>
    </style:style>
    <style:style style:name="ta3" style:family="table" style:master-page-name="PageStyle_5f_14-15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-1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617585314" calcext:value-type="float">
            <text:p>617,585,314 </text:p>
          </table:table-cell>
          <table:table-cell office:value-type="float" office:value="560000" calcext:value-type="float">
            <text:p>560,000 </text:p>
          </table:table-cell>
          <table:table-cell office:value-type="float" office:value="618145314" calcext:value-type="float">
            <text:p>618,145,314 </text:p>
          </table:table-cell>
          <table:table-cell office:value-type="float" office:value="561937306" calcext:value-type="float">
            <text:p>561,937,3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41537" calcext:value-type="float">
            <text:p>6,441,537 </text:p>
          </table:table-cell>
          <table:table-cell office:value-type="float" office:value="568378843" calcext:value-type="float">
            <text:p>568,378,843 </text:p>
          </table:table-cell>
          <table:table-cell office:value-type="float" office:value="-49766471" calcext:value-type="float">
            <text:p>-49,766,4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588614000" calcext:value-type="float">
            <text:p>588,614,000 </text:p>
          </table:table-cell>
          <table:table-cell office:value-type="float" office:value="560000" calcext:value-type="float">
            <text:p>560,000 </text:p>
          </table:table-cell>
          <table:table-cell office:value-type="float" office:value="589174000" calcext:value-type="float">
            <text:p>589,174,000 </text:p>
          </table:table-cell>
          <table:table-cell office:value-type="float" office:value="532965992" calcext:value-type="float">
            <text:p>532,965,99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41537" calcext:value-type="float">
            <text:p>6,441,537 </text:p>
          </table:table-cell>
          <table:table-cell office:value-type="float" office:value="539407529" calcext:value-type="float">
            <text:p>539,407,529 </text:p>
          </table:table-cell>
          <table:table-cell office:value-type="float" office:value="-49766471" calcext:value-type="float">
            <text:p>-49,766,4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57141000" calcext:value-type="float">
            <text:p>557,141,000 </text:p>
          </table:table-cell>
          <table:table-cell office:value-type="float" office:value="560000" calcext:value-type="float">
            <text:p>560,000 </text:p>
          </table:table-cell>
          <table:table-cell office:value-type="float" office:value="557701000" calcext:value-type="float">
            <text:p>557,701,000 </text:p>
          </table:table-cell>
          <table:table-cell office:value-type="float" office:value="509043587" calcext:value-type="float">
            <text:p>509,043,5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9043587" calcext:value-type="float">
            <text:p>509,043,587 </text:p>
          </table:table-cell>
          <table:table-cell office:value-type="float" office:value="-48657413" calcext:value-type="float">
            <text:p>-48,657,4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557141000" calcext:value-type="float">
            <text:p>557,141,000 </text:p>
          </table:table-cell>
          <table:table-cell office:value-type="float" office:value="560000" calcext:value-type="float">
            <text:p>560,000 </text:p>
          </table:table-cell>
          <table:table-cell office:value-type="float" office:value="557701000" calcext:value-type="float">
            <text:p>557,701,000 </text:p>
          </table:table-cell>
          <table:table-cell office:value-type="float" office:value="509043587" calcext:value-type="float">
            <text:p>509,043,5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9043587" calcext:value-type="float">
            <text:p>509,043,587 </text:p>
          </table:table-cell>
          <table:table-cell office:value-type="float" office:value="-48657413" calcext:value-type="float">
            <text:p>-48,657,4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557141000" calcext:value-type="float">
            <text:p>557,141,000 </text:p>
          </table:table-cell>
          <table:table-cell office:value-type="float" office:value="560000" calcext:value-type="float">
            <text:p>560,000 </text:p>
          </table:table-cell>
          <table:table-cell office:value-type="float" office:value="557701000" calcext:value-type="float">
            <text:p>557,701,000 </text:p>
          </table:table-cell>
          <table:table-cell office:value-type="float" office:value="509043587" calcext:value-type="float">
            <text:p>509,043,5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9043587" calcext:value-type="float">
            <text:p>509,043,587 </text:p>
          </table:table-cell>
          <table:table-cell office:value-type="float" office:value="-48657413" calcext:value-type="float">
            <text:p>-48,657,4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580107770100</text:p>
            <text:p>　　一般行政</text:p>
            <text:p>　</text:p>
          </table:table-cell>
          <table:table-cell office:value-type="float" office:value="499076000" calcext:value-type="float">
            <text:p>499,076,000 </text:p>
          </table:table-cell>
          <table:table-cell office:value-type="string" calcext:value-type="string">
            <text:p>-</text:p>
          </table:table-cell>
          <table:table-cell office:value-type="float" office:value="499076000" calcext:value-type="float">
            <text:p>499,076,000 </text:p>
          </table:table-cell>
          <table:table-cell office:value-type="float" office:value="457918657" calcext:value-type="float">
            <text:p>457,918,6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7918657" calcext:value-type="float">
            <text:p>457,918,657 </text:p>
          </table:table-cell>
          <table:table-cell office:value-type="float" office:value="-41157343" calcext:value-type="float">
            <text:p>-41,157,3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0101</text:p>
            <text:p>　　　行政管理</text:p>
            <text:p>　</text:p>
          </table:table-cell>
          <table:table-cell office:value-type="float" office:value="499076000" calcext:value-type="float">
            <text:p>499,076,000 </text:p>
          </table:table-cell>
          <table:table-cell office:value-type="string" calcext:value-type="string">
            <text:p>-</text:p>
          </table:table-cell>
          <table:table-cell office:value-type="float" office:value="499076000" calcext:value-type="float">
            <text:p>499,076,000 </text:p>
          </table:table-cell>
          <table:table-cell office:value-type="float" office:value="457918657" calcext:value-type="float">
            <text:p>457,918,6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7918657" calcext:value-type="float">
            <text:p>457,918,657 </text:p>
          </table:table-cell>
          <table:table-cell office:value-type="float" office:value="-41157343" calcext:value-type="float">
            <text:p>-41,157,3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3750000" calcext:value-type="float">
            <text:p>483,750,000 </text:p>
          </table:table-cell>
          <table:table-cell office:value-type="string" calcext:value-type="string">
            <text:p>-</text:p>
          </table:table-cell>
          <table:table-cell office:value-type="float" office:value="483750000" calcext:value-type="float">
            <text:p>483,750,000 </text:p>
          </table:table-cell>
          <table:table-cell office:value-type="float" office:value="448531503" calcext:value-type="float">
            <text:p>448,531,5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8531503" calcext:value-type="float">
            <text:p>448,531,503 </text:p>
          </table:table-cell>
          <table:table-cell office:value-type="float" office:value="-35218497" calcext:value-type="float">
            <text:p>-35,218,4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000000" calcext:value-type="float">
            <text:p>15,000,000 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>
            <text:p>15,000,000 </text:p>
          </table:table-cell>
          <table:table-cell office:value-type="float" office:value="9084390" calcext:value-type="float">
            <text:p>9,084,3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084390" calcext:value-type="float">
            <text:p>9,084,390 </text:p>
          </table:table-cell>
          <table:table-cell office:value-type="float" office:value="-5915610" calcext:value-type="float">
            <text:p>-5,915,6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26000" calcext:value-type="float">
            <text:p>326,000 </text:p>
          </table:table-cell>
          <table:table-cell office:value-type="string" calcext:value-type="string">
            <text:p>-</text:p>
          </table:table-cell>
          <table:table-cell office:value-type="float" office:value="326000" calcext:value-type="float">
            <text:p>326,000 </text:p>
          </table:table-cell>
          <table:table-cell office:value-type="float" office:value="302764" calcext:value-type="float">
            <text:p>302,7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2764" calcext:value-type="float">
            <text:p>302,764 </text:p>
          </table:table-cell>
          <table:table-cell office:value-type="float" office:value="-23236" calcext:value-type="float">
            <text:p>-23,2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580107770200</text:p>
            <text:p>　　警勤業務</text:p>
            <text:p>　</text:p>
          </table:table-cell>
          <table:table-cell office:value-type="float" office:value="58065000" calcext:value-type="float">
            <text:p>58,065,000 </text:p>
          </table:table-cell>
          <table:table-cell office:value-type="float" office:value="560000" calcext:value-type="float">
            <text:p>560,000 </text:p>
          </table:table-cell>
          <table:table-cell office:value-type="float" office:value="58625000" calcext:value-type="float">
            <text:p>58,625,000 </text:p>
          </table:table-cell>
          <table:table-cell office:value-type="float" office:value="51124930" calcext:value-type="float">
            <text:p>51,124,9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124930" calcext:value-type="float">
            <text:p>51,124,930 </text:p>
          </table:table-cell>
          <table:table-cell office:value-type="float" office:value="-7500070" calcext:value-type="float">
            <text:p>-7,500,07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0201</text:p>
            <text:p>　　　民防業務</text:p>
            <text:p>　</text:p>
          </table:table-cell>
          <table:table-cell office:value-type="float" office:value="2574000" calcext:value-type="float">
            <text:p>2,574,000 </text:p>
          </table:table-cell>
          <table:table-cell office:value-type="string" calcext:value-type="string">
            <text:p>-</text:p>
          </table:table-cell>
          <table:table-cell office:value-type="float" office:value="2574000" calcext:value-type="float">
            <text:p>2,574,000 </text:p>
          </table:table-cell>
          <table:table-cell office:value-type="float" office:value="2269693" calcext:value-type="float">
            <text:p>2,269,6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69693" calcext:value-type="float">
            <text:p>2,269,693 </text:p>
          </table:table-cell>
          <table:table-cell office:value-type="float" office:value="-304307" calcext:value-type="float">
            <text:p>-304,3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74000" calcext:value-type="float">
            <text:p>2,574,000 </text:p>
          </table:table-cell>
          <table:table-cell office:value-type="string" calcext:value-type="string">
            <text:p>-</text:p>
          </table:table-cell>
          <table:table-cell office:value-type="float" office:value="2574000" calcext:value-type="float">
            <text:p>2,574,000 </text:p>
          </table:table-cell>
          <table:table-cell office:value-type="float" office:value="2269693" calcext:value-type="float">
            <text:p>2,269,6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69693" calcext:value-type="float">
            <text:p>2,269,693 </text:p>
          </table:table-cell>
          <table:table-cell office:value-type="float" office:value="-304307" calcext:value-type="float">
            <text:p>-304,3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1580107770202</text:p>
            <text:p>　　　道安業務</text:p>
            <text:p>　</text:p>
          </table:table-cell>
          <table:table-cell office:value-type="float" office:value="3905000" calcext:value-type="float">
            <text:p>3,905,000 </text:p>
          </table:table-cell>
          <table:table-cell office:value-type="string" calcext:value-type="string">
            <text:p>-</text:p>
          </table:table-cell>
          <table:table-cell office:value-type="float" office:value="3905000" calcext:value-type="float">
            <text:p>3,905,000 </text:p>
          </table:table-cell>
          <table:table-cell office:value-type="float" office:value="3850378" calcext:value-type="float">
            <text:p>3,850,3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50378" calcext:value-type="float">
            <text:p>3,850,378 </text:p>
          </table:table-cell>
          <table:table-cell office:value-type="float" office:value="-54622" calcext:value-type="float">
            <text:p>-54,6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66000" calcext:value-type="float">
            <text:p>1,266,000 </text:p>
          </table:table-cell>
          <table:table-cell office:value-type="string" calcext:value-type="string">
            <text:p>-</text:p>
          </table:table-cell>
          <table:table-cell office:value-type="float" office:value="1266000" calcext:value-type="float">
            <text:p>1,266,000 </text:p>
          </table:table-cell>
          <table:table-cell office:value-type="float" office:value="1229522" calcext:value-type="float">
            <text:p>1,229,5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29522" calcext:value-type="float">
            <text:p>1,229,522 </text:p>
          </table:table-cell>
          <table:table-cell office:value-type="float" office:value="-36478" calcext:value-type="float">
            <text:p>-36,47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39000" calcext:value-type="float">
            <text:p>2,639,000 </text:p>
          </table:table-cell>
          <table:table-cell office:value-type="string" calcext:value-type="string">
            <text:p>-</text:p>
          </table:table-cell>
          <table:table-cell office:value-type="float" office:value="2639000" calcext:value-type="float">
            <text:p>2,639,000 </text:p>
          </table:table-cell>
          <table:table-cell office:value-type="float" office:value="2620856" calcext:value-type="float">
            <text:p>2,620,8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20856" calcext:value-type="float">
            <text:p>2,620,856 </text:p>
          </table:table-cell>
          <table:table-cell office:value-type="float" office:value="-18144" calcext:value-type="float">
            <text:p>-18,1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71580107770203</text:p>
            <text:p>　　　業務管理</text:p>
            <text:p>　</text:p>
          </table:table-cell>
          <table:table-cell office:value-type="float" office:value="49040000" calcext:value-type="float">
            <text:p>49,040,000 </text:p>
          </table:table-cell>
          <table:table-cell office:value-type="float" office:value="560000" calcext:value-type="float">
            <text:p>560,000 </text:p>
          </table:table-cell>
          <table:table-cell office:value-type="float" office:value="49600000" calcext:value-type="float">
            <text:p>49,600,000 </text:p>
          </table:table-cell>
          <table:table-cell office:value-type="float" office:value="42735483" calcext:value-type="float">
            <text:p>42,735,4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735483" calcext:value-type="float">
            <text:p>42,735,483 </text:p>
          </table:table-cell>
          <table:table-cell office:value-type="float" office:value="-6864517" calcext:value-type="float">
            <text:p>-6,864,5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455000" calcext:value-type="float">
            <text:p>3,455,000 </text:p>
          </table:table-cell>
          <table:table-cell office:value-type="string" calcext:value-type="string">
            <text:p>-</text:p>
          </table:table-cell>
          <table:table-cell office:value-type="float" office:value="3455000" calcext:value-type="float">
            <text:p>3,455,000 </text:p>
          </table:table-cell>
          <table:table-cell office:value-type="float" office:value="2779080" calcext:value-type="float">
            <text:p>2,779,0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79080" calcext:value-type="float">
            <text:p>2,779,080 </text:p>
          </table:table-cell>
          <table:table-cell office:value-type="float" office:value="-675920" calcext:value-type="float">
            <text:p>-675,9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4405000" calcext:value-type="float">
            <text:p>44,405,000 </text:p>
          </table:table-cell>
          <table:table-cell office:value-type="float" office:value="560000" calcext:value-type="float">
            <text:p>560,000 </text:p>
          </table:table-cell>
          <table:table-cell office:value-type="float" office:value="44965000" calcext:value-type="float">
            <text:p>44,965,000 </text:p>
          </table:table-cell>
          <table:table-cell office:value-type="float" office:value="39028963" calcext:value-type="float">
            <text:p>39,028,9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028963" calcext:value-type="float">
            <text:p>39,028,963 </text:p>
          </table:table-cell>
          <table:table-cell office:value-type="float" office:value="-5936037" calcext:value-type="float">
            <text:p>-5,936,03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60,000元=第二預備金560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180000" calcext:value-type="float">
            <text:p>1,180,000 </text:p>
          </table:table-cell>
          <table:table-cell office:value-type="string" calcext:value-type="string">
            <text:p>-</text:p>
          </table:table-cell>
          <table:table-cell office:value-type="float" office:value="1180000" calcext:value-type="float">
            <text:p>1,180,000 </text:p>
          </table:table-cell>
          <table:table-cell office:value-type="float" office:value="927440" calcext:value-type="float">
            <text:p>927,4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27440" calcext:value-type="float">
            <text:p>927,440 </text:p>
          </table:table-cell>
          <table:table-cell office:value-type="float" office:value="-252560" calcext:value-type="float">
            <text:p>-252,5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71580107770204</text:p>
            <text:p>　　　警光會館管理</text:p>
            <text:p>　</text:p>
          </table:table-cell>
          <table:table-cell office:value-type="float" office:value="2546000" calcext:value-type="float">
            <text:p>2,546,000 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>
            <text:p>2,546,000 </text:p>
          </table:table-cell>
          <table:table-cell office:value-type="float" office:value="2269376" calcext:value-type="float">
            <text:p>2,269,3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69376" calcext:value-type="float">
            <text:p>2,269,376 </text:p>
          </table:table-cell>
          <table:table-cell office:value-type="float" office:value="-276624" calcext:value-type="float">
            <text:p>-276,6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46000" calcext:value-type="float">
            <text:p>2,546,000 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>
            <text:p>2,546,000 </text:p>
          </table:table-cell>
          <table:table-cell office:value-type="float" office:value="2269376" calcext:value-type="float">
            <text:p>2,269,37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69376" calcext:value-type="float">
            <text:p>2,269,376 </text:p>
          </table:table-cell>
          <table:table-cell office:value-type="float" office:value="-276624" calcext:value-type="float">
            <text:p>-276,62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-11'.$A$1" table:cell-range-address="$'10-11'.$A$1:.$AMJ$6" table:range-usable-as="repeat-column repeat-row"/>
        </table:named-expressions>
      </table:table>
      <table:table table:name="12-13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31473000" calcext:value-type="float">
            <text:p>31,473,000 </text:p>
          </table:table-cell>
          <table:table-cell office:value-type="string" calcext:value-type="string">
            <text:p>-</text:p>
          </table:table-cell>
          <table:table-cell office:value-type="float" office:value="31473000" calcext:value-type="float">
            <text:p>31,473,000 </text:p>
          </table:table-cell>
          <table:table-cell office:value-type="float" office:value="23922405" calcext:value-type="float">
            <text:p>23,922,4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41537" calcext:value-type="float">
            <text:p>6,441,537 </text:p>
          </table:table-cell>
          <table:table-cell office:value-type="float" office:value="30363942" calcext:value-type="float">
            <text:p>30,363,942 </text:p>
          </table:table-cell>
          <table:table-cell office:value-type="float" office:value="-1109058" calcext:value-type="float">
            <text:p>-1,109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31473000" calcext:value-type="float">
            <text:p>31,473,000 </text:p>
          </table:table-cell>
          <table:table-cell office:value-type="string" calcext:value-type="string">
            <text:p>-</text:p>
          </table:table-cell>
          <table:table-cell office:value-type="float" office:value="31473000" calcext:value-type="float">
            <text:p>31,473,000 </text:p>
          </table:table-cell>
          <table:table-cell office:value-type="float" office:value="23922405" calcext:value-type="float">
            <text:p>23,922,4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41537" calcext:value-type="float">
            <text:p>6,441,537 </text:p>
          </table:table-cell>
          <table:table-cell office:value-type="float" office:value="30363942" calcext:value-type="float">
            <text:p>30,363,942 </text:p>
          </table:table-cell>
          <table:table-cell office:value-type="float" office:value="-1109058" calcext:value-type="float">
            <text:p>-1,109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31473000" calcext:value-type="float">
            <text:p>31,473,000 </text:p>
          </table:table-cell>
          <table:table-cell office:value-type="string" calcext:value-type="string">
            <text:p>-</text:p>
          </table:table-cell>
          <table:table-cell office:value-type="float" office:value="31473000" calcext:value-type="float">
            <text:p>31,473,000 </text:p>
          </table:table-cell>
          <table:table-cell office:value-type="float" office:value="23922405" calcext:value-type="float">
            <text:p>23,922,4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41537" calcext:value-type="float">
            <text:p>6,441,537 </text:p>
          </table:table-cell>
          <table:table-cell office:value-type="float" office:value="30363942" calcext:value-type="float">
            <text:p>30,363,942 </text:p>
          </table:table-cell>
          <table:table-cell office:value-type="float" office:value="-1109058" calcext:value-type="float">
            <text:p>-1,109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580107779000</text:p>
            <text:p>　　一般建築及設備</text:p>
            <text:p>　</text:p>
          </table:table-cell>
          <table:table-cell office:value-type="float" office:value="31473000" calcext:value-type="float">
            <text:p>31,473,000 </text:p>
          </table:table-cell>
          <table:table-cell office:value-type="string" calcext:value-type="string">
            <text:p>-</text:p>
          </table:table-cell>
          <table:table-cell office:value-type="float" office:value="31473000" calcext:value-type="float">
            <text:p>31,473,000 </text:p>
          </table:table-cell>
          <table:table-cell office:value-type="float" office:value="23922405" calcext:value-type="float">
            <text:p>23,922,4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41537" calcext:value-type="float">
            <text:p>6,441,537 </text:p>
          </table:table-cell>
          <table:table-cell office:value-type="float" office:value="30363942" calcext:value-type="float">
            <text:p>30,363,942 </text:p>
          </table:table-cell>
          <table:table-cell office:value-type="float" office:value="-1109058" calcext:value-type="float">
            <text:p>-1,109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580107779003</text:p>
            <text:p>　　　房屋建築及設備</text:p>
            <text:p>　</text:p>
          </table:table-cell>
          <table:table-cell office:value-type="float" office:value="7507000" calcext:value-type="float">
            <text:p>7,507,000 </text:p>
          </table:table-cell>
          <table:table-cell office:value-type="string" calcext:value-type="string">
            <text:p>-</text:p>
          </table:table-cell>
          <table:table-cell office:value-type="float" office:value="7507000" calcext:value-type="float">
            <text:p>7,507,000 </text:p>
          </table:table-cell>
          <table:table-cell office:value-type="float" office:value="1021758" calcext:value-type="float">
            <text:p>1,021,75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41537" calcext:value-type="float">
            <text:p>6,441,537 </text:p>
          </table:table-cell>
          <table:table-cell office:value-type="float" office:value="7463295" calcext:value-type="float">
            <text:p>7,463,295 </text:p>
          </table:table-cell>
          <table:table-cell office:value-type="float" office:value="-43705" calcext:value-type="float">
            <text:p>-43,7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7507000" calcext:value-type="float">
            <text:p>7,507,000 </text:p>
          </table:table-cell>
          <table:table-cell office:value-type="string" calcext:value-type="string">
            <text:p>-</text:p>
          </table:table-cell>
          <table:table-cell office:value-type="float" office:value="7507000" calcext:value-type="float">
            <text:p>7,507,000 </text:p>
          </table:table-cell>
          <table:table-cell office:value-type="float" office:value="1021758" calcext:value-type="float">
            <text:p>1,021,75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441537" calcext:value-type="float">
            <text:p>6,441,537 </text:p>
          </table:table-cell>
          <table:table-cell office:value-type="float" office:value="7463295" calcext:value-type="float">
            <text:p>7,463,295 </text:p>
          </table:table-cell>
          <table:table-cell office:value-type="float" office:value="-43705" calcext:value-type="float">
            <text:p>-43,70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71580107779011</text:p>
            <text:p>　　　交通及運輸設備</text:p>
            <text:p>　</text:p>
          </table:table-cell>
          <table:table-cell office:value-type="float" office:value="4445000" calcext:value-type="float">
            <text:p>4,445,000 </text:p>
          </table:table-cell>
          <table:table-cell office:value-type="string" calcext:value-type="string">
            <text:p>-</text:p>
          </table:table-cell>
          <table:table-cell office:value-type="float" office:value="4445000" calcext:value-type="float">
            <text:p>4,445,000 </text:p>
          </table:table-cell>
          <table:table-cell office:value-type="float" office:value="4133500" calcext:value-type="float">
            <text:p>4,133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33500" calcext:value-type="float">
            <text:p>4,133,500 </text:p>
          </table:table-cell>
          <table:table-cell office:value-type="float" office:value="-311500" calcext:value-type="float">
            <text:p>-311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445000" calcext:value-type="float">
            <text:p>4,445,000 </text:p>
          </table:table-cell>
          <table:table-cell office:value-type="string" calcext:value-type="string">
            <text:p>-</text:p>
          </table:table-cell>
          <table:table-cell office:value-type="float" office:value="4445000" calcext:value-type="float">
            <text:p>4,445,000 </text:p>
          </table:table-cell>
          <table:table-cell office:value-type="float" office:value="4133500" calcext:value-type="float">
            <text:p>4,133,5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33500" calcext:value-type="float">
            <text:p>4,133,500 </text:p>
          </table:table-cell>
          <table:table-cell office:value-type="float" office:value="-311500" calcext:value-type="float">
            <text:p>-311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71580107779012</text:p>
            <text:p>　　　資訊設備</text:p>
            <text:p>　</text:p>
          </table:table-cell>
          <table:table-cell office:value-type="float" office:value="3866000" calcext:value-type="float">
            <text:p>3,866,000 </text:p>
          </table:table-cell>
          <table:table-cell office:value-type="string" calcext:value-type="string">
            <text:p>-</text:p>
          </table:table-cell>
          <table:table-cell office:value-type="float" office:value="3866000" calcext:value-type="float">
            <text:p>3,866,000 </text:p>
          </table:table-cell>
          <table:table-cell office:value-type="float" office:value="3823563" calcext:value-type="float">
            <text:p>3,823,5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23563" calcext:value-type="float">
            <text:p>3,823,563 </text:p>
          </table:table-cell>
          <table:table-cell office:value-type="float" office:value="-42437" calcext:value-type="float">
            <text:p>-42,4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866000" calcext:value-type="float">
            <text:p>3,866,000 </text:p>
          </table:table-cell>
          <table:table-cell office:value-type="string" calcext:value-type="string">
            <text:p>-</text:p>
          </table:table-cell>
          <table:table-cell office:value-type="float" office:value="3866000" calcext:value-type="float">
            <text:p>3,866,000 </text:p>
          </table:table-cell>
          <table:table-cell office:value-type="float" office:value="3823563" calcext:value-type="float">
            <text:p>3,823,5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23563" calcext:value-type="float">
            <text:p>3,823,563 </text:p>
          </table:table-cell>
          <table:table-cell office:value-type="float" office:value="-42437" calcext:value-type="float">
            <text:p>-42,4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71580107779015</text:p>
            <text:p>　　　機械設備</text:p>
            <text:p>　</text:p>
          </table:table-cell>
          <table:table-cell office:value-type="float" office:value="13360000" calcext:value-type="float">
            <text:p>13,360,000 </text:p>
          </table:table-cell>
          <table:table-cell office:value-type="string" calcext:value-type="string">
            <text:p>-</text:p>
          </table:table-cell>
          <table:table-cell office:value-type="float" office:value="13360000" calcext:value-type="float">
            <text:p>13,360,000 </text:p>
          </table:table-cell>
          <table:table-cell office:value-type="float" office:value="13159080" calcext:value-type="float">
            <text:p>13,159,0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159080" calcext:value-type="float">
            <text:p>13,159,080 </text:p>
          </table:table-cell>
          <table:table-cell office:value-type="float" office:value="-200920" calcext:value-type="float">
            <text:p>-200,9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3360000" calcext:value-type="float">
            <text:p>13,360,000 </text:p>
          </table:table-cell>
          <table:table-cell office:value-type="string" calcext:value-type="string">
            <text:p>-</text:p>
          </table:table-cell>
          <table:table-cell office:value-type="float" office:value="13360000" calcext:value-type="float">
            <text:p>13,360,000 </text:p>
          </table:table-cell>
          <table:table-cell office:value-type="float" office:value="13159080" calcext:value-type="float">
            <text:p>13,159,0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159080" calcext:value-type="float">
            <text:p>13,159,080 </text:p>
          </table:table-cell>
          <table:table-cell office:value-type="float" office:value="-200920" calcext:value-type="float">
            <text:p>-200,9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71580107779019</text:p>
            <text:p>　　　其他設備</text:p>
            <text:p>　</text:p>
          </table:table-cell>
          <table:table-cell office:value-type="float" office:value="2295000" calcext:value-type="float">
            <text:p>2,295,000 </text:p>
          </table:table-cell>
          <table:table-cell office:value-type="string" calcext:value-type="string">
            <text:p>-</text:p>
          </table:table-cell>
          <table:table-cell office:value-type="float" office:value="2295000" calcext:value-type="float">
            <text:p>2,295,000 </text:p>
          </table:table-cell>
          <table:table-cell office:value-type="float" office:value="1784504" calcext:value-type="float">
            <text:p>1,784,5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84504" calcext:value-type="float">
            <text:p>1,784,504 </text:p>
          </table:table-cell>
          <table:table-cell office:value-type="float" office:value="-510496" calcext:value-type="float">
            <text:p>-510,4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295000" calcext:value-type="float">
            <text:p>2,295,000 </text:p>
          </table:table-cell>
          <table:table-cell office:value-type="string" calcext:value-type="string">
            <text:p>-</text:p>
          </table:table-cell>
          <table:table-cell office:value-type="float" office:value="2295000" calcext:value-type="float">
            <text:p>2,295,000 </text:p>
          </table:table-cell>
          <table:table-cell office:value-type="float" office:value="1784504" calcext:value-type="float">
            <text:p>1,784,5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84504" calcext:value-type="float">
            <text:p>1,784,504 </text:p>
          </table:table-cell>
          <table:table-cell office:value-type="float" office:value="-510496" calcext:value-type="float">
            <text:p>-510,4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-11'.$A$1" table:cell-range-address="$'12-13'.$A$1:.$AMJ$6" table:range-usable-as="repeat-column repeat-row"/>
        </table:named-expressions>
      </table:table>
      <table:table table:name="14-15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警察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28971314" calcext:value-type="float">
            <text:p>28,971,3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71314" calcext:value-type="float">
            <text:p>28,971,3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971314" calcext:value-type="float">
            <text:p>28,971,31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50000000</text:p>
            <text:p>警察局主管</text:p>
            <text:p>　</text:p>
          </table:table-cell>
          <table:table-cell office:value-type="float" office:value="28971314" calcext:value-type="float">
            <text:p>28,971,3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71314" calcext:value-type="float">
            <text:p>28,971,3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971314" calcext:value-type="float">
            <text:p>28,971,31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58010000</text:p>
            <text:p>　金門縣警察局</text:p>
            <text:p>　</text:p>
          </table:table-cell>
          <table:table-cell office:value-type="float" office:value="28971314" calcext:value-type="float">
            <text:p>28,971,3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71314" calcext:value-type="float">
            <text:p>28,971,31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971314" calcext:value-type="float">
            <text:p>28,971,31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580106750200</text:p>
            <text:p>　　公務人員退休給付</text:p>
            <text:p>　</text:p>
          </table:table-cell>
          <table:table-cell office:value-type="float" office:value="21824836" calcext:value-type="float">
            <text:p>21,824,8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24836" calcext:value-type="float">
            <text:p>21,824,8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824836" calcext:value-type="float">
            <text:p>21,824,8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580106750201</text:p>
            <text:p>　　　公務人員退休給付</text:p>
            <text:p>　</text:p>
          </table:table-cell>
          <table:table-cell office:value-type="float" office:value="21824836" calcext:value-type="float">
            <text:p>21,824,8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24836" calcext:value-type="float">
            <text:p>21,824,8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824836" calcext:value-type="float">
            <text:p>21,824,8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824836" calcext:value-type="float">
            <text:p>21,824,8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24836" calcext:value-type="float">
            <text:p>21,824,8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824836" calcext:value-type="float">
            <text:p>21,824,83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580106750300</text:p>
            <text:p>　　公務人員撫卹給付</text:p>
            <text:p>　</text:p>
          </table:table-cell>
          <table:table-cell office:value-type="float" office:value="2582990" calcext:value-type="float">
            <text:p>2,582,9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2990" calcext:value-type="float">
            <text:p>2,582,9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82990" calcext:value-type="float">
            <text:p>2,582,9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580106750301</text:p>
            <text:p>　　　公務人員撫卹給付</text:p>
            <text:p>　</text:p>
          </table:table-cell>
          <table:table-cell office:value-type="float" office:value="2582990" calcext:value-type="float">
            <text:p>2,582,9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2990" calcext:value-type="float">
            <text:p>2,582,9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82990" calcext:value-type="float">
            <text:p>2,582,9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82990" calcext:value-type="float">
            <text:p>2,582,9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2990" calcext:value-type="float">
            <text:p>2,582,9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82990" calcext:value-type="float">
            <text:p>2,582,9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580110897300</text:p>
            <text:p>　　公務人員各項補助</text:p>
            <text:p>　</text:p>
          </table:table-cell>
          <table:table-cell office:value-type="float" office:value="4563488" calcext:value-type="float">
            <text:p>4,563,4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63488" calcext:value-type="float">
            <text:p>4,563,4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63488" calcext:value-type="float">
            <text:p>4,563,4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580110897301</text:p>
            <text:p>　　　公務人員各項補助</text:p>
            <text:p>　</text:p>
          </table:table-cell>
          <table:table-cell office:value-type="float" office:value="4563488" calcext:value-type="float">
            <text:p>4,563,4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63488" calcext:value-type="float">
            <text:p>4,563,4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63488" calcext:value-type="float">
            <text:p>4,563,4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563488" calcext:value-type="float">
            <text:p>4,563,4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63488" calcext:value-type="float">
            <text:p>4,563,48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63488" calcext:value-type="float">
            <text:p>4,563,48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-11'.$A$1" table:cell-range-address="$'14-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1" style:display-name="PageStyle_10-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2-13" style:display-name="PageStyle_12-1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4-15" style:display-name="PageStyle_14-15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黃逸群</dc:creator>
    <dc:date>2017-02-10T08:46:39</dc:date>
    <meta:print-date>2017-02-10T08:46:34</meta:print-date>
    <meta:document-statistic meta:table-count="3" meta:cell-count="794" meta:object-count="0"/>
    <meta:generator>LibreOffice/5.1.2.2$Windows_x86 LibreOffice_project/d3bf12ecb743fc0d20e0be0c58ca359301eb705f</meta:generator>
  </office:meta>
</office:document-meta>
</file>