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經常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1936000" calcext:value-type="float">
            <text:p>11,936,000 </text:p>
          </table:table-cell>
          <table:table-cell office:value-type="string" calcext:value-type="string">
            <text:p>-</text:p>
          </table:table-cell>
          <table:table-cell office:value-type="float" office:value="11936000" calcext:value-type="float">
            <text:p>11,936,000 </text:p>
          </table:table-cell>
          <table:table-cell office:value-type="float" office:value="16026924" calcext:value-type="float">
            <text:p>16,026,9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16256924" calcext:value-type="float">
            <text:p>16,256,924 </text:p>
          </table:table-cell>
          <table:table-cell office:value-type="float" office:value="4320924" calcext:value-type="float">
            <text:p>4,320,924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1935000" calcext:value-type="float">
            <text:p>11,935,000 </text:p>
          </table:table-cell>
          <table:table-cell office:value-type="string" calcext:value-type="string">
            <text:p>-</text:p>
          </table:table-cell>
          <table:table-cell office:value-type="float" office:value="11935000" calcext:value-type="float">
            <text:p>11,935,000 </text:p>
          </table:table-cell>
          <table:table-cell office:value-type="float" office:value="16026924" calcext:value-type="float">
            <text:p>16,026,9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16256924" calcext:value-type="float">
            <text:p>16,256,924 </text:p>
          </table:table-cell>
          <table:table-cell office:value-type="float" office:value="4321924" calcext:value-type="float">
            <text:p>4,321,92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50000000</text:p>
            <text:p>罰款及賠償收入</text:p>
            <text:p>　</text:p>
          </table:table-cell>
          <table:table-cell office:value-type="float" office:value="8400000" calcext:value-type="float">
            <text:p>8,400,000 </text:p>
          </table:table-cell>
          <table:table-cell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office:value-type="float" office:value="13176479" calcext:value-type="float">
            <text:p>13,176,4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13406479" calcext:value-type="float">
            <text:p>13,406,479 </text:p>
          </table:table-cell>
          <table:table-cell office:value-type="float" office:value="5006479" calcext:value-type="float">
            <text:p>5,006,47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58010000</text:p>
            <text:p>　金門縣警察局</text:p>
            <text:p>　</text:p>
          </table:table-cell>
          <table:table-cell office:value-type="float" office:value="8400000" calcext:value-type="float">
            <text:p>8,400,000 </text:p>
          </table:table-cell>
          <table:table-cell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office:value-type="float" office:value="13176479" calcext:value-type="float">
            <text:p>13,176,4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13406479" calcext:value-type="float">
            <text:p>13,406,479 </text:p>
          </table:table-cell>
          <table:table-cell office:value-type="float" office:value="5006479" calcext:value-type="float">
            <text:p>5,006,47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58010100</text:p>
            <text:p>　　罰金罰鍰及怠金</text:p>
            <text:p>　</text:p>
          </table:table-cell>
          <table:table-cell office:value-type="float" office:value="8100000" calcext:value-type="float">
            <text:p>8,100,000 </text:p>
          </table:table-cell>
          <table:table-cell office:value-type="string" calcext:value-type="string">
            <text:p>-</text:p>
          </table:table-cell>
          <table:table-cell office:value-type="float" office:value="8100000" calcext:value-type="float">
            <text:p>8,100,000 </text:p>
          </table:table-cell>
          <table:table-cell office:value-type="float" office:value="12257455" calcext:value-type="float">
            <text:p>12,257,45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12487455" calcext:value-type="float">
            <text:p>12,487,455 </text:p>
          </table:table-cell>
          <table:table-cell office:value-type="float" office:value="4387455" calcext:value-type="float">
            <text:p>4,387,45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101</text:p>
            <text:p>　　　罰金罰鍰</text:p>
            <text:p>　</text:p>
          </table:table-cell>
          <table:table-cell office:value-type="float" office:value="8100000" calcext:value-type="float">
            <text:p>8,100,000 </text:p>
          </table:table-cell>
          <table:table-cell office:value-type="string" calcext:value-type="string">
            <text:p>-</text:p>
          </table:table-cell>
          <table:table-cell office:value-type="float" office:value="8100000" calcext:value-type="float">
            <text:p>8,100,000 </text:p>
          </table:table-cell>
          <table:table-cell office:value-type="float" office:value="12257455" calcext:value-type="float">
            <text:p>12,257,45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12487455" calcext:value-type="float">
            <text:p>12,487,455 </text:p>
          </table:table-cell>
          <table:table-cell office:value-type="float" office:value="4387455" calcext:value-type="float">
            <text:p>4,387,45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58010200</text:p>
            <text:p>　　沒入及沒收財物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684200" calcext:value-type="float">
            <text:p>684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00" calcext:value-type="float">
            <text:p>684,200 </text:p>
          </table:table-cell>
          <table:table-cell office:value-type="float" office:value="484200" calcext:value-type="float">
            <text:p>484,2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201</text:p>
            <text:p>　　　沒入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684200" calcext:value-type="float">
            <text:p>684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00" calcext:value-type="float">
            <text:p>684,200 </text:p>
          </table:table-cell>
          <table:table-cell office:value-type="float" office:value="484200" calcext:value-type="float">
            <text:p>484,2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58010300</text:p>
            <text:p>　　賠償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34824" calcext:value-type="float">
            <text:p>234,8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824" calcext:value-type="float">
            <text:p>234,824 </text:p>
          </table:table-cell>
          <table:table-cell office:value-type="float" office:value="134824" calcext:value-type="float">
            <text:p>134,82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301</text:p>
            <text:p>　　　一般賠償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34824" calcext:value-type="float">
            <text:p>234,8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824" calcext:value-type="float">
            <text:p>234,824 </text:p>
          </table:table-cell>
          <table:table-cell office:value-type="float" office:value="134824" calcext:value-type="float">
            <text:p>134,82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50000000</text:p>
            <text:p>規費收入</text:p>
            <text:p>　</text:p>
          </table:table-cell>
          <table:table-cell office:value-type="float" office:value="285000" calcext:value-type="float">
            <text:p>285,000 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 </text:p>
          </table:table-cell>
          <table:table-cell office:value-type="float" office:value="296982" calcext:value-type="float">
            <text:p>296,98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6982" calcext:value-type="float">
            <text:p>296,982 </text:p>
          </table:table-cell>
          <table:table-cell office:value-type="float" office:value="11982" calcext:value-type="float">
            <text:p>11,98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58010000</text:p>
            <text:p>　金門縣警察局</text:p>
            <text:p>　</text:p>
          </table:table-cell>
          <table:table-cell office:value-type="float" office:value="285000" calcext:value-type="float">
            <text:p>285,000 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 </text:p>
          </table:table-cell>
          <table:table-cell office:value-type="float" office:value="296982" calcext:value-type="float">
            <text:p>296,98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6982" calcext:value-type="float">
            <text:p>296,982 </text:p>
          </table:table-cell>
          <table:table-cell office:value-type="float" office:value="11982" calcext:value-type="float">
            <text:p>11,98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58010100</text:p>
            <text:p>　　行政規費收入</text:p>
            <text:p>　</text:p>
          </table:table-cell>
          <table:table-cell office:value-type="float" office:value="104000" calcext:value-type="float">
            <text:p>104,000 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83720" calcext:value-type="float">
            <text:p>83,7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720" calcext:value-type="float">
            <text:p>83,720 </text:p>
          </table:table-cell>
          <table:table-cell office:value-type="float" office:value="-20280" calcext:value-type="float">
            <text:p>-20,28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102</text:p>
            <text:p>　　　證照費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float" office:value="75920" calcext:value-type="float">
            <text:p>75,9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920" calcext:value-type="float">
            <text:p>75,920 </text:p>
          </table:table-cell>
          <table:table-cell office:value-type="float" office:value="-14080" calcext:value-type="float">
            <text:p>-14,08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104</text:p>
            <text:p>　　　考試報名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7800" calcext:value-type="float">
            <text:p>7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0" calcext:value-type="float">
            <text:p>7,800 </text:p>
          </table:table-cell>
          <table:table-cell office:value-type="float" office:value="-6200" calcext:value-type="float">
            <text:p>-6,2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58010200</text:p>
            <text:p>　　使用規費收入</text:p>
            <text:p>　</text:p>
          </table:table-cell>
          <table:table-cell office:value-type="float" office:value="181000" calcext:value-type="float">
            <text:p>181,000 </text:p>
          </table:table-cell>
          <table:table-cell office:value-type="string" calcext:value-type="string">
            <text:p>-</text:p>
          </table:table-cell>
          <table:table-cell office:value-type="float" office:value="181000" calcext:value-type="float">
            <text:p>181,000 </text:p>
          </table:table-cell>
          <table:table-cell office:value-type="float" office:value="213262" calcext:value-type="float">
            <text:p>213,26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262" calcext:value-type="float">
            <text:p>213,262 </text:p>
          </table:table-cell>
          <table:table-cell office:value-type="float" office:value="32262" calcext:value-type="float">
            <text:p>32,26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204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00" calcext:value-type="float">
            <text:p>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" calcext:value-type="float">
            <text:p>300 </text:p>
          </table:table-cell>
          <table:table-cell office:value-type="float" office:value="-700" calcext:value-type="float">
            <text:p>-7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213</text:p>
            <text:p>　　　場地設施使用費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212962" calcext:value-type="float">
            <text:p>212,96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962" calcext:value-type="float">
            <text:p>212,962 </text:p>
          </table:table-cell>
          <table:table-cell office:value-type="float" office:value="32962" calcext:value-type="float">
            <text:p>32,96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256000" calcext:value-type="float">
            <text:p>256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599813" calcext:value-type="float">
            <text:p>599,81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9813" calcext:value-type="float">
            <text:p>599,813 </text:p>
          </table:table-cell>
          <table:table-cell office:value-type="float" office:value="343813" calcext:value-type="float">
            <text:p>343,8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256000" calcext:value-type="float">
            <text:p>256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599813" calcext:value-type="float">
            <text:p>599,81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9813" calcext:value-type="float">
            <text:p>599,813 </text:p>
          </table:table-cell>
          <table:table-cell office:value-type="float" office:value="343813" calcext:value-type="float">
            <text:p>343,8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100</text:p>
            <text:p>　　財產孳息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5360" calcext:value-type="float">
            <text:p>5,3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60" calcext:value-type="float">
            <text:p>5,360 </text:p>
          </table:table-cell>
          <table:table-cell office:value-type="float" office:value="-640" calcext:value-type="float">
            <text:p>-6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101</text:p>
            <text:p>　　　利息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5360" calcext:value-type="float">
            <text:p>5,3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60" calcext:value-type="float">
            <text:p>5,360 </text:p>
          </table:table-cell>
          <table:table-cell office:value-type="float" office:value="-640" calcext:value-type="float">
            <text:p>-64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58010500</text:p>
            <text:p>　　廢舊物資售價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594453" calcext:value-type="float">
            <text:p>594,4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4453" calcext:value-type="float">
            <text:p>594,453 </text:p>
          </table:table-cell>
          <table:table-cell office:value-type="float" office:value="344453" calcext:value-type="float">
            <text:p>344,453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6158010505</text:p>
            <text:p>　　　廢棄物資售價</text:p>
            <text:p>　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50000" calcext:value-type="float">
            <text:p>250,000 </text:p>
          </table:table-cell>
          <table:table-cell table:style-name="ce25" office:value-type="float" office:value="594453" calcext:value-type="float">
            <text:p>594,453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594453" calcext:value-type="float">
            <text:p>594,453 </text:p>
          </table:table-cell>
          <table:table-cell table:style-name="ce41" office:value-type="float" office:value="344453" calcext:value-type="float">
            <text:p>344,453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150000000</text:p>
            <text:p>其他收入</text:p>
            <text:p>　</text:p>
          </table:table-cell>
          <table:table-cell office:value-type="float" office:value="2994000" calcext:value-type="float">
            <text:p>2,994,000 </text:p>
          </table:table-cell>
          <table:table-cell office:value-type="string" calcext:value-type="string">
            <text:p>-</text:p>
          </table:table-cell>
          <table:table-cell office:value-type="float" office:value="2994000" calcext:value-type="float">
            <text:p>2,994,000 </text:p>
          </table:table-cell>
          <table:table-cell office:value-type="float" office:value="1953650" calcext:value-type="float">
            <text:p>1,953,6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3650" calcext:value-type="float">
            <text:p>1,953,650 </text:p>
          </table:table-cell>
          <table:table-cell office:value-type="float" office:value="-1040350" calcext:value-type="float">
            <text:p>-1,040,35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58010000</text:p>
            <text:p>　金門縣警察局</text:p>
            <text:p>　</text:p>
          </table:table-cell>
          <table:table-cell office:value-type="float" office:value="2994000" calcext:value-type="float">
            <text:p>2,994,000 </text:p>
          </table:table-cell>
          <table:table-cell office:value-type="string" calcext:value-type="string">
            <text:p>-</text:p>
          </table:table-cell>
          <table:table-cell office:value-type="float" office:value="2994000" calcext:value-type="float">
            <text:p>2,994,000 </text:p>
          </table:table-cell>
          <table:table-cell office:value-type="float" office:value="1953650" calcext:value-type="float">
            <text:p>1,953,6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3650" calcext:value-type="float">
            <text:p>1,953,650 </text:p>
          </table:table-cell>
          <table:table-cell office:value-type="float" office:value="-1040350" calcext:value-type="float">
            <text:p>-1,040,35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58010200</text:p>
            <text:p>　　雜項收入</text:p>
            <text:p>　</text:p>
          </table:table-cell>
          <table:table-cell office:value-type="float" office:value="2994000" calcext:value-type="float">
            <text:p>2,994,000 </text:p>
          </table:table-cell>
          <table:table-cell office:value-type="string" calcext:value-type="string">
            <text:p>-</text:p>
          </table:table-cell>
          <table:table-cell office:value-type="float" office:value="2994000" calcext:value-type="float">
            <text:p>2,994,000 </text:p>
          </table:table-cell>
          <table:table-cell office:value-type="float" office:value="1953650" calcext:value-type="float">
            <text:p>1,953,6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3650" calcext:value-type="float">
            <text:p>1,953,650 </text:p>
          </table:table-cell>
          <table:table-cell office:value-type="float" office:value="-1040350" calcext:value-type="float">
            <text:p>-1,040,3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58010202</text:p>
            <text:p>　　　車輛保管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51950" calcext:value-type="float">
            <text:p>51,9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950" calcext:value-type="float">
            <text:p>51,950 </text:p>
          </table:table-cell>
          <table:table-cell office:value-type="float" office:value="21950" calcext:value-type="float">
            <text:p>21,9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58010210</text:p>
            <text:p>　　　其他雜項收入</text:p>
            <text:p>　</text:p>
          </table:table-cell>
          <table:table-cell office:value-type="float" office:value="2964000" calcext:value-type="float">
            <text:p>2,964,000 </text:p>
          </table:table-cell>
          <table:table-cell office:value-type="string" calcext:value-type="string">
            <text:p>-</text:p>
          </table:table-cell>
          <table:table-cell office:value-type="float" office:value="2964000" calcext:value-type="float">
            <text:p>2,964,000 </text:p>
          </table:table-cell>
          <table:table-cell office:value-type="float" office:value="1901700" calcext:value-type="float">
            <text:p>1,901,7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1700" calcext:value-type="float">
            <text:p>1,901,700 </text:p>
          </table:table-cell>
          <table:table-cell office:value-type="float" office:value="-1062300" calcext:value-type="float">
            <text:p>-1,062,300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經常門.$A$1" table:cell-range-address="$經常門.$A$1:.$AMJ$6" table:range-usable-as="repeat-column repeat-row"/>
        </table:named-expressions>
      </table:table>
      <table:table table:name="資本門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200</text:p>
            <text:p>　　財產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201</text:p>
            <text:p>　　　土地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經常門.$A$1" table:cell-range-address="$資本門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常門" style:display-name="PageStyle_經常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資本門" style:display-name="PageStyle_資本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洪莉媚</dc:creator>
    <dc:date>2018-08-10T16:09:10</dc:date>
    <meta:print-date>2018-08-10T16:08:50</meta:print-date>
    <meta:document-statistic meta:table-count="2" meta:cell-count="461" meta:object-count="0"/>
    <meta:generator>LibreOffice/5.1.2.2$Windows_x86 LibreOffice_project/d3bf12ecb743fc0d20e0be0c58ca359301eb705f</meta:generator>
  </office:meta>
</office:document-meta>
</file>