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警察局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9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19167919" calcext:value-type="float">
            <text:p>519,167,919 </text:p>
          </table:table-cell>
          <table:table-cell office:value-type="float" office:value="5186000" calcext:value-type="float">
            <text:p>5,186,000 </text:p>
          </table:table-cell>
          <table:table-cell office:value-type="float" office:value="524353919" calcext:value-type="float">
            <text:p>524,353,919 </text:p>
          </table:table-cell>
          <table:table-cell office:value-type="float" office:value="509423964" calcext:value-type="float">
            <text:p>509,423,96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9423964" calcext:value-type="float">
            <text:p>509,423,964 </text:p>
          </table:table-cell>
          <table:table-cell office:value-type="float" office:value="-14929955" calcext:value-type="float">
            <text:p>-14,929,955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503096000" calcext:value-type="float">
            <text:p>503,096,000 </text:p>
          </table:table-cell>
          <table:table-cell office:value-type="float" office:value="5186000" calcext:value-type="float">
            <text:p>5,186,000 </text:p>
          </table:table-cell>
          <table:table-cell office:value-type="float" office:value="508282000" calcext:value-type="float">
            <text:p>508,282,000 </text:p>
          </table:table-cell>
          <table:table-cell office:value-type="float" office:value="493352045" calcext:value-type="float">
            <text:p>493,352,04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3352045" calcext:value-type="float">
            <text:p>493,352,045 </text:p>
          </table:table-cell>
          <table:table-cell office:value-type="float" office:value="-14929955" calcext:value-type="float">
            <text:p>-14,929,955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494603000" calcext:value-type="float">
            <text:p>494,603,000 </text:p>
          </table:table-cell>
          <table:table-cell office:value-type="float" office:value="2545000" calcext:value-type="float">
            <text:p>2,545,000 </text:p>
          </table:table-cell>
          <table:table-cell office:value-type="float" office:value="497148000" calcext:value-type="float">
            <text:p>497,148,000 </text:p>
          </table:table-cell>
          <table:table-cell office:value-type="float" office:value="482712092" calcext:value-type="float">
            <text:p>482,712,09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2712092" calcext:value-type="float">
            <text:p>482,712,092 </text:p>
          </table:table-cell>
          <table:table-cell office:value-type="float" office:value="-14435908" calcext:value-type="float">
            <text:p>-14,435,908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</table:table-cell>
          <table:table-cell office:value-type="float" office:value="494603000" calcext:value-type="float">
            <text:p>494,603,000 </text:p>
          </table:table-cell>
          <table:table-cell office:value-type="float" office:value="2545000" calcext:value-type="float">
            <text:p>2,545,000 </text:p>
          </table:table-cell>
          <table:table-cell office:value-type="float" office:value="497148000" calcext:value-type="float">
            <text:p>497,148,000 </text:p>
          </table:table-cell>
          <table:table-cell office:value-type="float" office:value="482712092" calcext:value-type="float">
            <text:p>482,712,09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2712092" calcext:value-type="float">
            <text:p>482,712,092 </text:p>
          </table:table-cell>
          <table:table-cell office:value-type="float" office:value="-14435908" calcext:value-type="float">
            <text:p>-14,435,908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158010000</text:p>
            <text:p>  金門縣警察局</text:p>
          </table:table-cell>
          <table:table-cell office:value-type="float" office:value="494603000" calcext:value-type="float">
            <text:p>494,603,000 </text:p>
          </table:table-cell>
          <table:table-cell office:value-type="float" office:value="2545000" calcext:value-type="float">
            <text:p>2,545,000 </text:p>
          </table:table-cell>
          <table:table-cell office:value-type="float" office:value="497148000" calcext:value-type="float">
            <text:p>497,148,000 </text:p>
          </table:table-cell>
          <table:table-cell office:value-type="float" office:value="482712092" calcext:value-type="float">
            <text:p>482,712,09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2712092" calcext:value-type="float">
            <text:p>482,712,092 </text:p>
          </table:table-cell>
          <table:table-cell office:value-type="float" office:value="-14435908" calcext:value-type="float">
            <text:p>-14,435,908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77158010100</text:p>
            <text:p>    一般行政</text:p>
          </table:table-cell>
          <table:table-cell office:value-type="float" office:value="451926000" calcext:value-type="float">
            <text:p>451,926,000 </text:p>
          </table:table-cell>
          <table:table-cell office:value-type="float" office:value="154000" calcext:value-type="float">
            <text:p>154,000 </text:p>
          </table:table-cell>
          <table:table-cell office:value-type="float" office:value="452080000" calcext:value-type="float">
            <text:p>452,080,000 </text:p>
          </table:table-cell>
          <table:table-cell office:value-type="float" office:value="444457142" calcext:value-type="float">
            <text:p>444,457,14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4457142" calcext:value-type="float">
            <text:p>444,457,142 </text:p>
          </table:table-cell>
          <table:table-cell office:value-type="float" office:value="-7622858" calcext:value-type="float">
            <text:p>-7,622,858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77158010101</text:p>
            <text:p>      行政管理</text:p>
          </table:table-cell>
          <table:table-cell office:value-type="float" office:value="451926000" calcext:value-type="float">
            <text:p>451,926,000 </text:p>
          </table:table-cell>
          <table:table-cell office:value-type="float" office:value="154000" calcext:value-type="float">
            <text:p>154,000 </text:p>
          </table:table-cell>
          <table:table-cell office:value-type="float" office:value="452080000" calcext:value-type="float">
            <text:p>452,080,000 </text:p>
          </table:table-cell>
          <table:table-cell office:value-type="float" office:value="444457142" calcext:value-type="float">
            <text:p>444,457,14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4457142" calcext:value-type="float">
            <text:p>444,457,142 </text:p>
          </table:table-cell>
          <table:table-cell office:value-type="float" office:value="-7622858" calcext:value-type="float">
            <text:p>-7,622,858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436094000" calcext:value-type="float">
            <text:p>436,094,000 </text:p>
          </table:table-cell>
          <table:table-cell/>
          <table:table-cell office:value-type="float" office:value="436094000" calcext:value-type="float">
            <text:p>436,094,000 </text:p>
          </table:table-cell>
          <table:table-cell office:value-type="float" office:value="433779394" calcext:value-type="float">
            <text:p>433,779,39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3779394" calcext:value-type="float">
            <text:p>433,779,394 </text:p>
          </table:table-cell>
          <table:table-cell office:value-type="float" office:value="-2314606" calcext:value-type="float">
            <text:p>-2,314,606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5542000" calcext:value-type="float">
            <text:p>15,542,000 </text:p>
          </table:table-cell>
          <table:table-cell office:value-type="float" office:value="154000" calcext:value-type="float">
            <text:p>154,000 </text:p>
          </table:table-cell>
          <table:table-cell office:value-type="float" office:value="15696000" calcext:value-type="float">
            <text:p>15,696,000 </text:p>
          </table:table-cell>
          <table:table-cell office:value-type="float" office:value="10431147" calcext:value-type="float">
            <text:p>10,431,14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431147" calcext:value-type="float">
            <text:p>10,431,147 </text:p>
          </table:table-cell>
          <table:table-cell office:value-type="float" office:value="-5264853" calcext:value-type="float">
            <text:p>-5,264,853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290000" calcext:value-type="float">
            <text:p>290,000 </text:p>
          </table:table-cell>
          <table:table-cell/>
          <table:table-cell office:value-type="float" office:value="290000" calcext:value-type="float">
            <text:p>290,000 </text:p>
          </table:table-cell>
          <table:table-cell office:value-type="float" office:value="246601" calcext:value-type="float">
            <text:p>246,6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601" calcext:value-type="float">
            <text:p>246,601 </text:p>
          </table:table-cell>
          <table:table-cell office:value-type="float" office:value="-43399" calcext:value-type="float">
            <text:p>-43,399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77158010200</text:p>
            <text:p>    警勤業務</text:p>
          </table:table-cell>
          <table:table-cell office:value-type="float" office:value="42677000" calcext:value-type="float">
            <text:p>42,677,000 </text:p>
          </table:table-cell>
          <table:table-cell office:value-type="float" office:value="2391000" calcext:value-type="float">
            <text:p>2,391,000 </text:p>
          </table:table-cell>
          <table:table-cell office:value-type="float" office:value="45068000" calcext:value-type="float">
            <text:p>45,068,000 </text:p>
          </table:table-cell>
          <table:table-cell office:value-type="float" office:value="38254950" calcext:value-type="float">
            <text:p>38,254,9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254950" calcext:value-type="float">
            <text:p>38,254,950 </text:p>
          </table:table-cell>
          <table:table-cell office:value-type="float" office:value="-6813050" calcext:value-type="float">
            <text:p>-6,813,05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77158010201</text:p>
            <text:p>      民防業務</text:p>
          </table:table-cell>
          <table:table-cell office:value-type="float" office:value="2209000" calcext:value-type="float">
            <text:p>2,209,000 </text:p>
          </table:table-cell>
          <table:table-cell/>
          <table:table-cell office:value-type="float" office:value="2209000" calcext:value-type="float">
            <text:p>2,209,000 </text:p>
          </table:table-cell>
          <table:table-cell office:value-type="float" office:value="1972222" calcext:value-type="float">
            <text:p>1,972,22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72222" calcext:value-type="float">
            <text:p>1,972,222 </text:p>
          </table:table-cell>
          <table:table-cell office:value-type="float" office:value="-236778" calcext:value-type="float">
            <text:p>-236,778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2199000" calcext:value-type="float">
            <text:p>2,199,000 </text:p>
          </table:table-cell>
          <table:table-cell/>
          <table:table-cell office:value-type="float" office:value="2199000" calcext:value-type="float">
            <text:p>2,199,000 </text:p>
          </table:table-cell>
          <table:table-cell office:value-type="float" office:value="1972222" calcext:value-type="float">
            <text:p>1,972,22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72222" calcext:value-type="float">
            <text:p>1,972,222 </text:p>
          </table:table-cell>
          <table:table-cell office:value-type="float" office:value="-226778" calcext:value-type="float">
            <text:p>-226,778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77158010202</text:p>
            <text:p>      道安業務</text:p>
          </table:table-cell>
          <table:table-cell office:value-type="float" office:value="5219000" calcext:value-type="float">
            <text:p>5,219,000 </text:p>
          </table:table-cell>
          <table:table-cell/>
          <table:table-cell office:value-type="float" office:value="5219000" calcext:value-type="float">
            <text:p>5,219,000 </text:p>
          </table:table-cell>
          <table:table-cell office:value-type="float" office:value="4426050" calcext:value-type="float">
            <text:p>4,426,0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26050" calcext:value-type="float">
            <text:p>4,426,050 </text:p>
          </table:table-cell>
          <table:table-cell office:value-type="float" office:value="-792950" calcext:value-type="float">
            <text:p>-792,95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360000" calcext:value-type="float">
            <text:p>1,360,000 </text:p>
          </table:table-cell>
          <table:table-cell/>
          <table:table-cell office:value-type="float" office:value="1360000" calcext:value-type="float">
            <text:p>1,360,000 </text:p>
          </table:table-cell>
          <table:table-cell office:value-type="float" office:value="1251803" calcext:value-type="float">
            <text:p>1,251,80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251803" calcext:value-type="float">
            <text:p>1,251,803 </text:p>
          </table:table-cell>
          <table:table-cell office:value-type="float" office:value="-108197" calcext:value-type="float">
            <text:p>-108,197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859000" calcext:value-type="float">
            <text:p>3,859,000 </text:p>
          </table:table-cell>
          <table:table-cell/>
          <table:table-cell office:value-type="float" office:value="3859000" calcext:value-type="float">
            <text:p>3,859,000 </text:p>
          </table:table-cell>
          <table:table-cell office:value-type="float" office:value="3174247" calcext:value-type="float">
            <text:p>3,174,24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74247" calcext:value-type="float">
            <text:p>3,174,247 </text:p>
          </table:table-cell>
          <table:table-cell office:value-type="float" office:value="-684753" calcext:value-type="float">
            <text:p>-684,75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77158010203</text:p>
            <text:p>      業務管理</text:p>
          </table:table-cell>
          <table:table-cell office:value-type="float" office:value="32549000" calcext:value-type="float">
            <text:p>32,549,000 </text:p>
          </table:table-cell>
          <table:table-cell office:value-type="float" office:value="1736000" calcext:value-type="float">
            <text:p>1,736,000 </text:p>
          </table:table-cell>
          <table:table-cell office:value-type="float" office:value="34285000" calcext:value-type="float">
            <text:p>34,285,000 </text:p>
          </table:table-cell>
          <table:table-cell office:value-type="float" office:value="29374851" calcext:value-type="float">
            <text:p>29,374,85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374851" calcext:value-type="float">
            <text:p>29,374,851 </text:p>
          </table:table-cell>
          <table:table-cell office:value-type="float" office:value="-4910149" calcext:value-type="float">
            <text:p>-4,910,14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390000" calcext:value-type="float">
            <text:p>1,390,000 </text:p>
          </table:table-cell>
          <table:table-cell/>
          <table:table-cell office:value-type="float" office:value="1390000" calcext:value-type="float">
            <text:p>1,390,000 </text:p>
          </table:table-cell>
          <table:table-cell office:value-type="float" office:value="1336500" calcext:value-type="float">
            <text:p>1,336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36500" calcext:value-type="float">
            <text:p>1,336,500 </text:p>
          </table:table-cell>
          <table:table-cell office:value-type="float" office:value="-53500" calcext:value-type="float">
            <text:p>-53,50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0409000" calcext:value-type="float">
            <text:p>30,409,000 </text:p>
          </table:table-cell>
          <table:table-cell office:value-type="float" office:value="1736000" calcext:value-type="float">
            <text:p>1,736,000 </text:p>
          </table:table-cell>
          <table:table-cell office:value-type="float" office:value="32145000" calcext:value-type="float">
            <text:p>32,145,000 </text:p>
          </table:table-cell>
          <table:table-cell office:value-type="float" office:value="27462351" calcext:value-type="float">
            <text:p>27,462,35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462351" calcext:value-type="float">
            <text:p>27,462,351 </text:p>
          </table:table-cell>
          <table:table-cell office:value-type="float" office:value="-4682649" calcext:value-type="float">
            <text:p>-4,682,64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750000" calcext:value-type="float">
            <text:p>750,000 </text:p>
          </table:table-cell>
          <table:table-cell/>
          <table:table-cell office:value-type="float" office:value="750000" calcext:value-type="float">
            <text:p>750,000 </text:p>
          </table:table-cell>
          <table:table-cell office:value-type="float" office:value="576000" calcext:value-type="float">
            <text:p>576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6000" calcext:value-type="float">
            <text:p>576,000 </text:p>
          </table:table-cell>
          <table:table-cell office:value-type="float" office:value="-174000" calcext:value-type="float">
            <text:p>-174,00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4" calcext:value-type="float">
            <text:p>04</text:p>
          </table:table-cell>
          <table:table-cell office:value-type="string" calcext:value-type="string">
            <text:p>      77158010204</text:p>
            <text:p>      警光會館管理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655000" calcext:value-type="float">
            <text:p>655,000 </text:p>
          </table:table-cell>
          <table:table-cell office:value-type="float" office:value="3355000" calcext:value-type="float">
            <text:p>3,355,000 </text:p>
          </table:table-cell>
          <table:table-cell office:value-type="float" office:value="2481827" calcext:value-type="float">
            <text:p>2,481,82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1827" calcext:value-type="float">
            <text:p>2,481,827 </text:p>
          </table:table-cell>
          <table:table-cell office:value-type="float" office:value="-873173" calcext:value-type="float">
            <text:p>-873,173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655000" calcext:value-type="float">
            <text:p>655,000 </text:p>
          </table:table-cell>
          <table:table-cell office:value-type="float" office:value="3355000" calcext:value-type="float">
            <text:p>3,355,000 </text:p>
          </table:table-cell>
          <table:table-cell office:value-type="float" office:value="2481827" calcext:value-type="float">
            <text:p>2,481,82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1827" calcext:value-type="float">
            <text:p>2,481,827 </text:p>
          </table:table-cell>
          <table:table-cell office:value-type="float" office:value="-873173" calcext:value-type="float">
            <text:p>-873,173 </text:p>
          </table:table-cell>
          <table:table-cell table:number-columns-repeated="1007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警察局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9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8493000" calcext:value-type="float">
            <text:p>8,493,000 </text:p>
          </table:table-cell>
          <table:table-cell office:value-type="float" office:value="2641000" calcext:value-type="float">
            <text:p>2,641,000 </text:p>
          </table:table-cell>
          <table:table-cell office:value-type="float" office:value="11134000" calcext:value-type="float">
            <text:p>11,134,000 </text:p>
          </table:table-cell>
          <table:table-cell office:value-type="float" office:value="10639953" calcext:value-type="float">
            <text:p>10,639,95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639953" calcext:value-type="float">
            <text:p>10,639,953 </text:p>
          </table:table-cell>
          <table:table-cell office:value-type="float" office:value="-494047" calcext:value-type="float">
            <text:p>-494,047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</table:table-cell>
          <table:table-cell office:value-type="float" office:value="8493000" calcext:value-type="float">
            <text:p>8,493,000 </text:p>
          </table:table-cell>
          <table:table-cell office:value-type="float" office:value="2641000" calcext:value-type="float">
            <text:p>2,641,000 </text:p>
          </table:table-cell>
          <table:table-cell office:value-type="float" office:value="11134000" calcext:value-type="float">
            <text:p>11,134,000 </text:p>
          </table:table-cell>
          <table:table-cell office:value-type="float" office:value="10639953" calcext:value-type="float">
            <text:p>10,639,95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639953" calcext:value-type="float">
            <text:p>10,639,953 </text:p>
          </table:table-cell>
          <table:table-cell office:value-type="float" office:value="-494047" calcext:value-type="float">
            <text:p>-494,047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158010000</text:p>
            <text:p>  金門縣警察局</text:p>
          </table:table-cell>
          <table:table-cell office:value-type="float" office:value="8493000" calcext:value-type="float">
            <text:p>8,493,000 </text:p>
          </table:table-cell>
          <table:table-cell office:value-type="float" office:value="2641000" calcext:value-type="float">
            <text:p>2,641,000 </text:p>
          </table:table-cell>
          <table:table-cell office:value-type="float" office:value="11134000" calcext:value-type="float">
            <text:p>11,134,000 </text:p>
          </table:table-cell>
          <table:table-cell office:value-type="float" office:value="10639953" calcext:value-type="float">
            <text:p>10,639,95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639953" calcext:value-type="float">
            <text:p>10,639,953 </text:p>
          </table:table-cell>
          <table:table-cell office:value-type="float" office:value="-494047" calcext:value-type="float">
            <text:p>-494,047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77158019000</text:p>
            <text:p>    一般建築及設備</text:p>
          </table:table-cell>
          <table:table-cell office:value-type="float" office:value="8493000" calcext:value-type="float">
            <text:p>8,493,000 </text:p>
          </table:table-cell>
          <table:table-cell office:value-type="float" office:value="2641000" calcext:value-type="float">
            <text:p>2,641,000 </text:p>
          </table:table-cell>
          <table:table-cell office:value-type="float" office:value="11134000" calcext:value-type="float">
            <text:p>11,134,000 </text:p>
          </table:table-cell>
          <table:table-cell office:value-type="float" office:value="10639953" calcext:value-type="float">
            <text:p>10,639,95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639953" calcext:value-type="float">
            <text:p>10,639,953 </text:p>
          </table:table-cell>
          <table:table-cell office:value-type="float" office:value="-494047" calcext:value-type="float">
            <text:p>-494,047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77158019002</text:p>
            <text:p>      營建工程</text:p>
          </table:table-cell>
          <table:table-cell office:value-type="float" office:value="3000000" calcext:value-type="float">
            <text:p>3,000,000 </text:p>
          </table:table-cell>
          <table:table-cell/>
          <table:table-cell office:value-type="float" office:value="3000000" calcext:value-type="float">
            <text:p>3,000,000 </text:p>
          </table:table-cell>
          <table:table-cell office:value-type="float" office:value="2786977" calcext:value-type="float">
            <text:p>2,786,97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86977" calcext:value-type="float">
            <text:p>2,786,977 </text:p>
          </table:table-cell>
          <table:table-cell office:value-type="float" office:value="-213023" calcext:value-type="float">
            <text:p>-213,023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3000000" calcext:value-type="float">
            <text:p>3,000,000 </text:p>
          </table:table-cell>
          <table:table-cell/>
          <table:table-cell office:value-type="float" office:value="3000000" calcext:value-type="float">
            <text:p>3,000,000 </text:p>
          </table:table-cell>
          <table:table-cell office:value-type="float" office:value="2786977" calcext:value-type="float">
            <text:p>2,786,97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86977" calcext:value-type="float">
            <text:p>2,786,977 </text:p>
          </table:table-cell>
          <table:table-cell office:value-type="float" office:value="-213023" calcext:value-type="float">
            <text:p>-213,02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77158019003</text:p>
            <text:p>      房屋建築及設備</text:p>
          </table:table-cell>
          <table:table-cell office:value-type="float" office:value="1000000" calcext:value-type="float">
            <text:p>1,000,000 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927380" calcext:value-type="float">
            <text:p>927,38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27380" calcext:value-type="float">
            <text:p>927,380 </text:p>
          </table:table-cell>
          <table:table-cell office:value-type="float" office:value="-72620" calcext:value-type="float">
            <text:p>-72,620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000000" calcext:value-type="float">
            <text:p>1,000,000 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927380" calcext:value-type="float">
            <text:p>927,38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27380" calcext:value-type="float">
            <text:p>927,380 </text:p>
          </table:table-cell>
          <table:table-cell office:value-type="float" office:value="-72620" calcext:value-type="float">
            <text:p>-72,62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77158019011</text:p>
            <text:p>      交通及運輸設備</text:p>
          </table:table-cell>
          <table:table-cell office:value-type="float" office:value="1000000" calcext:value-type="float">
            <text:p>1,000,000 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974400" calcext:value-type="float">
            <text:p>974,4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74400" calcext:value-type="float">
            <text:p>974,400 </text:p>
          </table:table-cell>
          <table:table-cell office:value-type="float" office:value="-25600" calcext:value-type="float">
            <text:p>-25,600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000000" calcext:value-type="float">
            <text:p>1,000,000 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974400" calcext:value-type="float">
            <text:p>974,4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74400" calcext:value-type="float">
            <text:p>974,400 </text:p>
          </table:table-cell>
          <table:table-cell office:value-type="float" office:value="-25600" calcext:value-type="float">
            <text:p>-25,60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4" calcext:value-type="float">
            <text:p>04</text:p>
          </table:table-cell>
          <table:table-cell office:value-type="string" calcext:value-type="string">
            <text:p>      77158019012</text:p>
            <text:p>      資訊設備</text:p>
          </table:table-cell>
          <table:table-cell office:value-type="float" office:value="1350000" calcext:value-type="float">
            <text:p>1,350,000 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490000" calcext:value-type="float">
            <text:p>1,490,000 </text:p>
          </table:table-cell>
          <table:table-cell office:value-type="float" office:value="1473581" calcext:value-type="float">
            <text:p>1,473,58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73581" calcext:value-type="float">
            <text:p>1,473,581 </text:p>
          </table:table-cell>
          <table:table-cell office:value-type="float" office:value="-16419" calcext:value-type="float">
            <text:p>-16,419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350000" calcext:value-type="float">
            <text:p>1,350,000 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490000" calcext:value-type="float">
            <text:p>1,490,000 </text:p>
          </table:table-cell>
          <table:table-cell office:value-type="float" office:value="1473581" calcext:value-type="float">
            <text:p>1,473,58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73581" calcext:value-type="float">
            <text:p>1,473,581 </text:p>
          </table:table-cell>
          <table:table-cell office:value-type="float" office:value="-16419" calcext:value-type="float">
            <text:p>-16,419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5" calcext:value-type="float">
            <text:p>05</text:p>
          </table:table-cell>
          <table:table-cell office:value-type="string" calcext:value-type="string">
            <text:p>      77158019015</text:p>
            <text:p>      機械設備</text:p>
          </table:table-cell>
          <table:table-cell office:value-type="float" office:value="750000" calcext:value-type="float">
            <text:p>750,000 </text:p>
          </table:table-cell>
          <table:table-cell office:value-type="float" office:value="1554000" calcext:value-type="float">
            <text:p>1,554,000 </text:p>
          </table:table-cell>
          <table:table-cell office:value-type="float" office:value="2304000" calcext:value-type="float">
            <text:p>2,304,000 </text:p>
          </table:table-cell>
          <table:table-cell office:value-type="float" office:value="2184284" calcext:value-type="float">
            <text:p>2,184,28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184284" calcext:value-type="float">
            <text:p>2,184,284 </text:p>
          </table:table-cell>
          <table:table-cell office:value-type="float" office:value="-119716" calcext:value-type="float">
            <text:p>-119,716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750000" calcext:value-type="float">
            <text:p>750,000 </text:p>
          </table:table-cell>
          <table:table-cell office:value-type="float" office:value="1554000" calcext:value-type="float">
            <text:p>1,554,000 </text:p>
          </table:table-cell>
          <table:table-cell office:value-type="float" office:value="2304000" calcext:value-type="float">
            <text:p>2,304,000 </text:p>
          </table:table-cell>
          <table:table-cell office:value-type="float" office:value="2184284" calcext:value-type="float">
            <text:p>2,184,28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184284" calcext:value-type="float">
            <text:p>2,184,284 </text:p>
          </table:table-cell>
          <table:table-cell office:value-type="float" office:value="-119716" calcext:value-type="float">
            <text:p>-119,716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6" calcext:value-type="float">
            <text:p>06</text:p>
          </table:table-cell>
          <table:table-cell office:value-type="string" calcext:value-type="string">
            <text:p>      77158019019</text:p>
            <text:p>      其他設備</text:p>
          </table:table-cell>
          <table:table-cell office:value-type="float" office:value="1393000" calcext:value-type="float">
            <text:p>1,393,000 </text:p>
          </table:table-cell>
          <table:table-cell office:value-type="float" office:value="947000" calcext:value-type="float">
            <text:p>947,000 </text:p>
          </table:table-cell>
          <table:table-cell office:value-type="float" office:value="2340000" calcext:value-type="float">
            <text:p>2,340,000 </text:p>
          </table:table-cell>
          <table:table-cell office:value-type="float" office:value="2293331" calcext:value-type="float">
            <text:p>2,293,33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93331" calcext:value-type="float">
            <text:p>2,293,331 </text:p>
          </table:table-cell>
          <table:table-cell office:value-type="float" office:value="-46669" calcext:value-type="float">
            <text:p>-46,669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393000" calcext:value-type="float">
            <text:p>1,393,000 </text:p>
          </table:table-cell>
          <table:table-cell office:value-type="float" office:value="947000" calcext:value-type="float">
            <text:p>947,000 </text:p>
          </table:table-cell>
          <table:table-cell office:value-type="float" office:value="2340000" calcext:value-type="float">
            <text:p>2,340,000 </text:p>
          </table:table-cell>
          <table:table-cell office:value-type="float" office:value="2293331" calcext:value-type="float">
            <text:p>2,293,33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93331" calcext:value-type="float">
            <text:p>2,293,331 </text:p>
          </table:table-cell>
          <table:table-cell office:value-type="float" office:value="-46669" calcext:value-type="float">
            <text:p>-46,669 </text:p>
          </table:table-cell>
          <table:table-cell table:number-columns-repeated="1007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警察局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9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16071919" calcext:value-type="float">
            <text:p>16,071,919 </text:p>
          </table:table-cell>
          <table:table-cell/>
          <table:table-cell table:number-columns-repeated="2" office:value-type="float" office:value="16071919" calcext:value-type="float">
            <text:p>16,071,91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071919" calcext:value-type="float">
            <text:p>16,071,91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000000</text:p>
            <text:p>統籌支撥科目</text:p>
          </table:table-cell>
          <table:table-cell office:value-type="float" office:value="16071919" calcext:value-type="float">
            <text:p>16,071,919 </text:p>
          </table:table-cell>
          <table:table-cell/>
          <table:table-cell table:number-columns-repeated="2" office:value-type="float" office:value="16071919" calcext:value-type="float">
            <text:p>16,071,91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071919" calcext:value-type="float">
            <text:p>16,071,91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158010200</text:p>
            <text:p>  退休給付</text:p>
          </table:table-cell>
          <table:table-cell office:value-type="float" office:value="9092381" calcext:value-type="float">
            <text:p>9,092,381 </text:p>
          </table:table-cell>
          <table:table-cell/>
          <table:table-cell table:number-columns-repeated="2" office:value-type="float" office:value="9092381" calcext:value-type="float">
            <text:p>9,092,38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92381" calcext:value-type="float">
            <text:p>9,092,38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158010200</text:p>
            <text:p>    退休給付</text:p>
          </table:table-cell>
          <table:table-cell office:value-type="float" office:value="9092381" calcext:value-type="float">
            <text:p>9,092,381 </text:p>
          </table:table-cell>
          <table:table-cell/>
          <table:table-cell table:number-columns-repeated="2" office:value-type="float" office:value="9092381" calcext:value-type="float">
            <text:p>9,092,38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92381" calcext:value-type="float">
            <text:p>9,092,38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58010201</text:p>
            <text:p>      公務人員退休給付</text:p>
          </table:table-cell>
          <table:table-cell office:value-type="float" office:value="9092381" calcext:value-type="float">
            <text:p>9,092,381 </text:p>
          </table:table-cell>
          <table:table-cell/>
          <table:table-cell table:number-columns-repeated="2" office:value-type="float" office:value="9092381" calcext:value-type="float">
            <text:p>9,092,38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92381" calcext:value-type="float">
            <text:p>9,092,38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9092381" calcext:value-type="float">
            <text:p>9,092,381 </text:p>
          </table:table-cell>
          <table:table-cell/>
          <table:table-cell table:number-columns-repeated="2" office:value-type="float" office:value="9092381" calcext:value-type="float">
            <text:p>9,092,38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92381" calcext:value-type="float">
            <text:p>9,092,38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0158010300</text:p>
            <text:p>  撫卹給付</text:p>
          </table:table-cell>
          <table:table-cell office:value-type="float" office:value="1563343" calcext:value-type="float">
            <text:p>1,563,343 </text:p>
          </table:table-cell>
          <table:table-cell/>
          <table:table-cell table:number-columns-repeated="2" office:value-type="float" office:value="1563343" calcext:value-type="float">
            <text:p>1,563,34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63343" calcext:value-type="float">
            <text:p>1,563,34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158010300</text:p>
            <text:p>    撫卹給付</text:p>
          </table:table-cell>
          <table:table-cell office:value-type="float" office:value="1563343" calcext:value-type="float">
            <text:p>1,563,343 </text:p>
          </table:table-cell>
          <table:table-cell/>
          <table:table-cell table:number-columns-repeated="2" office:value-type="float" office:value="1563343" calcext:value-type="float">
            <text:p>1,563,34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63343" calcext:value-type="float">
            <text:p>1,563,34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58010301</text:p>
            <text:p>      公務人員撫卹給付</text:p>
          </table:table-cell>
          <table:table-cell office:value-type="float" office:value="1563343" calcext:value-type="float">
            <text:p>1,563,343 </text:p>
          </table:table-cell>
          <table:table-cell/>
          <table:table-cell table:number-columns-repeated="2" office:value-type="float" office:value="1563343" calcext:value-type="float">
            <text:p>1,563,34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63343" calcext:value-type="float">
            <text:p>1,563,34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1563343" calcext:value-type="float">
            <text:p>1,563,343 </text:p>
          </table:table-cell>
          <table:table-cell/>
          <table:table-cell table:number-columns-repeated="2" office:value-type="float" office:value="1563343" calcext:value-type="float">
            <text:p>1,563,34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63343" calcext:value-type="float">
            <text:p>1,563,34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0158017300</text:p>
            <text:p>  公教人員各項補助</text:p>
          </table:table-cell>
          <table:table-cell office:value-type="float" office:value="5416195" calcext:value-type="float">
            <text:p>5,416,195 </text:p>
          </table:table-cell>
          <table:table-cell/>
          <table:table-cell table:number-columns-repeated="2" office:value-type="float" office:value="5416195" calcext:value-type="float">
            <text:p>5,416,1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16195" calcext:value-type="float">
            <text:p>5,416,19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158017300</text:p>
            <text:p>    公教人員各項補助</text:p>
          </table:table-cell>
          <table:table-cell office:value-type="float" office:value="5416195" calcext:value-type="float">
            <text:p>5,416,195 </text:p>
          </table:table-cell>
          <table:table-cell/>
          <table:table-cell table:number-columns-repeated="2" office:value-type="float" office:value="5416195" calcext:value-type="float">
            <text:p>5,416,1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16195" calcext:value-type="float">
            <text:p>5,416,19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58017301</text:p>
            <text:p>      公務人員各項補助</text:p>
          </table:table-cell>
          <table:table-cell office:value-type="float" office:value="5416195" calcext:value-type="float">
            <text:p>5,416,195 </text:p>
          </table:table-cell>
          <table:table-cell/>
          <table:table-cell table:number-columns-repeated="2" office:value-type="float" office:value="5416195" calcext:value-type="float">
            <text:p>5,416,1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16195" calcext:value-type="float">
            <text:p>5,416,19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5416195" calcext:value-type="float">
            <text:p>5,416,195 </text:p>
          </table:table-cell>
          <table:table-cell/>
          <table:table-cell table:number-columns-repeated="2" office:value-type="float" office:value="5416195" calcext:value-type="float">
            <text:p>5,416,1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16195" calcext:value-type="float">
            <text:p>5,416,19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-left>
    </style:master-page>
    <style:master-page style:name="PageStyle_5f_3" style:display-name="PageStyle_3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user</dc:creator>
    <dc:date>2011-05-25T10:56:08</dc:date>
    <meta:print-date>2005-11-30T12:12:17</meta:print-date>
    <meta:document-statistic meta:table-count="3" meta:cell-count="576" meta:object-count="0"/>
    <meta:generator>LibreOffice/5.1.2.2$Windows_x86 LibreOffice_project/d3bf12ecb743fc0d20e0be0c58ca359301eb705f</meta:generator>
  </office:meta>
</office:document-meta>
</file>