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1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7114000" calcext:value-type="float">
            <text:p>27,114,000 </text:p>
          </table:table-cell>
          <table:table-cell office:value-type="float" office:value="608000" calcext:value-type="float">
            <text:p>608,000 </text:p>
          </table:table-cell>
          <table:table-cell office:value-type="float" office:value="27722000" calcext:value-type="float">
            <text:p>27,722,000 </text:p>
          </table:table-cell>
          <table:table-cell office:value-type="float" office:value="30797799" calcext:value-type="float">
            <text:p>30,797,79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797799" calcext:value-type="float">
            <text:p>30,797,799 </text:p>
          </table:table-cell>
          <table:table-cell office:value-type="float" office:value="3075799" calcext:value-type="float">
            <text:p>3,075,799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7114000" calcext:value-type="float">
            <text:p>27,114,000 </text:p>
          </table:table-cell>
          <table:table-cell office:value-type="float" office:value="608000" calcext:value-type="float">
            <text:p>608,000 </text:p>
          </table:table-cell>
          <table:table-cell office:value-type="float" office:value="27722000" calcext:value-type="float">
            <text:p>27,722,000 </text:p>
          </table:table-cell>
          <table:table-cell office:value-type="float" office:value="30786667" calcext:value-type="float">
            <text:p>30,786,66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786667" calcext:value-type="float">
            <text:p>30,786,667 </text:p>
          </table:table-cell>
          <table:table-cell office:value-type="float" office:value="3064667" calcext:value-type="float">
            <text:p>3,064,66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50000000</text:p>
            <text:p>罰款及賠償收入</text:p>
            <text:p>　</text:p>
          </table:table-cell>
          <table:table-cell office:value-type="float" office:value="8110000" calcext:value-type="float">
            <text:p>8,110,000 </text:p>
          </table:table-cell>
          <table:table-cell office:value-type="float" office:value="608000" calcext:value-type="float">
            <text:p>608,000 </text:p>
          </table:table-cell>
          <table:table-cell office:value-type="float" office:value="8718000" calcext:value-type="float">
            <text:p>8,718,000 </text:p>
          </table:table-cell>
          <table:table-cell office:value-type="float" office:value="11080378" calcext:value-type="float">
            <text:p>11,080,3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80378" calcext:value-type="float">
            <text:p>11,080,378 </text:p>
          </table:table-cell>
          <table:table-cell office:value-type="float" office:value="2362378" calcext:value-type="float">
            <text:p>2,362,37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58010000</text:p>
            <text:p>　金門縣警察局</text:p>
            <text:p>　</text:p>
          </table:table-cell>
          <table:table-cell office:value-type="float" office:value="8110000" calcext:value-type="float">
            <text:p>8,110,000 </text:p>
          </table:table-cell>
          <table:table-cell office:value-type="float" office:value="608000" calcext:value-type="float">
            <text:p>608,000 </text:p>
          </table:table-cell>
          <table:table-cell office:value-type="float" office:value="8718000" calcext:value-type="float">
            <text:p>8,718,000 </text:p>
          </table:table-cell>
          <table:table-cell office:value-type="float" office:value="11080378" calcext:value-type="float">
            <text:p>11,080,3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80378" calcext:value-type="float">
            <text:p>11,080,378 </text:p>
          </table:table-cell>
          <table:table-cell office:value-type="float" office:value="2362378" calcext:value-type="float">
            <text:p>2,362,37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58010100</text:p>
            <text:p>　　罰金罰鍰及怠金</text:p>
            <text:p>　</text:p>
          </table:table-cell>
          <table:table-cell office:value-type="float" office:value="8060000" calcext:value-type="float">
            <text:p>8,060,000 </text:p>
          </table:table-cell>
          <table:table-cell office:value-type="string" calcext:value-type="string">
            <text:p>-</text:p>
          </table:table-cell>
          <table:table-cell office:value-type="float" office:value="8060000" calcext:value-type="float">
            <text:p>8,060,000 </text:p>
          </table:table-cell>
          <table:table-cell office:value-type="float" office:value="10441097" calcext:value-type="float">
            <text:p>10,441,09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41097" calcext:value-type="float">
            <text:p>10,441,097 </text:p>
          </table:table-cell>
          <table:table-cell office:value-type="float" office:value="2381097" calcext:value-type="float">
            <text:p>2,381,09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101</text:p>
            <text:p>　　　罰金罰鍰</text:p>
            <text:p>　</text:p>
          </table:table-cell>
          <table:table-cell office:value-type="float" office:value="8060000" calcext:value-type="float">
            <text:p>8,060,000 </text:p>
          </table:table-cell>
          <table:table-cell office:value-type="string" calcext:value-type="string">
            <text:p>-</text:p>
          </table:table-cell>
          <table:table-cell office:value-type="float" office:value="8060000" calcext:value-type="float">
            <text:p>8,060,000 </text:p>
          </table:table-cell>
          <table:table-cell office:value-type="float" office:value="10441097" calcext:value-type="float">
            <text:p>10,441,09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41097" calcext:value-type="float">
            <text:p>10,441,097 </text:p>
          </table:table-cell>
          <table:table-cell office:value-type="float" office:value="2381097" calcext:value-type="float">
            <text:p>2,381,09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58010200</text:p>
            <text:p>　　沒入及沒收財物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8000" calcext:value-type="float">
            <text:p>608,000 </text:p>
          </table:table-cell>
          <table:table-cell office:value-type="float" office:value="608200" calcext:value-type="float">
            <text:p>608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8200" calcext:value-type="float">
            <text:p>608,200 </text:p>
          </table:table-cell>
          <table:table-cell office:value-type="float" office:value="200" calcext:value-type="float">
            <text:p>2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201</text:p>
            <text:p>　　　沒入金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8000" calcext:value-type="float">
            <text:p>608,000 </text:p>
          </table:table-cell>
          <table:table-cell office:value-type="float" office:value="608200" calcext:value-type="float">
            <text:p>608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8200" calcext:value-type="float">
            <text:p>608,200 </text:p>
          </table:table-cell>
          <table:table-cell office:value-type="float" office:value="200" calcext:value-type="float">
            <text:p>2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58010300</text:p>
            <text:p>　　賠償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31081" calcext:value-type="float">
            <text:p>31,0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081" calcext:value-type="float">
            <text:p>31,081 </text:p>
          </table:table-cell>
          <table:table-cell office:value-type="float" office:value="-18919" calcext:value-type="float">
            <text:p>-18,91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301</text:p>
            <text:p>　　　一般賠償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31081" calcext:value-type="float">
            <text:p>31,0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081" calcext:value-type="float">
            <text:p>31,081 </text:p>
          </table:table-cell>
          <table:table-cell office:value-type="float" office:value="-18919" calcext:value-type="float">
            <text:p>-18,91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50000000</text:p>
            <text:p>規費收入</text:p>
            <text:p>　</text:p>
          </table:table-cell>
          <table:table-cell office:value-type="float" office:value="173000" calcext:value-type="float">
            <text:p>173,000 </text:p>
          </table:table-cell>
          <table:table-cell office:value-type="string" calcext:value-type="string">
            <text:p>-</text:p>
          </table:table-cell>
          <table:table-cell office:value-type="float" office:value="173000" calcext:value-type="float">
            <text:p>173,000 </text:p>
          </table:table-cell>
          <table:table-cell office:value-type="float" office:value="246625" calcext:value-type="float">
            <text:p>246,62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625" calcext:value-type="float">
            <text:p>246,625 </text:p>
          </table:table-cell>
          <table:table-cell office:value-type="float" office:value="73625" calcext:value-type="float">
            <text:p>73,62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58010000</text:p>
            <text:p>　金門縣警察局</text:p>
            <text:p>　</text:p>
          </table:table-cell>
          <table:table-cell office:value-type="float" office:value="173000" calcext:value-type="float">
            <text:p>173,000 </text:p>
          </table:table-cell>
          <table:table-cell office:value-type="string" calcext:value-type="string">
            <text:p>-</text:p>
          </table:table-cell>
          <table:table-cell office:value-type="float" office:value="173000" calcext:value-type="float">
            <text:p>173,000 </text:p>
          </table:table-cell>
          <table:table-cell office:value-type="float" office:value="246625" calcext:value-type="float">
            <text:p>246,62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6625" calcext:value-type="float">
            <text:p>246,625 </text:p>
          </table:table-cell>
          <table:table-cell office:value-type="float" office:value="73625" calcext:value-type="float">
            <text:p>73,62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58010100</text:p>
            <text:p>　　行政規費收入</text:p>
            <text:p>　</text:p>
          </table:table-cell>
          <table:table-cell office:value-type="float" office:value="23000" calcext:value-type="float">
            <text:p>23,000 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>
            <text:p>23,000 </text:p>
          </table:table-cell>
          <table:table-cell office:value-type="float" office:value="85340" calcext:value-type="float">
            <text:p>85,3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340" calcext:value-type="float">
            <text:p>85,340 </text:p>
          </table:table-cell>
          <table:table-cell office:value-type="float" office:value="62340" calcext:value-type="float">
            <text:p>62,3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102</text:p>
            <text:p>　　　證照費</text:p>
            <text:p>　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float" office:value="73840" calcext:value-type="float">
            <text:p>73,8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840" calcext:value-type="float">
            <text:p>73,840 </text:p>
          </table:table-cell>
          <table:table-cell office:value-type="float" office:value="53840" calcext:value-type="float">
            <text:p>53,8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104</text:p>
            <text:p>　　　考試報名費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11500" calcext:value-type="float">
            <text:p>11,5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500" calcext:value-type="float">
            <text:p>11,500 </text:p>
          </table:table-cell>
          <table:table-cell office:value-type="float" office:value="8500" calcext:value-type="float">
            <text:p>8,5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58010200</text:p>
            <text:p>　　使用規費收入</text:p>
            <text:p>　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61285" calcext:value-type="float">
            <text:p>161,28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285" calcext:value-type="float">
            <text:p>161,285 </text:p>
          </table:table-cell>
          <table:table-cell office:value-type="float" office:value="11285" calcext:value-type="float">
            <text:p>11,28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213</text:p>
            <text:p>　　　場地設施使用費</text:p>
            <text:p>　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61285" calcext:value-type="float">
            <text:p>161,28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285" calcext:value-type="float">
            <text:p>161,285 </text:p>
          </table:table-cell>
          <table:table-cell office:value-type="float" office:value="11285" calcext:value-type="float">
            <text:p>11,28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122000" calcext:value-type="float">
            <text:p>122,000 </text:p>
          </table:table-cell>
          <table:table-cell office:value-type="string" calcext:value-type="string">
            <text:p>-</text:p>
          </table:table-cell>
          <table:table-cell office:value-type="float" office:value="122000" calcext:value-type="float">
            <text:p>122,000 </text:p>
          </table:table-cell>
          <table:table-cell office:value-type="float" office:value="255365" calcext:value-type="float">
            <text:p>255,3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5365" calcext:value-type="float">
            <text:p>255,365 </text:p>
          </table:table-cell>
          <table:table-cell office:value-type="float" office:value="133365" calcext:value-type="float">
            <text:p>133,36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122000" calcext:value-type="float">
            <text:p>122,000 </text:p>
          </table:table-cell>
          <table:table-cell office:value-type="string" calcext:value-type="string">
            <text:p>-</text:p>
          </table:table-cell>
          <table:table-cell office:value-type="float" office:value="122000" calcext:value-type="float">
            <text:p>122,000 </text:p>
          </table:table-cell>
          <table:table-cell office:value-type="float" office:value="255365" calcext:value-type="float">
            <text:p>255,3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5365" calcext:value-type="float">
            <text:p>255,365 </text:p>
          </table:table-cell>
          <table:table-cell office:value-type="float" office:value="133365" calcext:value-type="float">
            <text:p>133,36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100</text:p>
            <text:p>　　財產孳息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7781" calcext:value-type="float">
            <text:p>7,7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81" calcext:value-type="float">
            <text:p>7,781 </text:p>
          </table:table-cell>
          <table:table-cell office:value-type="float" office:value="1781" calcext:value-type="float">
            <text:p>1,78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101</text:p>
            <text:p>　　　利息收入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7781" calcext:value-type="float">
            <text:p>7,78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81" calcext:value-type="float">
            <text:p>7,781 </text:p>
          </table:table-cell>
          <table:table-cell office:value-type="float" office:value="1781" calcext:value-type="float">
            <text:p>1,78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58010500</text:p>
            <text:p>　　廢舊物資售價</text:p>
            <text:p>　</text:p>
          </table:table-cell>
          <table:table-cell office:value-type="float" office:value="116000" calcext:value-type="float">
            <text:p>116,000 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office:value-type="float" office:value="247584" calcext:value-type="float">
            <text:p>247,58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7584" calcext:value-type="float">
            <text:p>247,584 </text:p>
          </table:table-cell>
          <table:table-cell office:value-type="float" office:value="131584" calcext:value-type="float">
            <text:p>131,58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505</text:p>
            <text:p>　　　廢棄物資售價</text:p>
            <text:p>　</text:p>
          </table:table-cell>
          <table:table-cell office:value-type="float" office:value="116000" calcext:value-type="float">
            <text:p>116,000 </text:p>
          </table:table-cell>
          <table:table-cell office:value-type="string" calcext:value-type="string">
            <text:p>-</text:p>
          </table:table-cell>
          <table:table-cell office:value-type="float" office:value="116000" calcext:value-type="float">
            <text:p>116,000 </text:p>
          </table:table-cell>
          <table:table-cell office:value-type="float" office:value="247584" calcext:value-type="float">
            <text:p>247,58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7584" calcext:value-type="float">
            <text:p>247,584 </text:p>
          </table:table-cell>
          <table:table-cell office:value-type="float" office:value="131584" calcext:value-type="float">
            <text:p>131,584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04</text:p>
          </table:table-cell>
          <table:table-cell table:style-name="ce7" table:number-columns-repeated="3"/>
          <table:table-cell table:style-name="ce12" office:value-type="string" calcext:value-type="string">
            <text:p>08150000000</text:p>
            <text:p>補助及協助收入</text:p>
            <text:p>　</text:p>
          </table:table-cell>
          <table:table-cell table:style-name="ce19" office:value-type="float" office:value="15800000" calcext:value-type="float">
            <text:p>15,80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5800000" calcext:value-type="float">
            <text:p>15,800,000 </text:p>
          </table:table-cell>
          <table:table-cell table:style-name="ce25" office:value-type="float" office:value="15440000" calcext:value-type="float">
            <text:p>15,440,000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15440000" calcext:value-type="float">
            <text:p>15,440,000 </text:p>
          </table:table-cell>
          <table:table-cell table:style-name="ce41" office:value-type="float" office:value="-360000" calcext:value-type="float">
            <text:p>-360,000 </text:p>
          </table:table-cell>
          <table:table-cell table:style-name="ce43"/>
          <table:table-cell table:number-columns-repeated="1008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58010000</text:p>
            <text:p>　金門縣警察局</text:p>
            <text:p>　</text:p>
          </table:table-cell>
          <table:table-cell office:value-type="float" office:value="15800000" calcext:value-type="float">
            <text:p>15,800,000 </text:p>
          </table:table-cell>
          <table:table-cell office:value-type="string" calcext:value-type="string">
            <text:p>-</text:p>
          </table:table-cell>
          <table:table-cell office:value-type="float" office:value="15800000" calcext:value-type="float">
            <text:p>15,800,000 </text:p>
          </table:table-cell>
          <table:table-cell office:value-type="float" office:value="15440000" calcext:value-type="float">
            <text:p>15,44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40000" calcext:value-type="float">
            <text:p>15,440,000 </text:p>
          </table:table-cell>
          <table:table-cell office:value-type="float" office:value="-360000" calcext:value-type="float">
            <text:p>-360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58010100</text:p>
            <text:p>　　上級政府補助收入</text:p>
            <text:p>　</text:p>
          </table:table-cell>
          <table:table-cell office:value-type="float" office:value="15800000" calcext:value-type="float">
            <text:p>15,800,000 </text:p>
          </table:table-cell>
          <table:table-cell office:value-type="string" calcext:value-type="string">
            <text:p>-</text:p>
          </table:table-cell>
          <table:table-cell office:value-type="float" office:value="15800000" calcext:value-type="float">
            <text:p>15,800,000 </text:p>
          </table:table-cell>
          <table:table-cell office:value-type="float" office:value="15440000" calcext:value-type="float">
            <text:p>15,44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40000" calcext:value-type="float">
            <text:p>15,440,000 </text:p>
          </table:table-cell>
          <table:table-cell office:value-type="float" office:value="-360000" calcext:value-type="float">
            <text:p>-36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58010102</text:p>
            <text:p>　　　計畫型補助收入</text:p>
            <text:p>　</text:p>
          </table:table-cell>
          <table:table-cell office:value-type="float" office:value="15800000" calcext:value-type="float">
            <text:p>15,800,000 </text:p>
          </table:table-cell>
          <table:table-cell office:value-type="string" calcext:value-type="string">
            <text:p>-</text:p>
          </table:table-cell>
          <table:table-cell office:value-type="float" office:value="15800000" calcext:value-type="float">
            <text:p>15,800,000 </text:p>
          </table:table-cell>
          <table:table-cell office:value-type="float" office:value="15440000" calcext:value-type="float">
            <text:p>15,44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40000" calcext:value-type="float">
            <text:p>15,440,000 </text:p>
          </table:table-cell>
          <table:table-cell office:value-type="float" office:value="-360000" calcext:value-type="float">
            <text:p>-360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50000000</text:p>
            <text:p>其他收入</text:p>
            <text:p>　</text:p>
          </table:table-cell>
          <table:table-cell office:value-type="float" office:value="2909000" calcext:value-type="float">
            <text:p>2,909,000 </text:p>
          </table:table-cell>
          <table:table-cell office:value-type="string" calcext:value-type="string">
            <text:p>-</text:p>
          </table:table-cell>
          <table:table-cell office:value-type="float" office:value="2909000" calcext:value-type="float">
            <text:p>2,909,000 </text:p>
          </table:table-cell>
          <table:table-cell office:value-type="float" office:value="3764299" calcext:value-type="float">
            <text:p>3,764,29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4299" calcext:value-type="float">
            <text:p>3,764,299 </text:p>
          </table:table-cell>
          <table:table-cell office:value-type="float" office:value="855299" calcext:value-type="float">
            <text:p>855,29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58010000</text:p>
            <text:p>　金門縣警察局</text:p>
            <text:p>　</text:p>
          </table:table-cell>
          <table:table-cell office:value-type="float" office:value="2909000" calcext:value-type="float">
            <text:p>2,909,000 </text:p>
          </table:table-cell>
          <table:table-cell office:value-type="string" calcext:value-type="string">
            <text:p>-</text:p>
          </table:table-cell>
          <table:table-cell office:value-type="float" office:value="2909000" calcext:value-type="float">
            <text:p>2,909,000 </text:p>
          </table:table-cell>
          <table:table-cell office:value-type="float" office:value="3764299" calcext:value-type="float">
            <text:p>3,764,29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4299" calcext:value-type="float">
            <text:p>3,764,299 </text:p>
          </table:table-cell>
          <table:table-cell office:value-type="float" office:value="855299" calcext:value-type="float">
            <text:p>855,29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58010200</text:p>
            <text:p>　　雜項收入</text:p>
            <text:p>　</text:p>
          </table:table-cell>
          <table:table-cell office:value-type="float" office:value="2909000" calcext:value-type="float">
            <text:p>2,909,000 </text:p>
          </table:table-cell>
          <table:table-cell office:value-type="string" calcext:value-type="string">
            <text:p>-</text:p>
          </table:table-cell>
          <table:table-cell office:value-type="float" office:value="2909000" calcext:value-type="float">
            <text:p>2,909,000 </text:p>
          </table:table-cell>
          <table:table-cell office:value-type="float" office:value="3764299" calcext:value-type="float">
            <text:p>3,764,29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64299" calcext:value-type="float">
            <text:p>3,764,299 </text:p>
          </table:table-cell>
          <table:table-cell office:value-type="float" office:value="855299" calcext:value-type="float">
            <text:p>855,29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5801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67" calcext:value-type="float">
            <text:p>25,2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5267" calcext:value-type="float">
            <text:p>25,26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58010202</text:p>
            <text:p>　　　車輛保管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236910" calcext:value-type="float">
            <text:p>236,9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6910" calcext:value-type="float">
            <text:p>236,910 </text:p>
          </table:table-cell>
          <table:table-cell office:value-type="float" office:value="176910" calcext:value-type="float">
            <text:p>176,91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1158010210</text:p>
            <text:p>　　　其他雜項收入</text:p>
            <text:p>　</text:p>
          </table:table-cell>
          <table:table-cell office:value-type="float" office:value="2849000" calcext:value-type="float">
            <text:p>2,849,000 </text:p>
          </table:table-cell>
          <table:table-cell office:value-type="string" calcext:value-type="string">
            <text:p>-</text:p>
          </table:table-cell>
          <table:table-cell office:value-type="float" office:value="2849000" calcext:value-type="float">
            <text:p>2,849,000 </text:p>
          </table:table-cell>
          <table:table-cell office:value-type="float" office:value="3502122" calcext:value-type="float">
            <text:p>3,502,12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2122" calcext:value-type="float">
            <text:p>3,502,122 </text:p>
          </table:table-cell>
          <table:table-cell office:value-type="float" office:value="653122" calcext:value-type="float">
            <text:p>653,122 </text:p>
          </table:table-cell>
          <table:table-cell table:number-columns-repeated="1009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1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2" calcext:value-type="float">
            <text:p>11,1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132" calcext:value-type="float">
            <text:p>11,13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2" calcext:value-type="float">
            <text:p>11,1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132" calcext:value-type="float">
            <text:p>11,132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2" calcext:value-type="float">
            <text:p>11,1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132" calcext:value-type="float">
            <text:p>11,132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200</text:p>
            <text:p>　　財產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2" calcext:value-type="float">
            <text:p>11,1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132" calcext:value-type="float">
            <text:p>11,13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201</text:p>
            <text:p>　　　土地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32" calcext:value-type="float">
            <text:p>11,1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132" calcext:value-type="float">
            <text:p>11,132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陳心怡</dc:creator>
    <dc:date>2013-04-08T15:39:03</dc:date>
    <meta:print-date>2010-05-04T16:09:39</meta:print-date>
    <meta:document-statistic meta:table-count="2" meta:cell-count="509" meta:object-count="0"/>
    <meta:generator>LibreOffice/5.1.2.2$Windows_x86 LibreOffice_project/d3bf12ecb743fc0d20e0be0c58ca359301eb705f</meta:generator>
  </office:meta>
</office:document-meta>
</file>