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4-7">
      <style:table-properties table:display="true" style:writing-mode="lr-tb"/>
    </style:style>
    <style:style style:name="ta2" style:family="table" style:master-page-name="PageStyle_5f_8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4-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4783000" calcext:value-type="float">
            <text:p>14,783,000 </text:p>
          </table:table-cell>
          <table:table-cell office:value-type="string" calcext:value-type="string">
            <text:p>-</text:p>
          </table:table-cell>
          <table:table-cell office:value-type="float" office:value="14783000" calcext:value-type="float">
            <text:p>14,783,000 </text:p>
          </table:table-cell>
          <table:table-cell office:value-type="float" office:value="14370018" calcext:value-type="float">
            <text:p>14,370,0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5100018" calcext:value-type="float">
            <text:p>15,100,018 </text:p>
          </table:table-cell>
          <table:table-cell office:value-type="float" office:value="317018" calcext:value-type="float">
            <text:p>317,018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4782000" calcext:value-type="float">
            <text:p>14,782,000 </text:p>
          </table:table-cell>
          <table:table-cell office:value-type="string" calcext:value-type="string">
            <text:p>-</text:p>
          </table:table-cell>
          <table:table-cell office:value-type="float" office:value="14782000" calcext:value-type="float">
            <text:p>14,782,000 </text:p>
          </table:table-cell>
          <table:table-cell office:value-type="float" office:value="14370018" calcext:value-type="float">
            <text:p>14,370,01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5100018" calcext:value-type="float">
            <text:p>15,100,018 </text:p>
          </table:table-cell>
          <table:table-cell office:value-type="float" office:value="318018" calcext:value-type="float">
            <text:p>318,01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11200000" calcext:value-type="float">
            <text:p>11,200,000 </text:p>
          </table:table-cell>
          <table:table-cell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office:value-type="float" office:value="11181465" calcext:value-type="float">
            <text:p>11,181,4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1911465" calcext:value-type="float">
            <text:p>11,911,465 </text:p>
          </table:table-cell>
          <table:table-cell office:value-type="float" office:value="711465" calcext:value-type="float">
            <text:p>711,46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11200000" calcext:value-type="float">
            <text:p>11,200,000 </text:p>
          </table:table-cell>
          <table:table-cell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office:value-type="float" office:value="11181465" calcext:value-type="float">
            <text:p>11,181,4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1911465" calcext:value-type="float">
            <text:p>11,911,465 </text:p>
          </table:table-cell>
          <table:table-cell office:value-type="float" office:value="711465" calcext:value-type="float">
            <text:p>711,46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10100000" calcext:value-type="float">
            <text:p>10,100,000 </text:p>
          </table:table-cell>
          <table:table-cell office:value-type="string" calcext:value-type="string">
            <text:p>-</text:p>
          </table:table-cell>
          <table:table-cell office:value-type="float" office:value="10100000" calcext:value-type="float">
            <text:p>10,100,000 </text:p>
          </table:table-cell>
          <table:table-cell office:value-type="float" office:value="11006655" calcext:value-type="float">
            <text:p>11,006,65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1736655" calcext:value-type="float">
            <text:p>11,736,655 </text:p>
          </table:table-cell>
          <table:table-cell office:value-type="float" office:value="1636655" calcext:value-type="float">
            <text:p>1,636,65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10100000" calcext:value-type="float">
            <text:p>10,100,000 </text:p>
          </table:table-cell>
          <table:table-cell office:value-type="string" calcext:value-type="string">
            <text:p>-</text:p>
          </table:table-cell>
          <table:table-cell office:value-type="float" office:value="10100000" calcext:value-type="float">
            <text:p>10,100,000 </text:p>
          </table:table-cell>
          <table:table-cell office:value-type="float" office:value="11006655" calcext:value-type="float">
            <text:p>11,006,65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0000" calcext:value-type="float">
            <text:p>730,000 </text:p>
          </table:table-cell>
          <table:table-cell office:value-type="string" calcext:value-type="string">
            <text:p>-</text:p>
          </table:table-cell>
          <table:table-cell office:value-type="float" office:value="11736655" calcext:value-type="float">
            <text:p>11,736,655 </text:p>
          </table:table-cell>
          <table:table-cell office:value-type="float" office:value="1636655" calcext:value-type="float">
            <text:p>1,636,65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1400" calcext:value-type="float">
            <text:p>61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400" calcext:value-type="float">
            <text:p>61,400 </text:p>
          </table:table-cell>
          <table:table-cell office:value-type="float" office:value="-938600" calcext:value-type="float">
            <text:p>-938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1400" calcext:value-type="float">
            <text:p>61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400" calcext:value-type="float">
            <text:p>61,400 </text:p>
          </table:table-cell>
          <table:table-cell office:value-type="float" office:value="-938600" calcext:value-type="float">
            <text:p>-938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13410" calcext:value-type="float">
            <text:p>113,4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10" calcext:value-type="float">
            <text:p>113,410 </text:p>
          </table:table-cell>
          <table:table-cell office:value-type="float" office:value="13410" calcext:value-type="float">
            <text:p>13,4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13410" calcext:value-type="float">
            <text:p>113,4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10" calcext:value-type="float">
            <text:p>113,410 </text:p>
          </table:table-cell>
          <table:table-cell office:value-type="float" office:value="13410" calcext:value-type="float">
            <text:p>13,41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257000" calcext:value-type="float">
            <text:p>257,000 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 </text:p>
          </table:table-cell>
          <table:table-cell office:value-type="float" office:value="288345" calcext:value-type="float">
            <text:p>288,3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345" calcext:value-type="float">
            <text:p>288,345 </text:p>
          </table:table-cell>
          <table:table-cell office:value-type="float" office:value="31345" calcext:value-type="float">
            <text:p>31,34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257000" calcext:value-type="float">
            <text:p>257,000 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 </text:p>
          </table:table-cell>
          <table:table-cell office:value-type="float" office:value="288345" calcext:value-type="float">
            <text:p>288,3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345" calcext:value-type="float">
            <text:p>288,345 </text:p>
          </table:table-cell>
          <table:table-cell office:value-type="float" office:value="31345" calcext:value-type="float">
            <text:p>31,34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100600" calcext:value-type="float">
            <text:p>100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00" calcext:value-type="float">
            <text:p>100,600 </text:p>
          </table:table-cell>
          <table:table-cell office:value-type="float" office:value="-5400" calcext:value-type="float">
            <text:p>-5,4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90000" calcext:value-type="float">
            <text:p>9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-10000" calcext:value-type="float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104</text:p>
            <text:p>　　　考試報名費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10600" calcext:value-type="float">
            <text:p>10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" calcext:value-type="float">
            <text:p>10,600 </text:p>
          </table:table-cell>
          <table:table-cell office:value-type="float" office:value="4600" calcext:value-type="float">
            <text:p>4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float" office:value="187745" calcext:value-type="float">
            <text:p>187,7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745" calcext:value-type="float">
            <text:p>187,745 </text:p>
          </table:table-cell>
          <table:table-cell office:value-type="float" office:value="36745" calcext:value-type="float">
            <text:p>36,74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04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00" calcext:value-type="float">
            <text:p>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" calcext:value-type="float">
            <text:p>300 </text:p>
          </table:table-cell>
          <table:table-cell office:value-type="float" office:value="-700" calcext:value-type="float">
            <text:p>-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87445" calcext:value-type="float">
            <text:p>187,4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7445" calcext:value-type="float">
            <text:p>187,445 </text:p>
          </table:table-cell>
          <table:table-cell office:value-type="float" office:value="37445" calcext:value-type="float">
            <text:p>37,44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259000" calcext:value-type="float">
            <text:p>259,000 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>
            <text:p>259,000 </text:p>
          </table:table-cell>
          <table:table-cell office:value-type="float" office:value="464817" calcext:value-type="float">
            <text:p>464,8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817" calcext:value-type="float">
            <text:p>464,817 </text:p>
          </table:table-cell>
          <table:table-cell office:value-type="float" office:value="205817" calcext:value-type="float">
            <text:p>205,81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259000" calcext:value-type="float">
            <text:p>259,000 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>
            <text:p>259,000 </text:p>
          </table:table-cell>
          <table:table-cell office:value-type="float" office:value="464817" calcext:value-type="float">
            <text:p>464,8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817" calcext:value-type="float">
            <text:p>464,817 </text:p>
          </table:table-cell>
          <table:table-cell office:value-type="float" office:value="205817" calcext:value-type="float">
            <text:p>205,81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4274" calcext:value-type="float">
            <text:p>4,27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4" calcext:value-type="float">
            <text:p>4,274 </text:p>
          </table:table-cell>
          <table:table-cell office:value-type="float" office:value="-4726" calcext:value-type="float">
            <text:p>-4,72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office:value-type="float" office:value="4274" calcext:value-type="float">
            <text:p>4,27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74" calcext:value-type="float">
            <text:p>4,274 </text:p>
          </table:table-cell>
          <table:table-cell office:value-type="float" office:value="-4726" calcext:value-type="float">
            <text:p>-4,72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460543" calcext:value-type="float">
            <text:p>460,5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0543" calcext:value-type="float">
            <text:p>460,543 </text:p>
          </table:table-cell>
          <table:table-cell office:value-type="float" office:value="210543" calcext:value-type="float">
            <text:p>210,543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6158010505</text:p>
            <text:p>　　　廢棄物資售價</text:p>
            <text:p>　</text:p>
          </table:table-cell>
          <table:table-cell table:style-name="ce19" office:value-type="float" office:value="250000" calcext:value-type="float">
            <text:p>25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50000" calcext:value-type="float">
            <text:p>250,000 </text:p>
          </table:table-cell>
          <table:table-cell table:style-name="ce25" office:value-type="float" office:value="460543" calcext:value-type="float">
            <text:p>460,543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460543" calcext:value-type="float">
            <text:p>460,543 </text:p>
          </table:table-cell>
          <table:table-cell table:style-name="ce41" office:value-type="float" office:value="210543" calcext:value-type="float">
            <text:p>210,543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3066000" calcext:value-type="float">
            <text:p>3,066,000 </text:p>
          </table:table-cell>
          <table:table-cell office:value-type="string" calcext:value-type="string">
            <text:p>-</text:p>
          </table:table-cell>
          <table:table-cell office:value-type="float" office:value="3066000" calcext:value-type="float">
            <text:p>3,066,000 </text:p>
          </table:table-cell>
          <table:table-cell office:value-type="float" office:value="2435391" calcext:value-type="float">
            <text:p>2,435,39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5391" calcext:value-type="float">
            <text:p>2,435,391 </text:p>
          </table:table-cell>
          <table:table-cell office:value-type="float" office:value="-630609" calcext:value-type="float">
            <text:p>-630,60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58010000</text:p>
            <text:p>　金門縣警察局</text:p>
            <text:p>　</text:p>
          </table:table-cell>
          <table:table-cell office:value-type="float" office:value="3066000" calcext:value-type="float">
            <text:p>3,066,000 </text:p>
          </table:table-cell>
          <table:table-cell office:value-type="string" calcext:value-type="string">
            <text:p>-</text:p>
          </table:table-cell>
          <table:table-cell office:value-type="float" office:value="3066000" calcext:value-type="float">
            <text:p>3,066,000 </text:p>
          </table:table-cell>
          <table:table-cell office:value-type="float" office:value="2435391" calcext:value-type="float">
            <text:p>2,435,39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5391" calcext:value-type="float">
            <text:p>2,435,391 </text:p>
          </table:table-cell>
          <table:table-cell office:value-type="float" office:value="-630609" calcext:value-type="float">
            <text:p>-630,60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3066000" calcext:value-type="float">
            <text:p>3,066,000 </text:p>
          </table:table-cell>
          <table:table-cell office:value-type="string" calcext:value-type="string">
            <text:p>-</text:p>
          </table:table-cell>
          <table:table-cell office:value-type="float" office:value="3066000" calcext:value-type="float">
            <text:p>3,066,000 </text:p>
          </table:table-cell>
          <table:table-cell office:value-type="float" office:value="2435391" calcext:value-type="float">
            <text:p>2,435,39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5391" calcext:value-type="float">
            <text:p>2,435,391 </text:p>
          </table:table-cell>
          <table:table-cell office:value-type="float" office:value="-630609" calcext:value-type="float">
            <text:p>-630,60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" calcext:value-type="float">
            <text:p>1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" calcext:value-type="float">
            <text:p>13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600" calcext:value-type="float">
            <text:p>17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00" calcext:value-type="float">
            <text:p>17,600 </text:p>
          </table:table-cell>
          <table:table-cell office:value-type="float" office:value="-2400" calcext:value-type="float">
            <text:p>-2,4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3046000" calcext:value-type="float">
            <text:p>3,046,000 </text:p>
          </table:table-cell>
          <table:table-cell office:value-type="string" calcext:value-type="string">
            <text:p>-</text:p>
          </table:table-cell>
          <table:table-cell office:value-type="float" office:value="3046000" calcext:value-type="float">
            <text:p>3,046,000 </text:p>
          </table:table-cell>
          <table:table-cell office:value-type="float" office:value="2417655" calcext:value-type="float">
            <text:p>2,417,65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7655" calcext:value-type="float">
            <text:p>2,417,655 </text:p>
          </table:table-cell>
          <table:table-cell office:value-type="float" office:value="-628345" calcext:value-type="float">
            <text:p>-628,345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4-7'.$A$1" table:cell-range-address="$'4-7'.$A$1:.$AMJ$6" table:range-usable-as="repeat-column repeat-row"/>
        </table:named-expressions>
      </table:table>
      <table:table table:name="8-9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" calcext:value-type="float">
            <text:p>-1,000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4-7'.$A$1" table:cell-range-address="$'8-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7" style:display-name="PageStyle_4-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9" style:display-name="PageStyle_8-9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黃逸群</dc:creator>
    <dc:date>2017-02-10T08:44:09</dc:date>
    <meta:print-date>2017-02-10T08:44:02</meta:print-date>
    <meta:document-statistic meta:table-count="2" meta:cell-count="473" meta:object-count="0"/>
    <meta:generator>LibreOffice/5.1.2.2$Windows_x86 LibreOffice_project/d3bf12ecb743fc0d20e0be0c58ca359301eb705f</meta:generator>
  </office:meta>
</office:document-meta>
</file>