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警察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0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1999000" calcext:value-type="float">
            <text:p>11,999,000 </text:p>
          </table:table-cell>
          <table:table-cell office:value-type="float" office:value="2200000" calcext:value-type="float">
            <text:p>2,200,000 </text:p>
          </table:table-cell>
          <table:table-cell office:value-type="float" office:value="14199000" calcext:value-type="float">
            <text:p>14,199,000 </text:p>
          </table:table-cell>
          <table:table-cell office:value-type="float" office:value="16840464" calcext:value-type="float">
            <text:p>16,840,46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840464" calcext:value-type="float">
            <text:p>16,840,464 </text:p>
          </table:table-cell>
          <table:table-cell office:value-type="float" office:value="2641464" calcext:value-type="float">
            <text:p>2,641,464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1999000" calcext:value-type="float">
            <text:p>11,999,000 </text:p>
          </table:table-cell>
          <table:table-cell office:value-type="float" office:value="2025000" calcext:value-type="float">
            <text:p>2,025,000 </text:p>
          </table:table-cell>
          <table:table-cell office:value-type="float" office:value="14024000" calcext:value-type="float">
            <text:p>14,024,000 </text:p>
          </table:table-cell>
          <table:table-cell office:value-type="float" office:value="16662277" calcext:value-type="float">
            <text:p>16,662,27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62277" calcext:value-type="float">
            <text:p>16,662,277 </text:p>
          </table:table-cell>
          <table:table-cell office:value-type="float" office:value="2638277" calcext:value-type="float">
            <text:p>2,638,277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50000000</text:p>
            <text:p>罰款及賠償收入</text:p>
            <text:p>　</text:p>
          </table:table-cell>
          <table:table-cell office:value-type="float" office:value="8110000" calcext:value-type="float">
            <text:p>8,110,000 </text:p>
          </table:table-cell>
          <table:table-cell office:value-type="float" office:value="2025000" calcext:value-type="float">
            <text:p>2,025,000 </text:p>
          </table:table-cell>
          <table:table-cell office:value-type="float" office:value="10135000" calcext:value-type="float">
            <text:p>10,135,000 </text:p>
          </table:table-cell>
          <table:table-cell office:value-type="float" office:value="11426123" calcext:value-type="float">
            <text:p>11,426,12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26123" calcext:value-type="float">
            <text:p>11,426,123 </text:p>
          </table:table-cell>
          <table:table-cell office:value-type="float" office:value="1291123" calcext:value-type="float">
            <text:p>1,291,12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58010000</text:p>
            <text:p>　金門縣警察局</text:p>
            <text:p>　</text:p>
          </table:table-cell>
          <table:table-cell office:value-type="float" office:value="8110000" calcext:value-type="float">
            <text:p>8,110,000 </text:p>
          </table:table-cell>
          <table:table-cell office:value-type="float" office:value="2025000" calcext:value-type="float">
            <text:p>2,025,000 </text:p>
          </table:table-cell>
          <table:table-cell office:value-type="float" office:value="10135000" calcext:value-type="float">
            <text:p>10,135,000 </text:p>
          </table:table-cell>
          <table:table-cell office:value-type="float" office:value="11426123" calcext:value-type="float">
            <text:p>11,426,12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26123" calcext:value-type="float">
            <text:p>11,426,123 </text:p>
          </table:table-cell>
          <table:table-cell office:value-type="float" office:value="1291123" calcext:value-type="float">
            <text:p>1,291,12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58010100</text:p>
            <text:p>　　罰金罰鍰及怠金</text:p>
            <text:p>　</text:p>
          </table:table-cell>
          <table:table-cell office:value-type="float" office:value="8060000" calcext:value-type="float">
            <text:p>8,060,000 </text:p>
          </table:table-cell>
          <table:table-cell office:value-type="string" calcext:value-type="string">
            <text:p>-</text:p>
          </table:table-cell>
          <table:table-cell office:value-type="float" office:value="8060000" calcext:value-type="float">
            <text:p>8,060,000 </text:p>
          </table:table-cell>
          <table:table-cell office:value-type="float" office:value="9369948" calcext:value-type="float">
            <text:p>9,369,94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69948" calcext:value-type="float">
            <text:p>9,369,948 </text:p>
          </table:table-cell>
          <table:table-cell office:value-type="float" office:value="1309948" calcext:value-type="float">
            <text:p>1,309,94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101</text:p>
            <text:p>　　　罰金罰鍰</text:p>
            <text:p>　</text:p>
          </table:table-cell>
          <table:table-cell office:value-type="float" office:value="8060000" calcext:value-type="float">
            <text:p>8,060,000 </text:p>
          </table:table-cell>
          <table:table-cell office:value-type="string" calcext:value-type="string">
            <text:p>-</text:p>
          </table:table-cell>
          <table:table-cell office:value-type="float" office:value="8060000" calcext:value-type="float">
            <text:p>8,060,000 </text:p>
          </table:table-cell>
          <table:table-cell office:value-type="float" office:value="9369948" calcext:value-type="float">
            <text:p>9,369,94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69948" calcext:value-type="float">
            <text:p>9,369,948 </text:p>
          </table:table-cell>
          <table:table-cell office:value-type="float" office:value="1309948" calcext:value-type="float">
            <text:p>1,309,94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58010200</text:p>
            <text:p>　　沒入及沒收財物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25000" calcext:value-type="float">
            <text:p>2,025,000 </text:p>
          </table:table-cell>
          <table:table-cell office:value-type="float" office:value="2024700" calcext:value-type="float">
            <text:p>2,024,7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24700" calcext:value-type="float">
            <text:p>2,024,700 </text:p>
          </table:table-cell>
          <table:table-cell office:value-type="float" office:value="-300" calcext:value-type="float">
            <text:p>-3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201</text:p>
            <text:p>　　　沒入金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25000" calcext:value-type="float">
            <text:p>2,025,000 </text:p>
          </table:table-cell>
          <table:table-cell office:value-type="float" office:value="2024700" calcext:value-type="float">
            <text:p>2,024,7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24700" calcext:value-type="float">
            <text:p>2,024,700 </text:p>
          </table:table-cell>
          <table:table-cell office:value-type="float" office:value="-300" calcext:value-type="float">
            <text:p>-3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3158010300</text:p>
            <text:p>　　賠償收入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31475" calcext:value-type="float">
            <text:p>31,47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475" calcext:value-type="float">
            <text:p>31,475 </text:p>
          </table:table-cell>
          <table:table-cell office:value-type="float" office:value="-18525" calcext:value-type="float">
            <text:p>-18,52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301</text:p>
            <text:p>　　　一般賠償收入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31475" calcext:value-type="float">
            <text:p>31,47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475" calcext:value-type="float">
            <text:p>31,475 </text:p>
          </table:table-cell>
          <table:table-cell office:value-type="float" office:value="-18525" calcext:value-type="float">
            <text:p>-18,52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50000000</text:p>
            <text:p>規費收入</text:p>
            <text:p>　</text:p>
          </table:table-cell>
          <table:table-cell office:value-type="float" office:value="23000" calcext:value-type="float">
            <text:p>23,000 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 </text:p>
          </table:table-cell>
          <table:table-cell office:value-type="float" office:value="166309" calcext:value-type="float">
            <text:p>166,30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309" calcext:value-type="float">
            <text:p>166,309 </text:p>
          </table:table-cell>
          <table:table-cell office:value-type="float" office:value="143309" calcext:value-type="float">
            <text:p>143,30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58010000</text:p>
            <text:p>　金門縣警察局</text:p>
            <text:p>　</text:p>
          </table:table-cell>
          <table:table-cell office:value-type="float" office:value="23000" calcext:value-type="float">
            <text:p>23,000 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 </text:p>
          </table:table-cell>
          <table:table-cell office:value-type="float" office:value="166309" calcext:value-type="float">
            <text:p>166,30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309" calcext:value-type="float">
            <text:p>166,309 </text:p>
          </table:table-cell>
          <table:table-cell office:value-type="float" office:value="143309" calcext:value-type="float">
            <text:p>143,30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58010100</text:p>
            <text:p>　　行政規費收入</text:p>
            <text:p>　</text:p>
          </table:table-cell>
          <table:table-cell office:value-type="float" office:value="23000" calcext:value-type="float">
            <text:p>23,000 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 </text:p>
          </table:table-cell>
          <table:table-cell office:value-type="float" office:value="56980" calcext:value-type="float">
            <text:p>56,98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980" calcext:value-type="float">
            <text:p>56,980 </text:p>
          </table:table-cell>
          <table:table-cell office:value-type="float" office:value="33980" calcext:value-type="float">
            <text:p>33,98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102</text:p>
            <text:p>　　　證照費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48580" calcext:value-type="float">
            <text:p>48,58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80" calcext:value-type="float">
            <text:p>48,580 </text:p>
          </table:table-cell>
          <table:table-cell office:value-type="float" office:value="28580" calcext:value-type="float">
            <text:p>28,58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58010104</text:p>
            <text:p>　　　考試報名費</text:p>
            <text:p>　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float" office:value="8400" calcext:value-type="float">
            <text:p>8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" calcext:value-type="float">
            <text:p>8,400 </text:p>
          </table:table-cell>
          <table:table-cell office:value-type="float" office:value="5400" calcext:value-type="float">
            <text:p>5,4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58010200</text:p>
            <text:p>　　使用規費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329" calcext:value-type="float">
            <text:p>109,3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9329" calcext:value-type="float">
            <text:p>109,32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204</text:p>
            <text:p>　　　資料使用費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00" calcext:value-type="float">
            <text:p>1,8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58010213</text:p>
            <text:p>　　　場地設施使用費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529" calcext:value-type="float">
            <text:p>107,5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7529" calcext:value-type="float">
            <text:p>107,529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259809" calcext:value-type="float">
            <text:p>259,80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9809" calcext:value-type="float">
            <text:p>259,809 </text:p>
          </table:table-cell>
          <table:table-cell office:value-type="float" office:value="253809" calcext:value-type="float">
            <text:p>253,80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259809" calcext:value-type="float">
            <text:p>259,80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9809" calcext:value-type="float">
            <text:p>259,809 </text:p>
          </table:table-cell>
          <table:table-cell office:value-type="float" office:value="253809" calcext:value-type="float">
            <text:p>253,80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100</text:p>
            <text:p>　　財產孳息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9027" calcext:value-type="float">
            <text:p>9,02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27" calcext:value-type="float">
            <text:p>9,027 </text:p>
          </table:table-cell>
          <table:table-cell office:value-type="float" office:value="3027" calcext:value-type="float">
            <text:p>3,02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101</text:p>
            <text:p>　　　利息收入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9027" calcext:value-type="float">
            <text:p>9,02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27" calcext:value-type="float">
            <text:p>9,027 </text:p>
          </table:table-cell>
          <table:table-cell office:value-type="float" office:value="3027" calcext:value-type="float">
            <text:p>3,02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15801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782" calcext:value-type="float">
            <text:p>250,78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50782" calcext:value-type="float">
            <text:p>250,782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　　　06158010505</text:p>
            <text:p>　　　廢棄物資售價</text:p>
            <text:p>　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0782" calcext:value-type="float">
            <text:p>250,782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250782" calcext:value-type="float">
            <text:p>250,782 </text:p>
          </table:table-cell>
          <table:table-cell table:style-name="ce41" office:value-type="float" office:value="250782" calcext:value-type="float">
            <text:p>250,782 </text:p>
          </table:table-cell>
          <table:table-cell table:style-name="ce43"/>
          <table:table-cell table:number-columns-repeated="1008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150000000</text:p>
            <text:p>補助及協助收入</text:p>
            <text:p>　</text:p>
          </table:table-cell>
          <table:table-cell office:value-type="float" office:value="1300000" calcext:value-type="float">
            <text:p>1,3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00000" calcext:value-type="float">
            <text:p>1,3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158010000</text:p>
            <text:p>　金門縣警察局</text:p>
            <text:p>　</text:p>
          </table:table-cell>
          <table:table-cell office:value-type="float" office:value="1300000" calcext:value-type="float">
            <text:p>1,3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00000" calcext:value-type="float">
            <text:p>1,3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158010100</text:p>
            <text:p>　　上級政府補助收入</text:p>
            <text:p>　</text:p>
          </table:table-cell>
          <table:table-cell office:value-type="float" office:value="1300000" calcext:value-type="float">
            <text:p>1,3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00000" calcext:value-type="float">
            <text:p>1,3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158010102</text:p>
            <text:p>　　　計畫型補助收入</text:p>
            <text:p>　</text:p>
          </table:table-cell>
          <table:table-cell office:value-type="float" office:value="1300000" calcext:value-type="float">
            <text:p>1,3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00000" calcext:value-type="float">
            <text:p>1,3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150000000</text:p>
            <text:p>其他收入</text:p>
            <text:p>　</text:p>
          </table:table-cell>
          <table:table-cell office:value-type="float" office:value="2560000" calcext:value-type="float">
            <text:p>2,560,000 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>
            <text:p>2,560,000 </text:p>
          </table:table-cell>
          <table:table-cell office:value-type="float" office:value="3510036" calcext:value-type="float">
            <text:p>3,510,03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10036" calcext:value-type="float">
            <text:p>3,510,036 </text:p>
          </table:table-cell>
          <table:table-cell office:value-type="float" office:value="950036" calcext:value-type="float">
            <text:p>950,03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58010000</text:p>
            <text:p>　金門縣警察局</text:p>
            <text:p>　</text:p>
          </table:table-cell>
          <table:table-cell office:value-type="float" office:value="2560000" calcext:value-type="float">
            <text:p>2,560,000 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>
            <text:p>2,560,000 </text:p>
          </table:table-cell>
          <table:table-cell office:value-type="float" office:value="3510036" calcext:value-type="float">
            <text:p>3,510,03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10036" calcext:value-type="float">
            <text:p>3,510,036 </text:p>
          </table:table-cell>
          <table:table-cell office:value-type="float" office:value="950036" calcext:value-type="float">
            <text:p>950,03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58010200</text:p>
            <text:p>　　雜項收入</text:p>
            <text:p>　</text:p>
          </table:table-cell>
          <table:table-cell office:value-type="float" office:value="2560000" calcext:value-type="float">
            <text:p>2,560,000 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>
            <text:p>2,560,000 </text:p>
          </table:table-cell>
          <table:table-cell office:value-type="float" office:value="3510036" calcext:value-type="float">
            <text:p>3,510,03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10036" calcext:value-type="float">
            <text:p>3,510,036 </text:p>
          </table:table-cell>
          <table:table-cell office:value-type="float" office:value="950036" calcext:value-type="float">
            <text:p>950,03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58010201</text:p>
            <text:p>　　　收回以前年度歲出</text:p>
            <text:p>　</text:p>
          </table:table-cell>
          <table:table-cell table:number-columns-repeated="10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58010202</text:p>
            <text:p>　　　車輛保管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85300" calcext:value-type="float">
            <text:p>85,3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300" calcext:value-type="float">
            <text:p>85,300 </text:p>
          </table:table-cell>
          <table:table-cell office:value-type="float" office:value="25300" calcext:value-type="float">
            <text:p>25,3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1158010210</text:p>
            <text:p>　　　其他雜項收入</text:p>
            <text:p>　</text:p>
          </table:table-cell>
          <table:table-cell office:value-type="float" office:value="2500000" calcext:value-type="float">
            <text:p>2,500,000 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3424736" calcext:value-type="float">
            <text:p>3,424,73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736" calcext:value-type="float">
            <text:p>3,424,736 </text:p>
          </table:table-cell>
          <table:table-cell office:value-type="float" office:value="924736" calcext:value-type="float">
            <text:p>924,736 </text:p>
          </table:table-cell>
          <table:table-cell table:number-columns-repeated="1009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28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警察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0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000" calcext:value-type="float">
            <text:p>175,000 </text:p>
          </table:table-cell>
          <table:table-cell office:value-type="float" office:value="178187" calcext:value-type="float">
            <text:p>178,1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187" calcext:value-type="float">
            <text:p>178,187 </text:p>
          </table:table-cell>
          <table:table-cell office:value-type="float" office:value="3187" calcext:value-type="float">
            <text:p>3,187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000" calcext:value-type="float">
            <text:p>175,000 </text:p>
          </table:table-cell>
          <table:table-cell office:value-type="float" office:value="178187" calcext:value-type="float">
            <text:p>178,1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187" calcext:value-type="float">
            <text:p>178,187 </text:p>
          </table:table-cell>
          <table:table-cell office:value-type="float" office:value="3187" calcext:value-type="float">
            <text:p>3,18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000" calcext:value-type="float">
            <text:p>175,000 </text:p>
          </table:table-cell>
          <table:table-cell office:value-type="float" office:value="178187" calcext:value-type="float">
            <text:p>178,1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187" calcext:value-type="float">
            <text:p>178,187 </text:p>
          </table:table-cell>
          <table:table-cell office:value-type="float" office:value="3187" calcext:value-type="float">
            <text:p>3,18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200</text:p>
            <text:p>　　財產售價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000" calcext:value-type="float">
            <text:p>175,000 </text:p>
          </table:table-cell>
          <table:table-cell office:value-type="float" office:value="178187" calcext:value-type="float">
            <text:p>178,1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187" calcext:value-type="float">
            <text:p>178,187 </text:p>
          </table:table-cell>
          <table:table-cell office:value-type="float" office:value="3187" calcext:value-type="float">
            <text:p>3,18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201</text:p>
            <text:p>　　　土地售價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000" calcext:value-type="float">
            <text:p>175,000 </text:p>
          </table:table-cell>
          <table:table-cell office:value-type="float" office:value="178187" calcext:value-type="float">
            <text:p>178,1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187" calcext:value-type="float">
            <text:p>178,187 </text:p>
          </table:table-cell>
          <table:table-cell office:value-type="float" office:value="3187" calcext:value-type="float">
            <text:p>3,187 </text:p>
          </table:table-cell>
          <table:table-cell table:number-columns-repeated="1009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28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user</dc:creator>
    <dc:date>2012-06-29T16:55:35</dc:date>
    <meta:print-date>2010-05-04T16:09:39</meta:print-date>
    <meta:document-statistic meta:table-count="2" meta:cell-count="521" meta:object-count="0"/>
    <meta:generator>LibreOffice/5.1.2.2$Windows_x86 LibreOffice_project/d3bf12ecb743fc0d20e0be0c58ca359301eb705f</meta:generator>
  </office:meta>
</office:document-meta>
</file>