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35.98mm"/>
    </style:style>
    <style:style style:name="co8" style:family="table-column">
      <style:table-column-properties fo:break-before="auto" style:column-width="79.11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page" style:use-optimal-row-height="true"/>
    </style:style>
    <style:style style:name="ro10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rotation-align="none"/>
    </style:style>
    <style:style style:name="ce1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kpb.kinmen.gov.tw/Content_List.aspx?n=EE0BDCE240DC1301" xlink:type="simple"/>
      </style:table-cell-properties>
      <style:paragraph-properties fo:text-align="start" css3t:text-justify="auto" fo:margin-left="0mm" style:writing-mode="page"/>
    </style:style>
    <style:style style:name="ce2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kpb.kinmen.gov.tw/Content_List.aspx?n=EE0BDCE240DC1301" xlink:type="simple"/>
      </style:table-cell-properties>
      <style:paragraph-properties fo:text-align="start" css3t:text-justify="auto" fo:margin-left="0mm" style:writing-mode="page"/>
    </style:style>
    <style:style style:name="ce24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kpb.kinmen.gov.tw/Content_List.aspx?n=EE0BDCE240DC1301" xlink:type="simple"/>
      </style:table-cell-properties>
      <style:paragraph-properties fo:text-align="start" css3t:text-justify="auto" fo:margin-left="0mm" style:writing-mode="page"/>
    </style:style>
    <style:style style:name="ce26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kpb.kinmen.gov.tw/Content_List.aspx?n=EE0BDCE240DC1301" xlink:type="simple"/>
      </style:table-cell-properties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ViNmYwN2Q0LTVkZDQtNDNmNy1hNTk2LWRhODU5MzRmYzI5ZS5wZGY%3d&amp;n=MTA25bm0MTHmnIjomZXnkIbpgZXlj43npL7mnIPnp6nluo%2fntq3orbfms5XmoYjku7YucGRm" xlink:type="simple"/>
      </style:table-cell-properties>
      <style:paragraph-properties css3t:text-justify="auto" fo:margin-left="0mm" style:writing-mode="page"/>
    </style:style>
    <style:style style:name="ce4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ViNmYwN2Q0LTVkZDQtNDNmNy1hNTk2LWRhODU5MzRmYzI5ZS5wZGY%3d&amp;n=MTA25bm0MTHmnIjomZXnkIbpgZXlj43npL7mnIPnp6nluo%2fntq3orbfms5XmoYjku7YucGRm" xlink:type="simple"/>
      </style:table-cell-properties>
      <style:paragraph-properties css3t:text-justify="auto" fo:margin-left="0mm" style:writing-mode="page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JiOThjNjM4LThiZGUtNGYyMC1iMTA3LTU0ZjJjMzU5YTFjZi5wZGY%3d&amp;n=MTA25bm0MTHmnIjmn6XnjbLpgZXms5XntpPmv5%2fmoYjku7YucGRm" xlink:type="simple"/>
      </style:table-cell-properties>
      <style:paragraph-properties css3t:text-justify="auto" fo:margin-left="0mm" style:writing-mode="page"/>
    </style:style>
    <style:style style:name="ce4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JiOThjNjM4LThiZGUtNGYyMC1iMTA3LTU0ZjJjMzU5YTFjZi5wZGY%3d&amp;n=MTA25bm0MTHmnIjmn6XnjbLpgZXms5XntpPmv5%2fmoYjku7YucGRm" xlink:type="simple"/>
      </style:table-cell-properties>
      <style:paragraph-properties css3t:text-justify="auto" fo:margin-left="0mm" style:writing-mode="page"/>
    </style:style>
    <style:style style:name="ce4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llYmYwZjg0LWRiZTItNDc0OC1hYzcwLWFlNzQzMDRmN2JiMC5wZGY%3d&amp;n=MTA25bm0MTHmnIjmn6XnjbLkvrXlrrPmmbrmhafosqHnlKLmrIrmoYjku7YucGRm" xlink:type="simple"/>
      </style:table-cell-properties>
      <style:paragraph-properties css3t:text-justify="auto" fo:margin-left="0mm" style:writing-mode="page"/>
    </style:style>
    <style:style style:name="ce4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llYmYwZjg0LWRiZTItNDc0OC1hYzcwLWFlNzQzMDRmN2JiMC5wZGY%3d&amp;n=MTA25bm0MTHmnIjmn6XnjbLkvrXlrrPmmbrmhafosqHnlKLmrIrmoYjku7YucGRm" xlink:type="simple"/>
      </style:table-cell-properties>
      <style:paragraph-properties css3t:text-justify="auto" fo:margin-left="0mm" style:writing-mode="page"/>
    </style:style>
    <style:style style:name="ce4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I5OGU3ZGE0LTc1ZWYtNGEwNy04ZTA1LWIzZWIxYTcxYzZkOC5wZGY%3d&amp;n=MTA25bm0MTHmnIjngrrmsJHmnI3li5nmiJDmnpzntbHoqIjooagucGRm" xlink:type="simple"/>
      </style:table-cell-properties>
      <style:paragraph-properties css3t:text-justify="auto" fo:margin-left="0mm" style:writing-mode="page"/>
    </style:style>
    <style:style style:name="ce4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I5OGU3ZGE0LTc1ZWYtNGEwNy04ZTA1LWIzZWIxYTcxYzZkOC5wZGY%3d&amp;n=MTA25bm0MTHmnIjngrrmsJHmnI3li5nmiJDmnpzntbHoqIjooagucGRm" xlink:type="simple"/>
      </style:table-cell-properties>
      <style:paragraph-properties css3t:text-justify="auto" fo:margin-left="0mm" style:writing-mode="page"/>
    </style:style>
    <style:style style:name="ce4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liY2QyMmE4LTc1ZGEtNGM2OS1iMTAzLTEwNmU1MjllMWI0My5wZGY%3d&amp;n=MTA25bm0MTHmnIjlj5bnt6DmlKTosqnnuL7mlYgucGRm" xlink:type="simple"/>
      </style:table-cell-properties>
      <style:paragraph-properties css3t:text-justify="auto" fo:margin-left="0mm" style:writing-mode="page"/>
    </style:style>
    <style:style style:name="ce5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liY2QyMmE4LTc1ZGEtNGM2OS1iMTAzLTEwNmU1MjllMWI0My5wZGY%3d&amp;n=MTA25bm0MTHmnIjlj5bnt6DmlKTosqnnuL7mlYgucGRm" xlink:type="simple"/>
      </style:table-cell-properties>
      <style:paragraph-properties css3t:text-justify="auto" fo:margin-left="0mm" style:writing-mode="page"/>
    </style:style>
    <style:style style:name="ce5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Q5ZTFhYzc0LTliNWYtNDBmZS04MDQxLTMwNjI2NjFmYzVkOS5wZGY%3d&amp;n=MTA25bm0MTL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5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Q5ZTFhYzc0LTliNWYtNDBmZS04MDQxLTMwNjI2NjFmYzVkOS5wZGY%3d&amp;n=MTA25bm0MTL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5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FhNzMyMGQ2LTVkNzYtNDMyOS05ZGY3LTQ2YmQ1M2VmNjM0Yi5wZGY%3d&amp;n=MTA25bm0MTL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5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FhNzMyMGQ2LTVkNzYtNDMyOS05ZGY3LTQ2YmQ1M2VmNjM0Yi5wZGY%3d&amp;n=MTA25bm0MTL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5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JjMGQ2YmE4LTU1M2MtNDAxMS05M2Q1LTAzZTM5MzhkZDFiZi5wZGY%3d&amp;n=MTA25bm0MTLmnIjph5HploDnuKPorablr5%2fkurrlk6HlgrfkuqHkurrmlbgucGRm" xlink:type="simple"/>
      </style:table-cell-properties>
      <style:paragraph-properties css3t:text-justify="auto" fo:margin-left="0mm" style:writing-mode="page"/>
    </style:style>
    <style:style style:name="ce5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JjMGQ2YmE4LTU1M2MtNDAxMS05M2Q1LTAzZTM5MzhkZDFiZi5wZGY%3d&amp;n=MTA25bm0MTLmnIjph5HploDnuKPorablr5%2fkurrlk6HlgrfkuqHkurrmlbgucGRm" xlink:type="simple"/>
      </style:table-cell-properties>
      <style:paragraph-properties css3t:text-justify="auto" fo:margin-left="0mm" style:writing-mode="page"/>
    </style:style>
    <style:style style:name="ce5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c4NjdkMzhlLWQ0OTYtNDc3MS1hODEwLTRlMGY4ZTcyYjA3Ny5wZGY%3d&amp;n=MTA25bm0MTL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6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c4NjdkMzhlLWQ0OTYtNDc3MS1hODEwLTRlMGY4ZTcyYjA3Ny5wZGY%3d&amp;n=MTA25bm0MTL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ZkZmM4ZmQzLTcwMzctNGZiNC1hZjMxLTEyYmZiN2RlZmVhNC5wZGY%3d&amp;n=MTA25bm0MTLmnIjomZXnkIbpgZXlj43npL7mnIPnp6nluo%2fntq3orbfms5XmoYjku7YucGRm" xlink:type="simple"/>
      </style:table-cell-properties>
      <style:paragraph-properties css3t:text-justify="auto" fo:margin-left="0mm" style:writing-mode="page"/>
    </style:style>
    <style:style style:name="ce6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ZkZmM4ZmQzLTcwMzctNGZiNC1hZjMxLTEyYmZiN2RlZmVhNC5wZGY%3d&amp;n=MTA25bm0MTLmnIjomZXnkIbpgZXlj43npL7mnIPnp6nluo%2fntq3orbfms5XmoYjku7YucGRm" xlink:type="simple"/>
      </style:table-cell-properties>
      <style:paragraph-properties css3t:text-justify="auto" fo:margin-left="0mm" style:writing-mode="page"/>
    </style:style>
    <style:style style:name="ce6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VkYTY3MWE4LTcxYTQtNDUxYy05Yjk4LWIxNmFjOGQ4ZTYxZC5wZGY%3d&amp;n=MTA25bm0MTLmnIjph5HploDnuKPmsJHpmLLlnJjpmornt6jntYQucGRm" xlink:type="simple"/>
      </style:table-cell-properties>
      <style:paragraph-properties css3t:text-justify="auto" fo:margin-left="0mm" style:writing-mode="page"/>
    </style:style>
    <style:style style:name="ce6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VkYTY3MWE4LTcxYTQtNDUxYy05Yjk4LWIxNmFjOGQ4ZTYxZC5wZGY%3d&amp;n=MTA25bm0MTLmnIjph5HploDnuKPmsJHpmLLlnJjpmornt6jntYQucGRm" xlink:type="simple"/>
      </style:table-cell-properties>
      <style:paragraph-properties css3t:text-justify="auto" fo:margin-left="0mm" style:writing-mode="page"/>
    </style:style>
    <style:style style:name="ce6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VmODlmNTkwLWZmODItNDcwYi1iMWQ0LWFjOTBhYzEzOWY1Zi5wZGY%3d&amp;n=MTA25bm0MTLmnIjph5HploDnuKPpmLLnqbrpgb%2fpm6PoqK3lgpkucGRm" xlink:type="simple"/>
      </style:table-cell-properties>
      <style:paragraph-properties css3t:text-justify="auto" fo:margin-left="0mm" style:writing-mode="page"/>
    </style:style>
    <style:style style:name="ce6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VmODlmNTkwLWZmODItNDcwYi1iMWQ0LWFjOTBhYzEzOWY1Zi5wZGY%3d&amp;n=MTA25bm0MTLmnIjph5HploDnuKPpmLLnqbrpgb%2fpm6PoqK3lgpkucGRm" xlink:type="simple"/>
      </style:table-cell-properties>
      <style:paragraph-properties css3t:text-justify="auto" fo:margin-left="0mm" style:writing-mode="page"/>
    </style:style>
    <style:style style:name="ce6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MwNjQ4NGYzLWE5NjUtNDMyOS1hNjQ0LWZiMjljYmM5ZWZmYS5wZGY%3d&amp;n=MTA25bm0MTLmnIjph5HploDnuKPnvqnli4forablr5%2foqJPnt7Tlj4rmnI3li6TmiJDmnpwucGRm" xlink:type="simple"/>
      </style:table-cell-properties>
      <style:paragraph-properties css3t:text-justify="auto" fo:margin-left="0mm" style:writing-mode="page"/>
    </style:style>
    <style:style style:name="ce7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MwNjQ4NGYzLWE5NjUtNDMyOS1hNjQ0LWZiMjljYmM5ZWZmYS5wZGY%3d&amp;n=MTA25bm0MTLmnIjph5HploDnuKPnvqnli4forablr5%2foqJPnt7Tlj4rmnI3li6TmiJDmnpwucGRm" xlink:type="simple"/>
      </style:table-cell-properties>
      <style:paragraph-properties css3t:text-justify="auto" fo:margin-left="0mm" style:writing-mode="page"/>
    </style:style>
    <style:style style:name="ce7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MyZGRkMzRiLTdjODUtNDU0OS05NDJmLTZlMTU5NTg2MTM3Zi5wZGY%3d&amp;n=MTA25bm0MTLmnIjmn6XnjbLpgZXms5XntpPmv5%2fmoYjku7YucGRm" xlink:type="simple"/>
      </style:table-cell-properties>
      <style:paragraph-properties css3t:text-justify="auto" fo:margin-left="0mm" style:writing-mode="page"/>
    </style:style>
    <style:style style:name="ce7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MyZGRkMzRiLTdjODUtNDU0OS05NDJmLTZlMTU5NTg2MTM3Zi5wZGY%3d&amp;n=MTA25bm0MTLmnIjmn6XnjbLpgZXms5XntpPmv5%2fmoYjku7YucGRm" xlink:type="simple"/>
      </style:table-cell-properties>
      <style:paragraph-properties css3t:text-justify="auto" fo:margin-left="0mm" style:writing-mode="page"/>
    </style:style>
    <style:style style:name="ce7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NkNjExYzc1LTlmYmYtNGIyYS05MTBkLWNjZmNjZDcyMDM0MS5wZGY%3d&amp;n=MTA25bm0MTLmnIjmn6XnjbLkvrXlrrPmmbrmhafosqHnlKLmrIrmoYjku7YucGRm" xlink:type="simple"/>
      </style:table-cell-properties>
      <style:paragraph-properties css3t:text-justify="auto" fo:margin-left="0mm" style:writing-mode="page"/>
    </style:style>
    <style:style style:name="ce7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NkNjExYzc1LTlmYmYtNGIyYS05MTBkLWNjZmNjZDcyMDM0MS5wZGY%3d&amp;n=MTA25bm0MTLmnIjmn6XnjbLkvrXlrrPmmbrmhafosqHnlKLmrIrmoYjku7YucGRm" xlink:type="simple"/>
      </style:table-cell-properties>
      <style:paragraph-properties css3t:text-justify="auto" fo:margin-left="0mm" style:writing-mode="page"/>
    </style:style>
    <style:style style:name="ce7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QyZmRhOTBjLWRhYjgtNDZkYy1iMDgyLTY1NWNhMzg0ZmQ1NC54bHM%3d&amp;n=MTA25bm0MTLmnIjph5HploDnuKPoiInnmbzpgZXlj43pgZPot6%2fkuqTpgJrnrqHnkIbkuovku7bmiJDmnpzooagueGxz" xlink:type="simple"/>
      </style:table-cell-properties>
      <style:paragraph-properties css3t:text-justify="auto" fo:margin-left="0mm" style:writing-mode="page"/>
    </style:style>
    <style:style style:name="ce7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QyZmRhOTBjLWRhYjgtNDZkYy1iMDgyLTY1NWNhMzg0ZmQ1NC54bHM%3d&amp;n=MTA25bm0MTLmnIjph5HploDnuKPoiInnmbzpgZXlj43pgZPot6%2fkuqTpgJrnrqHnkIbkuovku7bmiJDmnpzooagueGxz" xlink:type="simple"/>
      </style:table-cell-properties>
      <style:paragraph-properties css3t:text-justify="auto" fo:margin-left="0mm" style:writing-mode="page"/>
    </style:style>
    <style:style style:name="ce7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Y5YjBjM2FhLTg0NDgtNDY2Zi1iZjJmLTc3ODIyMWQzM2JkMi5wZGY%3d&amp;n=MTA25bm0MTLmnIjph5HploDnuKPorablr5%2fmqZ%2fpl5zkurrlk6HpgZXms5XotbfoqLTmoYjku7YucGRm" xlink:type="simple"/>
      </style:table-cell-properties>
      <style:paragraph-properties css3t:text-justify="auto" fo:margin-left="0mm" style:writing-mode="page"/>
    </style:style>
    <style:style style:name="ce7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Y5YjBjM2FhLTg0NDgtNDY2Zi1iZjJmLTc3ODIyMWQzM2JkMi5wZGY%3d&amp;n=MTA25bm0MTLmnIjph5HploDnuKPorablr5%2fmqZ%2fpl5zkurrlk6HpgZXms5XotbfoqLTmoYjku7YucGRm" xlink:type="simple"/>
      </style:table-cell-properties>
      <style:paragraph-properties css3t:text-justify="auto" fo:margin-left="0mm" style:writing-mode="page"/>
    </style:style>
    <style:style style:name="ce7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A1MjUwODNlLTk3OTQtNGVlYS1iZjA3LWRkMjAwOGIyNDA3ZC5wZGY%3d&amp;n=MTA25bm0MTLmnIjngrrmsJHmnI3li5nmiJDmnpzntbHoqIjooagucGRm" xlink:type="simple"/>
      </style:table-cell-properties>
      <style:paragraph-properties css3t:text-justify="auto" fo:margin-left="0mm" style:writing-mode="page"/>
    </style:style>
    <style:style style:name="ce8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A1MjUwODNlLTk3OTQtNGVlYS1iZjA3LWRkMjAwOGIyNDA3ZC5wZGY%3d&amp;n=MTA25bm0MTLmnIjngrrmsJHmnI3li5nmiJDmnpzntbHoqIjooagucGRm" xlink:type="simple"/>
      </style:table-cell-properties>
      <style:paragraph-properties css3t:text-justify="auto" fo:margin-left="0mm" style:writing-mode="page"/>
    </style:style>
    <style:style style:name="ce8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IwZjE5ZTE2LThlMjItNGIzZi1iY2FkLTg3Mzk4NjcxMmI4YS5wZGY%3d&amp;n=MTA25bm0MTLmnIjph5HploDnuKPln7fooYzlrrbmiLboqKrmn6Xlt6XkvZzmiJDmnpzntbHoqIgucGRm" xlink:type="simple"/>
      </style:table-cell-properties>
      <style:paragraph-properties css3t:text-justify="auto" fo:margin-left="0mm" style:writing-mode="page"/>
    </style:style>
    <style:style style:name="ce8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IwZjE5ZTE2LThlMjItNGIzZi1iY2FkLTg3Mzk4NjcxMmI4YS5wZGY%3d&amp;n=MTA25bm0MTLmnIjph5HploDnuKPln7fooYzlrrbmiLboqKrmn6Xlt6XkvZzmiJDmnpzntbHoqIgucGRm" xlink:type="simple"/>
      </style:table-cell-properties>
      <style:paragraph-properties css3t:text-justify="auto" fo:margin-left="0mm" style:writing-mode="page"/>
    </style:style>
    <style:style style:name="ce8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E5NmNhMjVhLTIwMzQtNDcwOS04ZjVkLWFjN2VhY2FkYmIzNy5wZGY%3d&amp;n=MTA25bm0MTLmnIjlj5bnt6DmlKTosqnnuL7mlYgucGRm" xlink:type="simple"/>
      </style:table-cell-properties>
      <style:paragraph-properties css3t:text-justify="auto" fo:margin-left="0mm" style:writing-mode="page"/>
    </style:style>
    <style:style style:name="ce8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E5NmNhMjVhLTIwMzQtNDcwOS04ZjVkLWFjN2VhY2FkYmIzNy5wZGY%3d&amp;n=MTA25bm0MTLmnIjlj5bnt6DmlKTosqnnuL7mlYgucGRm" xlink:type="simple"/>
      </style:table-cell-properties>
      <style:paragraph-properties css3t:text-justify="auto" fo:margin-left="0mm" style:writing-mode="page"/>
    </style:style>
    <style:style style:name="ce8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M1M2Q2NGNkLTZhMWYtNDQ5NC04OTcyLWIzZDg5MDBjMWQzOS5wZGY%3d&amp;n=MTA25bm0MTLmnIjph5HploDnuKPnpL7ljYDmsrvlronlt6XkvZznuL7mlYgucGRm" xlink:type="simple"/>
      </style:table-cell-properties>
      <style:paragraph-properties css3t:text-justify="auto" fo:margin-left="0mm" style:writing-mode="page"/>
    </style:style>
    <style:style style:name="ce8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M1M2Q2NGNkLTZhMWYtNDQ5NC04OTcyLWIzZDg5MDBjMWQzOS5wZGY%3d&amp;n=MTA25bm0MTLmnIjph5HploDnuKPnpL7ljYDmsrvlronlt6XkvZznuL7mlYgucGRm" xlink:type="simple"/>
      </style:table-cell-properties>
      <style:paragraph-properties css3t:text-justify="auto" fo:margin-left="0mm" style:writing-mode="page"/>
    </style:style>
    <style:style style:name="ce8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ZjZjJiZDMwLTllZWUtNGI2Yi1hYjAwLTA2YWU5NGVhZTM4MC5wZGY%3d&amp;n=MTA25bm0MTLmnIjph5HploDnuKPorablr5%2flsYDmrbLlh7rpoJDnrpfnt6jliJfmmqjln7fooYzntbHoqIgucGRm" xlink:type="simple"/>
      </style:table-cell-properties>
      <style:paragraph-properties css3t:text-justify="auto" fo:margin-left="0mm" style:writing-mode="page"/>
    </style:style>
    <style:style style:name="ce8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ZjZjJiZDMwLTllZWUtNGI2Yi1hYjAwLTA2YWU5NGVhZTM4MC5wZGY%3d&amp;n=MTA25bm0MTLmnIjph5HploDnuKPorablr5%2flsYDmrbLlh7rpoJDnrpfnt6jliJfmmqjln7fooYzntbHoqIgucGRm" xlink:type="simple"/>
      </style:table-cell-properties>
      <style:paragraph-properties css3t:text-justify="auto" fo:margin-left="0mm" style:writing-mode="page"/>
    </style:style>
    <style:style style:name="ce8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NjODhkYmQ2LTU1OTctNDE5Ny1iOTJiLTVjYTQ1YjljOGQyOS5wZGY%3d&amp;n=MTA35bm0Me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9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NjODhkYmQ2LTU1OTctNDE5Ny1iOTJiLTVjYTQ1YjljOGQyOS5wZGY%3d&amp;n=MTA35bm0Me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9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4ZjVjNmE5LThhNjUtNDQwOC05YTA5LTBjYmViMTI5OThkZi5wZGY%3d&amp;n=MTA35bm0Me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9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4ZjVjNmE5LThhNjUtNDQwOC05YTA5LTBjYmViMTI5OThkZi5wZGY%3d&amp;n=MTA35bm0Me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9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JlNTU3OGMyLTkzNjYtNGVlOS05ZjU1LTUxZjkyN2NkODU4ZS5wZGY%3d&amp;n=MTA35bm0Me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9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JlNTU3OGMyLTkzNjYtNGVlOS05ZjU1LTUxZjkyN2NkODU4ZS5wZGY%3d&amp;n=MTA35bm0Me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9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zNzZkZWI5LWQ5MjctNDJmOC1iMDczLTFjODA1MTg1NDJlYy5wZGY%3d&amp;n=MTA35bm0MeaciOmHkemWgOe4o%2bitpuWvn%2bapn%2bmXnOiBt%2bWToemAgOS8keOAgeizh%2bmBo%2bOAgeaSq%2bWNueS6uuaVuC5wZGY" xlink:type="simple"/>
      </style:table-cell-properties>
      <style:paragraph-properties css3t:text-justify="auto" fo:margin-left="0mm" style:writing-mode="page"/>
    </style:style>
    <style:style style:name="ce9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zNzZkZWI5LWQ5MjctNDJmOC1iMDczLTFjODA1MTg1NDJlYy5wZGY%3d&amp;n=MTA35bm0MeaciOmHkemWgOe4o%2bitpuWvn%2bapn%2bmXnOiBt%2bWToemAgOS8keOAgeizh%2bmBo%2bOAgeaSq%2bWNueS6uuaVuC5wZGY" xlink:type="simple"/>
      </style:table-cell-properties>
      <style:paragraph-properties css3t:text-justify="auto" fo:margin-left="0mm" style:writing-mode="page"/>
    </style:style>
    <style:style style:name="ce9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k3NzUxMTQ4LWYxZWItNDdmZC05N2Q2LTBlMDNmYTQ2MWZiNC54bHM%3d&amp;n=MTA25bm05pys57ij6K2m5Yqb6YWN572uLnhscw%3d%3d" xlink:type="simple"/>
      </style:table-cell-properties>
      <style:paragraph-properties fo:text-align="center" css3t:text-justify="auto" fo:margin-left="0mm" style:writing-mode="page"/>
    </style:style>
    <style:style style:name="ce9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k3NzUxMTQ4LWYxZWItNDdmZC05N2Q2LTBlMDNmYTQ2MWZiNC54bHM%3d&amp;n=MTA25bm05pys57ij6K2m5Yqb6YWN572uLnhscw%3d%3d" xlink:type="simple"/>
      </style:table-cell-properties>
      <style:paragraph-properties fo:text-align="center" css3t:text-justify="auto" fo:margin-left="0mm" style:writing-mode="page"/>
    </style:style>
    <style:style style:name="ce9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4MTQyMzczLTU2MzctNGQ0ZC1hMzdiLTdiOGExYTMyNGY5OS5wZGY%3d&amp;n=MTA35bm0Me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0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4MTQyMzczLTU2MzctNGQ0ZC1hMzdiLTdiOGExYTMyNGY5OS5wZGY%3d&amp;n=MTA35bm0Me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0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</style:style>
    <style:style style:name="ce10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lMTg2OTZlLWJiYzMtNDQzMS1iZmU0LWQ0YjU3ZDgzYTY3Mi5wZGY%3d&amp;n=MTA35bm0MeaciOafpeeNsumBleazlee2k%2ba%2fn%2bahiOS7ti5wZGY%3d" xlink:type="simple"/>
      </style:table-cell-properties>
      <style:paragraph-properties css3t:text-justify="auto" fo:margin-left="0mm" style:writing-mode="page"/>
    </style:style>
    <style:style style:name="ce10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lMTg2OTZlLWJiYzMtNDQzMS1iZmU0LWQ0YjU3ZDgzYTY3Mi5wZGY%3d&amp;n=MTA35bm0MeaciOafpeeNsumBleazlee2k%2ba%2fn%2bahiOS7ti5wZGY%3d" xlink:type="simple"/>
      </style:table-cell-properties>
      <style:paragraph-properties css3t:text-justify="auto" fo:margin-left="0mm" style:writing-mode="page"/>
    </style:style>
    <style:style style:name="ce10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1N2YyMTAyLWVlNTMtNDg0Ni04MTUwLTBjNDY5MmZiNDZkMC5wZGY%3d&amp;n=MTA35bm0Me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0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1N2YyMTAyLWVlNTMtNDg0Ni04MTUwLTBjNDY5MmZiNDZkMC5wZGY%3d&amp;n=MTA35bm0Me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0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0M2IyMWQxLTBlMjctNGI1Yi1iN2RhLTExZWFlMjVjNGRiZi5wZGY%3d&amp;n=MTA35bm0Me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0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0M2IyMWQxLTBlMjctNGI1Yi1iN2RhLTExZWFlMjVjNGRiZi5wZGY%3d&amp;n=MTA35bm0Me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0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NmMTU4MmU4LWQyMWYtNDZjZC1iNGQzLWVmMmI2NzY1NDIzYi5wZGY%3d&amp;n=MTA35bm0Me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1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NmMTU4MmU4LWQyMWYtNDZjZC1iNGQzLWVmMmI2NzY1NDIzYi5wZGY%3d&amp;n=MTA35bm0Me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1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E4MTZhZTQ1LTNlNWUtNGU2MS04MDk5LWY2YWUzYmRlMjBmOS5wZGY%3d&amp;n=MTA35bm0MeaciOeCuuawkeacjeWLmeaIkOaenOe1seioiOihqC5wZGY%3d" xlink:type="simple"/>
      </style:table-cell-properties>
      <style:paragraph-properties css3t:text-justify="auto" fo:margin-left="0mm" style:writing-mode="page"/>
    </style:style>
    <style:style style:name="ce11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E4MTZhZTQ1LTNlNWUtNGU2MS04MDk5LWY2YWUzYmRlMjBmOS5wZGY%3d&amp;n=MTA35bm0MeaciOeCuuawkeacjeWLmeaIkOaenOe1seioiOihqC5wZGY%3d" xlink:type="simple"/>
      </style:table-cell-properties>
      <style:paragraph-properties css3t:text-justify="auto" fo:margin-left="0mm" style:writing-mode="page"/>
    </style:style>
    <style:style style:name="ce11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3MTJlOTYyLWE4YmQtNDg2My1hMmI0LTRjMjJiNzE4NTQ4Zi5wZGY%3d&amp;n=MTA35bm0MeaciOmHkemWgOe4o%2bWft%2bihjOWutuaItuioquafpeeZvOePvuWPiuiZleeQhuaItuWPoyjnsY0p5qGI5Lu25oiQ5p6cLnBkZ" xlink:type="simple"/>
      </style:table-cell-properties>
      <style:paragraph-properties css3t:text-justify="auto" fo:margin-left="0mm" style:writing-mode="page"/>
    </style:style>
    <style:style style:name="ce11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3MTJlOTYyLWE4YmQtNDg2My1hMmI0LTRjMjJiNzE4NTQ4Zi5wZGY%3d&amp;n=MTA35bm0MeaciOmHkemWgOe4o%2bWft%2bihjOWutuaItuioquafpeeZvOePvuWPiuiZleeQhuaItuWPoyjnsY0p5qGI5Lu25oiQ5p6cLnBkZ" xlink:type="simple"/>
      </style:table-cell-properties>
      <style:paragraph-properties css3t:text-justify="auto" fo:margin-left="0mm" style:writing-mode="page"/>
    </style:style>
    <style:style style:name="ce11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kOTBlZGI2LThlZmQtNDM5NC04NTJiLWVlNDM4OGEzMTVkYi5wZGY%3d&amp;n=MTA35bm0MeaciOWPlue3oOaUpOiyqee4vuaViC5wZGY%3d" xlink:type="simple"/>
      </style:table-cell-properties>
      <style:paragraph-properties css3t:text-justify="auto" fo:margin-left="0mm" style:writing-mode="page"/>
    </style:style>
    <style:style style:name="ce11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kOTBlZGI2LThlZmQtNDM5NC04NTJiLWVlNDM4OGEzMTVkYi5wZGY%3d&amp;n=MTA35bm0MeaciOWPlue3oOaUpOiyqee4vuaViC5wZGY%3d" xlink:type="simple"/>
      </style:table-cell-properties>
      <style:paragraph-properties css3t:text-justify="auto" fo:margin-left="0mm" style:writing-mode="page"/>
    </style:style>
    <style:style style:name="ce11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1ZTNjYTA0LTBlYzQtNDM2NC04YTA2LTgzOGY0N2EwMmRmMi5wZGY%3d&amp;n=MTA35bm0Mu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11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1ZTNjYTA0LTBlYzQtNDM2NC04YTA2LTgzOGY0N2EwMmRmMi5wZGY%3d&amp;n=MTA35bm0Mu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11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zNiNWM5LWYyNjUtNDhiYy1hNmM4LWUyNzk1MDY0MzA2MS5wZGY%3d&amp;n=MTA35bm0Mu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12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zNiNWM5LWYyNjUtNDhiYy1hNmM4LWUyNzk1MDY0MzA2MS5wZGY%3d&amp;n=MTA35bm0Mu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12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DU0YmU4LTZlMGItNDczYS04YTQ1LTRhNDk5YzVjM2VlNC5wZGY%3d&amp;n=MTA35bm0Mu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12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DU0YmU4LTZlMGItNDczYS04YTQ1LTRhNDk5YzVjM2VlNC5wZGY%3d&amp;n=MTA35bm0Mu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12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jU0ODJjLTFlYjMtNGYzNS04OTVkLWIwNzY3OTc1NzcyMi5wZGY%3d&amp;n=MTA35bm0MuaciOmHkemWgOe4o%2bitpuWvn%2bapn%2bmXnOiBt%2bWToemAgOS8keOAgeizh%2bmBo%2bOAgeaSq%2bWNueS6uuaVuC5wZGY" xlink:type="simple"/>
      </style:table-cell-properties>
      <style:paragraph-properties css3t:text-justify="auto" fo:margin-left="0mm" style:writing-mode="page"/>
    </style:style>
    <style:style style:name="ce12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jU0ODJjLTFlYjMtNGYzNS04OTVkLWIwNzY3OTc1NzcyMi5wZGY%3d&amp;n=MTA35bm0MuaciOmHkemWgOe4o%2bitpuWvn%2bapn%2bmXnOiBt%2bWToemAgOS8keOAgeizh%2bmBo%2bOAgeaSq%2bWNueS6uuaVuC5wZGY" xlink:type="simple"/>
      </style:table-cell-properties>
      <style:paragraph-properties css3t:text-justify="auto" fo:margin-left="0mm" style:writing-mode="page"/>
    </style:style>
    <style:style style:name="ce12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3OTkxOTFmLTZkNjMtNDliZi1hZjhiLWIwN2EzZjRlNTBkNy5wZGY%3d&amp;n=MTA35bm0Mu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2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3OTkxOTFmLTZkNjMtNDliZi1hZjhiLWIwN2EzZjRlNTBkNy5wZGY%3d&amp;n=MTA35bm0Mu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xMWRhMzYzLWE0YzAtNGRmNi05MzQ5LTZkODk3OWZmMDkyZi5wZGY%3d&amp;n=MTA35bm0MuaciOafpeeNsumBleazlee2k%2ba%2fn%2bahiOS7ti5wZGY%3d" xlink:type="simple"/>
      </style:table-cell-properties>
      <style:paragraph-properties css3t:text-justify="auto" fo:margin-left="0mm" style:writing-mode="page"/>
    </style:style>
    <style:style style:name="ce12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xMWRhMzYzLWE0YzAtNGRmNi05MzQ5LTZkODk3OWZmMDkyZi5wZGY%3d&amp;n=MTA35bm0MuaciOafpeeNsumBleazlee2k%2ba%2fn%2bahiOS7ti5wZGY%3d" xlink:type="simple"/>
      </style:table-cell-properties>
      <style:paragraph-properties css3t:text-justify="auto" fo:margin-left="0mm" style:writing-mode="page"/>
    </style:style>
    <style:style style:name="ce13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Q0YWNiMGJmLWUwOGEtNDczZi05NzBkLWUzOWIwYWU0OTdmNS5wZGY%3d&amp;n=MTA35bm0Mu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3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Q0YWNiMGJmLWUwOGEtNDczZi05NzBkLWUzOWIwYWU0OTdmNS5wZGY%3d&amp;n=MTA35bm0Mu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3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1YmEzM2JkLTk2MjctNDBiMy04YmVmLWYxZjhmMzE3ZjRmNC5wZGY%3d&amp;n=MTA35bm0Mu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3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1YmEzM2JkLTk2MjctNDBiMy04YmVmLWYxZjhmMzE3ZjRmNC5wZGY%3d&amp;n=MTA35bm0Mu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3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4YjIwOTY3LTRmMjktNDQxNS1hMGMyLTY2YmI2ZTNkZGMxOS5wZGY%3d&amp;n=MTA35bm0Mu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3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4YjIwOTY3LTRmMjktNDQxNS1hMGMyLTY2YmI2ZTNkZGMxOS5wZGY%3d&amp;n=MTA35bm0Mu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3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5ZGEzMWVjLTVlMWEtNGJjOC1hZTFiLTZhMTA3ZTFhOGQ1Mi5wZGY%3d&amp;n=MTA35bm0MuaciOeCuuawkeacjeWLmeaIkOaenOe1seioiOihqC5wZGY%3d" xlink:type="simple"/>
      </style:table-cell-properties>
      <style:paragraph-properties css3t:text-justify="auto" fo:margin-left="0mm" style:writing-mode="page"/>
    </style:style>
    <style:style style:name="ce13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5ZGEzMWVjLTVlMWEtNGJjOC1hZTFiLTZhMTA3ZTFhOGQ1Mi5wZGY%3d&amp;n=MTA35bm0MuaciOeCuuawkeacjeWLmeaIkOaenOe1seioiOihqC5wZGY%3d" xlink:type="simple"/>
      </style:table-cell-properties>
      <style:paragraph-properties css3t:text-justify="auto" fo:margin-left="0mm" style:writing-mode="page"/>
    </style:style>
    <style:style style:name="ce13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diMDA2YTExLTZjZGUtNDNmMC05MmI4LTExOGFmNmUzN2QwOC5wZGY%3d&amp;n=MTA35bm0MuaciOmHkemWgOe4o%2bWft%2bihjOWutuaItuioquafpeeZvOePvuWPiuiZleeQhuaItuWPoyjnsY0p5qGI5Lu25oiQ5p6cLnBkZ" xlink:type="simple"/>
      </style:table-cell-properties>
      <style:paragraph-properties css3t:text-justify="auto" fo:margin-left="0mm" style:writing-mode="page"/>
    </style:style>
    <style:style style:name="ce13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diMDA2YTExLTZjZGUtNDNmMC05MmI4LTExOGFmNmUzN2QwOC5wZGY%3d&amp;n=MTA35bm0MuaciOmHkemWgOe4o%2bWft%2bihjOWutuaItuioquafpeeZvOePvuWPiuiZleeQhuaItuWPoyjnsY0p5qGI5Lu25oiQ5p6cLnBkZ" xlink:type="simple"/>
      </style:table-cell-properties>
      <style:paragraph-properties css3t:text-justify="auto" fo:margin-left="0mm" style:writing-mode="page"/>
    </style:style>
    <style:style style:name="ce14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mMWZjZmIyLWQzNGUtNGY3OC1iYWM3LTg5ZDQ3ZTU4NDI3Ny5wZGY%3d&amp;n=MTA35bm0MuaciOWPlue3oOaUpOiyqee4vuaViC5wZGY%3d" xlink:type="simple"/>
      </style:table-cell-properties>
      <style:paragraph-properties css3t:text-justify="auto" fo:margin-left="0mm" style:writing-mode="page"/>
    </style:style>
    <style:style style:name="ce14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mMWZjZmIyLWQzNGUtNGY3OC1iYWM3LTg5ZDQ3ZTU4NDI3Ny5wZGY%3d&amp;n=MTA35bm0MuaciOWPlue3oOaUpOiyqee4vuaViC5wZGY%3d" xlink:type="simple"/>
      </style:table-cell-properties>
      <style:paragraph-properties css3t:text-justify="auto" fo:margin-left="0mm" style:writing-mode="page"/>
    </style:style>
    <style:style style:name="ce14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FkOWJjODQ2LWNmOTgtNGQxYi05ZTExLThmZDgyY2E5MzkzOS5wZGY%3d&amp;n=MTA35bm0M%2b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14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FkOWJjODQ2LWNmOTgtNGQxYi05ZTExLThmZDgyY2E5MzkzOS5wZGY%3d&amp;n=MTA35bm0M%2b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14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0ZTE2MzA4LWIxOWYtNGYzOC04NzA3LTA5YmI2NzE0NWVlZi5wZGY%3d&amp;n=MTA35bm0M%2b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14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0ZTE2MzA4LWIxOWYtNGYzOC04NzA3LTA5YmI2NzE0NWVlZi5wZGY%3d&amp;n=MTA35bm0M%2b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14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ZiNzViZDlmLTkzZDQtNGEzYi1iMDUwLTQyNTQzNzYxOGI5ZC5wZGY%3d&amp;n=MTA35bm0M%2b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14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ZiNzViZDlmLTkzZDQtNGEzYi1iMDUwLTQyNTQzNzYxOGI5ZC5wZGY%3d&amp;n=MTA35bm0M%2b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14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Y4Y2I0ZmIwLWJlYmItNDc3ZS05MmZiLTI1YWI1ZDUwMzgzNy5wZGY%3d&amp;n=MTA35bm0M%2baciOmHkemWgOe4o%2bitpuWvn%2bapn%2bmXnOiBt%2bWToemAgOS8keOAgeizh%2bmBo%2bOAgeaSq%2bWNueS6uuaVuC5wZ" xlink:type="simple"/>
      </style:table-cell-properties>
      <style:paragraph-properties css3t:text-justify="auto" fo:margin-left="0mm" style:writing-mode="page"/>
    </style:style>
    <style:style style:name="ce14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Y4Y2I0ZmIwLWJlYmItNDc3ZS05MmZiLTI1YWI1ZDUwMzgzNy5wZGY%3d&amp;n=MTA35bm0M%2baciOmHkemWgOe4o%2bitpuWvn%2bapn%2bmXnOiBt%2bWToemAgOS8keOAgeizh%2bmBo%2bOAgeaSq%2bWNueS6uuaVuC5wZ" xlink:type="simple"/>
      </style:table-cell-properties>
      <style:paragraph-properties css3t:text-justify="auto" fo:margin-left="0mm" style:writing-mode="page"/>
    </style:style>
    <style:style style:name="ce15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5MzM4Y2FlLTc5NjgtNGZhZS05MzM0LTg5NDFiMjZmYTZjYS5wZGY%3d&amp;n=MTA35bm0M%2b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5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5MzM4Y2FlLTc5NjgtNGZhZS05MzM0LTg5NDFiMjZmYTZjYS5wZGY%3d&amp;n=MTA35bm0M%2b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5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135c8207-f3ac-4095-a814-fd6cec47254b.pdf" xlink:type="simple"/>
      </style:table-cell-properties>
      <style:paragraph-properties css3t:text-justify="auto" fo:margin-left="0mm" style:writing-mode="page"/>
    </style:style>
    <style:style style:name="ce15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135c8207-f3ac-4095-a814-fd6cec47254b.pdf" xlink:type="simple"/>
      </style:table-cell-properties>
      <style:paragraph-properties css3t:text-justify="auto" fo:margin-left="0mm" style:writing-mode="page"/>
    </style:style>
    <style:style style:name="ce15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RlNGU3ZGMyLTQxYWEtNDNiMC05MGRmLWEyMmIxNGY3MDVmNy5wZGY%3d&amp;n=MTA35bm0M%2baciOafpeeNsumBleazlee2k%2ba%2fn%2bahiOS7ti5wZGY%3d" xlink:type="simple"/>
      </style:table-cell-properties>
      <style:paragraph-properties css3t:text-justify="auto" fo:margin-left="0mm" style:writing-mode="page"/>
    </style:style>
    <style:style style:name="ce15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RlNGU3ZGMyLTQxYWEtNDNiMC05MGRmLWEyMmIxNGY3MDVmNy5wZGY%3d&amp;n=MTA35bm0M%2baciOafpeeNsumBleazlee2k%2ba%2fn%2bahiOS7ti5wZGY%3d" xlink:type="simple"/>
      </style:table-cell-properties>
      <style:paragraph-properties css3t:text-justify="auto" fo:margin-left="0mm" style:writing-mode="page"/>
    </style:style>
    <style:style style:name="ce15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4N2EyYzc5LTA0ZjYtNGFlMy1iYWMzLTIxZTNmMTM0MDg0OC5wZGY%3d&amp;n=MTA35bm0M%2b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5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4N2EyYzc5LTA0ZjYtNGFlMy1iYWMzLTIxZTNmMTM0MDg0OC5wZGY%3d&amp;n=MTA35bm0M%2b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5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zZmFiMjU2LTdjNWYtNDZlMS04YjRjLTNiMDQ3ZThlZjMyZS5wZGY%3d&amp;n=MTA35bm0M%2b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5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zZmFiMjU2LTdjNWYtNDZlMS04YjRjLTNiMDQ3ZThlZjMyZS5wZGY%3d&amp;n=MTA35bm0M%2b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6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1MWFkY2RkLTU1OTAtNDhhMS1iZWVhLTA2MWQyZDlmYjQyMi5wZGY%3d&amp;n=MTA35bm0M%2b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6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1MWFkY2RkLTU1OTAtNDhhMS1iZWVhLTA2MWQyZDlmYjQyMi5wZGY%3d&amp;n=MTA35bm0M%2b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6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hYzc3NjU2LTM4YjEtNGExOS05MWI2LTdlYzY0ZTQyODM4Mi5wZGY%3d&amp;n=MTA35bm0M%2baciOeCuuawkeacjeWLmeaIkOaenOe1seioiOihqC5wZGY%3d" xlink:type="simple"/>
      </style:table-cell-properties>
      <style:paragraph-properties css3t:text-justify="auto" fo:margin-left="0mm" style:writing-mode="page"/>
    </style:style>
    <style:style style:name="ce16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hYzc3NjU2LTM4YjEtNGExOS05MWI2LTdlYzY0ZTQyODM4Mi5wZGY%3d&amp;n=MTA35bm0M%2baciOeCuuawkeacjeWLmeaIkOaenOe1seioiOihqC5wZGY%3d" xlink:type="simple"/>
      </style:table-cell-properties>
      <style:paragraph-properties css3t:text-justify="auto" fo:margin-left="0mm" style:writing-mode="page"/>
    </style:style>
    <style:style style:name="ce16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5MmFjZTliLTY1NDYtNGUyNC04ZmRhLTk3NGI5NjgxNzU1Ni5wZGY%3d&amp;n=MTA35bm0M%2baciOmHkemWgOe4o%2bWft%2bihjOWutuaItuioquafpeeZvOePvuWPiuiZleeQhuaItuWPoyjnsY0p5qGI5Lu25oiQ5p6cLnB" xlink:type="simple"/>
      </style:table-cell-properties>
      <style:paragraph-properties css3t:text-justify="auto" fo:margin-left="0mm" style:writing-mode="page"/>
    </style:style>
    <style:style style:name="ce16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5MmFjZTliLTY1NDYtNGUyNC04ZmRhLTk3NGI5NjgxNzU1Ni5wZGY%3d&amp;n=MTA35bm0M%2baciOmHkemWgOe4o%2bWft%2bihjOWutuaItuioquafpeeZvOePvuWPiuiZleeQhuaItuWPoyjnsY0p5qGI5Lu25oiQ5p6cLnB" xlink:type="simple"/>
      </style:table-cell-properties>
      <style:paragraph-properties css3t:text-justify="auto" fo:margin-left="0mm" style:writing-mode="page"/>
    </style:style>
    <style:style style:name="ce16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zYmE0NTM3LWI0OTQtNDNjMi04MjNiLTZiYWI2OWMyZTQxMy5wZGY%3d&amp;n=MTA35bm0M%2baciOWPlue3oOaUpOiyqee4vuaViC5wZGY%3d" xlink:type="simple"/>
      </style:table-cell-properties>
      <style:paragraph-properties css3t:text-justify="auto" fo:margin-left="0mm" style:writing-mode="page"/>
    </style:style>
    <style:style style:name="ce16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zYmE0NTM3LWI0OTQtNDNjMi04MjNiLTZiYWI2OWMyZTQxMy5wZGY%3d&amp;n=MTA35bm0M%2baciOWPlue3oOaUpOiyqee4vuaViC5wZGY%3d" xlink:type="simple"/>
      </style:table-cell-properties>
      <style:paragraph-properties css3t:text-justify="auto" fo:margin-left="0mm" style:writing-mode="page"/>
    </style:style>
    <style:style style:name="ce16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cyN2ZmZjVkLTg2ZjktNDhjNC1hNWJhLTdiMjhmOGJlYTVjZi5wZGY%3d&amp;n=MTA3MDHlraPnpL7ljYDmsrvlronlt6XkvZznuL7mlYgucGRm" xlink:type="simple"/>
      </style:table-cell-properties>
      <style:paragraph-properties css3t:text-justify="auto" fo:margin-left="0mm" style:writing-mode="page"/>
    </style:style>
    <style:style style:name="ce16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cyN2ZmZjVkLTg2ZjktNDhjNC1hNWJhLTdiMjhmOGJlYTVjZi5wZGY%3d&amp;n=MTA3MDHlraPnpL7ljYDmsrvlronlt6XkvZznuL7mlYgucGRm" xlink:type="simple"/>
      </style:table-cell-properties>
      <style:paragraph-properties css3t:text-justify="auto" fo:margin-left="0mm" style:writing-mode="page"/>
    </style:style>
    <style:style style:name="ce17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MyMDE2ZDI4LWY1NmItNDE2My1iYjdhLTNjYTI1OTY4NjdmNi5wZGY%3d&amp;n=MTA3MDHlraPmrbLlh7rpoJDnrpfln7fooYwucGRm" xlink:type="simple"/>
      </style:table-cell-properties>
      <style:paragraph-properties css3t:text-justify="auto" fo:margin-left="0mm" style:writing-mode="page"/>
    </style:style>
    <style:style style:name="ce17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MyMDE2ZDI4LWY1NmItNDE2My1iYjdhLTNjYTI1OTY4NjdmNi5wZGY%3d&amp;n=MTA3MDHlraPmrbLlh7rpoJDnrpfln7fooYwucGRm" xlink:type="simple"/>
      </style:table-cell-properties>
      <style:paragraph-properties css3t:text-justify="auto" fo:margin-left="0mm" style:writing-mode="page"/>
    </style:style>
    <style:style style:name="ce17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5MTRlNWY0LTAxOWQtNGY3NC1iMWIxLWZkYjliNjhjZGJjZS5wZGY%3d&amp;n=MTA3MDTmnIjph5HploDnuKPorablr5%2fmqZ%2fpl5zkurrlk6HnjY7li7XntbHoqIggLSDopIfoo70ucGRm" xlink:type="simple"/>
      </style:table-cell-properties>
      <style:paragraph-properties css3t:text-justify="auto" fo:margin-left="0mm" style:writing-mode="page"/>
    </style:style>
    <style:style style:name="ce17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5MTRlNWY0LTAxOWQtNGY3NC1iMWIxLWZkYjliNjhjZGJjZS5wZGY%3d&amp;n=MTA3MDTmnIjph5HploDnuKPorablr5%2fmqZ%2fpl5zkurrlk6HnjY7li7XntbHoqIggLSDopIfoo70ucGRm" xlink:type="simple"/>
      </style:table-cell-properties>
      <style:paragraph-properties css3t:text-justify="auto" fo:margin-left="0mm" style:writing-mode="page"/>
    </style:style>
    <style:style style:name="ce17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5ZmFkNmMyLTYxMjYtNDg3Ni04MzQ4LTkzZDg2ZDM1YWY4My5wZGY%3d&amp;n=MTA35bm0MDT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17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5ZmFkNmMyLTYxMjYtNDg3Ni04MzQ4LTkzZDg2ZDM1YWY4My5wZGY%3d&amp;n=MTA35bm0MDT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17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wMzk2MmM0LTQyZTctNDg5Yy1iYzliLTVkZjY2MDE0NjA1ZS5wZGY%3d&amp;n=MTA35bm0MDTmnIjph5HploDnuKPorablr5%2fkurrlk6HlgrfkuqHkurrmlbggLSDopIfoo70ucGRm" xlink:type="simple"/>
      </style:table-cell-properties>
      <style:paragraph-properties css3t:text-justify="auto" fo:margin-left="0mm" style:writing-mode="page"/>
    </style:style>
    <style:style style:name="ce17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wMzk2MmM0LTQyZTctNDg5Yy1iYzliLTVkZjY2MDE0NjA1ZS5wZGY%3d&amp;n=MTA35bm0MDTmnIjph5HploDnuKPorablr5%2fkurrlk6HlgrfkuqHkurrmlbggLSDopIfoo70ucGRm" xlink:type="simple"/>
      </style:table-cell-properties>
      <style:paragraph-properties css3t:text-justify="auto" fo:margin-left="0mm" style:writing-mode="page"/>
    </style:style>
    <style:style style:name="ce17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RmNmM0N2VhLWU0M2MtNGIyMi05NGQzLTBjMDU0ZDQzMTA2Ny5wZGY%3d&amp;n=MTA3MDT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17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RmNmM0N2VhLWU0M2MtNGIyMi05NGQzLTBjMDU0ZDQzMTA2Ny5wZGY%3d&amp;n=MTA3MDT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18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0YmZlNmFmLWY3MzItNGQ4MC05NTg2LTk4M2ZjNGYxZDAwYy5wZGY%3d&amp;n=MTA35bm0MDTmnIjph5HploDnuKPomZXnkIbpgZXlj43npL7mnIPnp6nluo%2fntq3orbfms5XmoYjku7YgLSDopIfoo70ucGRm" xlink:type="simple"/>
      </style:table-cell-properties>
      <style:paragraph-properties css3t:text-justify="auto" fo:margin-left="0mm" style:writing-mode="page"/>
    </style:style>
    <style:style style:name="ce18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0YmZlNmFmLWY3MzItNGQ4MC05NTg2LTk4M2ZjNGYxZDAwYy5wZGY%3d&amp;n=MTA35bm0MDTmnIjph5HploDnuKPomZXnkIbpgZXlj43npL7mnIPnp6nluo%2fntq3orbfms5XmoYjku7YgLSDopIfoo70ucGRm" xlink:type="simple"/>
      </style:table-cell-properties>
      <style:paragraph-properties css3t:text-justify="auto" fo:margin-left="0mm" style:writing-mode="page"/>
    </style:style>
    <style:style style:name="ce18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Y2OWU3M2JlLThmN2ItNDJiNi1iNjVhLTQ5ZWQ2MWI1MDA5ZS5wZGY%3d&amp;n=MTA3MDTmnIjph5HploDnuKPmn6XnjbLpgZXms5XntpPmv5%2fmoYjku7YgLSDopIfoo70ucGRm" xlink:type="simple"/>
      </style:table-cell-properties>
      <style:paragraph-properties css3t:text-justify="auto" fo:margin-left="0mm" style:writing-mode="page"/>
    </style:style>
    <style:style style:name="ce18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Y2OWU3M2JlLThmN2ItNDJiNi1iNjVhLTQ5ZWQ2MWI1MDA5ZS5wZGY%3d&amp;n=MTA3MDTmnIjph5HploDnuKPmn6XnjbLpgZXms5XntpPmv5%2fmoYjku7YgLSDopIfoo70ucGRm" xlink:type="simple"/>
      </style:table-cell-properties>
      <style:paragraph-properties css3t:text-justify="auto" fo:margin-left="0mm" style:writing-mode="page"/>
    </style:style>
    <style:style style:name="ce18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yNTEyZWZlLTJkMTYtNGYxYS1iNzlkLTc3NjUzZjQ0ZjY1MS5wZGY%3d&amp;n=MTA35bm0NOaciOmHkemWgOe4o%2bafpeeNsuS%2bteWus%2baZuuaFp%2biyoeeUouasiuahiOS7tiAtIOikh%2bijvS5wZGY%3d" xlink:type="simple"/>
      </style:table-cell-properties>
      <style:paragraph-properties css3t:text-justify="auto" fo:margin-left="0mm" style:writing-mode="page"/>
    </style:style>
    <style:style style:name="ce18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yNTEyZWZlLTJkMTYtNGYxYS1iNzlkLTc3NjUzZjQ0ZjY1MS5wZGY%3d&amp;n=MTA35bm0NOaciOmHkemWgOe4o%2bafpeeNsuS%2bteWus%2baZuuaFp%2biyoeeUouasiuahiOS7tiAtIOikh%2bijvS5wZGY%3d" xlink:type="simple"/>
      </style:table-cell-properties>
      <style:paragraph-properties css3t:text-justify="auto" fo:margin-left="0mm" style:writing-mode="page"/>
    </style:style>
    <style:style style:name="ce18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5Mjg2ZGI0LTdhMzItNGIyMy1hZjBmLThiY2Y5ZjljZWUxMS5wZGY%3d&amp;n=MTA35bm0MDTmnIjph5HploDnuKPoiInnmbzpgZXlj43pgZPot6%2fkuqTpgJrnrqHnkIbkuovku7bmiJDmnpwgLSDopIfoo70ucGRm" xlink:type="simple"/>
      </style:table-cell-properties>
      <style:paragraph-properties css3t:text-justify="auto" fo:margin-left="0mm" style:writing-mode="page"/>
    </style:style>
    <style:style style:name="ce18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5Mjg2ZGI0LTdhMzItNGIyMy1hZjBmLThiY2Y5ZjljZWUxMS5wZGY%3d&amp;n=MTA35bm0MDTmnIjph5HploDnuKPoiInnmbzpgZXlj43pgZPot6%2fkuqTpgJrnrqHnkIbkuovku7bmiJDmnpwgLSDopIfoo70ucGRm" xlink:type="simple"/>
      </style:table-cell-properties>
      <style:paragraph-properties css3t:text-justify="auto" fo:margin-left="0mm" style:writing-mode="page"/>
    </style:style>
    <style:style style:name="ce18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mOGRkMDhhLTg1YjUtNDUyOS05MTQyLTM0MTg0M2IzMjA3Zi5wZGY%3d&amp;n=MTA35bm0NOaciOS7vemHkemWgOe4o%2bitpuWvn%2bWxgOmBleazlei1t%2biotC5wZGY%3d" xlink:type="simple"/>
      </style:table-cell-properties>
      <style:paragraph-properties css3t:text-justify="auto" fo:margin-left="0mm" style:writing-mode="page"/>
    </style:style>
    <style:style style:name="ce18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mOGRkMDhhLTg1YjUtNDUyOS05MTQyLTM0MTg0M2IzMjA3Zi5wZGY%3d&amp;n=MTA35bm0NOaciOS7vemHkemWgOe4o%2bitpuWvn%2bWxgOmBleazlei1t%2biotC5wZGY%3d" xlink:type="simple"/>
      </style:table-cell-properties>
      <style:paragraph-properties css3t:text-justify="auto" fo:margin-left="0mm" style:writing-mode="page"/>
    </style:style>
    <style:style style:name="ce19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M5Njc4OGU1LTFiMmQtNDAyMC04MDYyLTlkMDI3YzAzMjI0Yi5wZGY%3d&amp;n=MTA3MDTph5HploDnuKPorablr5%2flsYDngrrmsJHmnI3li5nmiJDmnpwgLSDopIfoo70ucGRm" xlink:type="simple"/>
      </style:table-cell-properties>
      <style:paragraph-properties css3t:text-justify="auto" fo:margin-left="0mm" style:writing-mode="page"/>
    </style:style>
    <style:style style:name="ce19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M5Njc4OGU1LTFiMmQtNDAyMC04MDYyLTlkMDI3YzAzMjI0Yi5wZGY%3d&amp;n=MTA3MDTph5HploDnuKPorablr5%2flsYDngrrmsJHmnI3li5nmiJDmnpwgLSDopIfoo70ucGRm" xlink:type="simple"/>
      </style:table-cell-properties>
      <style:paragraph-properties css3t:text-justify="auto" fo:margin-left="0mm" style:writing-mode="page"/>
    </style:style>
    <style:style style:name="ce19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0NjYxMmVlLWNjMzMtNDUzMS1hMTM1LTViMjI1Y2MyNWIzOC5wZGY%3d&amp;n=MTA35bm0MDTmnIjph5HploDnuKPorablr5%2flsYDln7fooYzlrrbmiLboqKrmn6UucGRm" xlink:type="simple"/>
      </style:table-cell-properties>
      <style:paragraph-properties css3t:text-justify="auto" fo:margin-left="0mm" style:writing-mode="page"/>
    </style:style>
    <style:style style:name="ce19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0NjYxMmVlLWNjMzMtNDUzMS1hMTM1LTViMjI1Y2MyNWIzOC5wZGY%3d&amp;n=MTA35bm0MDTmnIjph5HploDnuKPorablr5%2flsYDln7fooYzlrrbmiLboqKrmn6UucGRm" xlink:type="simple"/>
      </style:table-cell-properties>
      <style:paragraph-properties css3t:text-justify="auto" fo:margin-left="0mm" style:writing-mode="page"/>
    </style:style>
    <style:style style:name="ce19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ZjODNiNDYwLTdhOTYtNDRlMC05NjM1LTM5MDNiYTBiNjA4NC5wZGY%3d&amp;n=MTA3MDTmnIjorablr5%2flsYDlj5bnt6DmlKTosqnnuL7mlYgucGRm" xlink:type="simple"/>
      </style:table-cell-properties>
      <style:paragraph-properties css3t:text-justify="auto" fo:margin-left="0mm" style:writing-mode="page"/>
    </style:style>
    <style:style style:name="ce19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ZjODNiNDYwLTdhOTYtNDRlMC05NjM1LTM5MDNiYTBiNjA4NC5wZGY%3d&amp;n=MTA3MDTmnIjorablr5%2flsYDlj5bnt6DmlKTosqnnuL7mlYgucGRm" xlink:type="simple"/>
      </style:table-cell-properties>
      <style:paragraph-properties css3t:text-justify="auto" fo:margin-left="0mm" style:writing-mode="page"/>
    </style:style>
    <style:style style:name="ce19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4OWY0MGMxLTY4M2EtNGI5ZC04NTFmLTg5ZGQyMjVhOTk3Zi5wZGY%3d&amp;n=MDX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19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4OWY0MGMxLTY4M2EtNGI5ZC04NTFmLTg5ZGQyMjVhOTk3Zi5wZGY%3d&amp;n=MDX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19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yMTE3ODczLWJiMWUtNDBjOC1hMWY0LWVlMTBkNWM4NTZhNy5wZGY%3d&amp;n=MDX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19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yMTE3ODczLWJiMWUtNDBjOC1hMWY0LWVlMTBkNWM4NTZhNy5wZGY%3d&amp;n=MDX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20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jOGZiMzdlLTkyYzYtNDAwZC1hNjBiLTU2ZTBmYzVmMWE0NC5wZGY%3d&amp;n=6YeR6ZaA57ij6K2m5a%2bf5Lq65ZOh5YK35Lqh5Lq65pW4LnBkZg%3d%3d" xlink:type="simple"/>
      </style:table-cell-properties>
      <style:paragraph-properties css3t:text-justify="auto" fo:margin-left="0mm" style:writing-mode="page"/>
    </style:style>
    <style:style style:name="ce20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jOGZiMzdlLTkyYzYtNDAwZC1hNjBiLTU2ZTBmYzVmMWE0NC5wZGY%3d&amp;n=6YeR6ZaA57ij6K2m5a%2bf5Lq65ZOh5YK35Lqh5Lq65pW4LnBkZg%3d%3d" xlink:type="simple"/>
      </style:table-cell-properties>
      <style:paragraph-properties css3t:text-justify="auto" fo:margin-left="0mm" style:writing-mode="page"/>
    </style:style>
    <style:style style:name="ce20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2MzM1NzJiLWRmN2ItNDVhOS05MjFiLWM0NzhhMzdkOGFhMS5wZGY%3d&amp;n=MDX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20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2MzM1NzJiLWRmN2ItNDVhOS05MjFiLWM0NzhhMzdkOGFhMS5wZGY%3d&amp;n=MDX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20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0Mjg1NTQ2LTEzZmUtNDcxNS1iNTc1LTBjYzdjN2NhZGE2My5wZGY%3d&amp;n=MDXmnIjph5HploDnuKPomZXnkIbpgZXlj43npL7mnIPnp6nluo%2fntq3orbfms5XmoYjku7YucGRm" xlink:type="simple"/>
      </style:table-cell-properties>
      <style:paragraph-properties css3t:text-justify="auto" fo:margin-left="0mm" style:writing-mode="page"/>
    </style:style>
    <style:style style:name="ce20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0Mjg1NTQ2LTEzZmUtNDcxNS1iNTc1LTBjYzdjN2NhZGE2My5wZGY%3d&amp;n=MDXmnIjph5HploDnuKPomZXnkIbpgZXlj43npL7mnIPnp6nluo%2fntq3orbfms5XmoYjku7YucGRm" xlink:type="simple"/>
      </style:table-cell-properties>
      <style:paragraph-properties css3t:text-justify="auto" fo:margin-left="0mm" style:writing-mode="page"/>
    </style:style>
    <style:style style:name="ce20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1YjVhY2ZjLWJlMzgtNDg3MS1iZmIwLWE0MDZkN2I3MGY3OS5wZGY%3d&amp;n=MDXmnIjph5HploDnuKPmn6XnjbLpgZXms5XntpPmv5%2fmoYjku7YucGRm" xlink:type="simple"/>
      </style:table-cell-properties>
      <style:paragraph-properties css3t:text-justify="auto" fo:margin-left="0mm" style:writing-mode="page"/>
    </style:style>
    <style:style style:name="ce20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1YjVhY2ZjLWJlMzgtNDg3MS1iZmIwLWE0MDZkN2I3MGY3OS5wZGY%3d&amp;n=MDXmnIjph5HploDnuKPmn6XnjbLpgZXms5XntpPmv5%2fmoYjku7YucGRm" xlink:type="simple"/>
      </style:table-cell-properties>
      <style:paragraph-properties css3t:text-justify="auto" fo:margin-left="0mm" style:writing-mode="page"/>
    </style:style>
    <style:style style:name="ce20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1MjYyYTUxLTE1Y2EtNDAyYi1hNTk4LTdiMmVkZjVkNGFhYy5wZGY%3d&amp;n=MDXmnIj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0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1MjYyYTUxLTE1Y2EtNDAyYi1hNTk4LTdiMmVkZjVkNGFhYy5wZGY%3d&amp;n=MDXmnIj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1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hjMmU2NzhhLTg5OGItNGQ5My1hYThlLWJkOTQzZGYxMTIxNC5wZGY%3d&amp;n=MDXmnIjph5HploDnuKPoiInnmbzpgZXlj43kuqTpgJrnrqHnkIbkuovku7bmiJDmnpwucGRm" xlink:type="simple"/>
      </style:table-cell-properties>
      <style:paragraph-properties css3t:text-justify="auto" fo:margin-left="0mm" style:writing-mode="page"/>
    </style:style>
    <style:style style:name="ce21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hjMmU2NzhhLTg5OGItNGQ5My1hYThlLWJkOTQzZGYxMTIxNC5wZGY%3d&amp;n=MDXmnIjph5HploDnuKPoiInnmbzpgZXlj43kuqTpgJrnrqHnkIbkuovku7bmiJDmnpwucGRm" xlink:type="simple"/>
      </style:table-cell-properties>
      <style:paragraph-properties css3t:text-justify="auto" fo:margin-left="0mm" style:writing-mode="page"/>
    </style:style>
    <style:style style:name="ce21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yOTc5YzE3LTRmY2MtNDE0Mi1iOGI3LTBkMWI2YWNiYWQwOC5wZGY%3d&amp;n=6YeR6ZaA57ij6K2m5a%2bf5bGAMTA35bm0NeaciOS7vemBleazlei1t%2biotOe1seioiOihqC3ntabmnIPoqIgucGRm" xlink:type="simple"/>
      </style:table-cell-properties>
      <style:paragraph-properties css3t:text-justify="auto" fo:margin-left="0mm" style:writing-mode="page"/>
    </style:style>
    <style:style style:name="ce21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yOTc5YzE3LTRmY2MtNDE0Mi1iOGI3LTBkMWI2YWNiYWQwOC5wZGY%3d&amp;n=6YeR6ZaA57ij6K2m5a%2bf5bGAMTA35bm0NeaciOS7vemBleazlei1t%2biotOe1seioiOihqC3ntabmnIPoqIgucGRm" xlink:type="simple"/>
      </style:table-cell-properties>
      <style:paragraph-properties css3t:text-justify="auto" fo:margin-left="0mm" style:writing-mode="page"/>
    </style:style>
    <style:style style:name="ce21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iMzgxMmUyLTIwM2UtNDc3NC05NTI0LTIxYmZiODNkNDc1Yy5wZGY%3d&amp;n=MTA3MDTph5HploDnuKPorablr5%2flsYDngrrmsJHmnI3li5nmiJDmnpwucGRm" xlink:type="simple"/>
      </style:table-cell-properties>
      <style:paragraph-properties css3t:text-justify="auto" fo:margin-left="0mm" style:writing-mode="page"/>
    </style:style>
    <style:style style:name="ce21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iMzgxMmUyLTIwM2UtNDc3NC05NTI0LTIxYmZiODNkNDc1Yy5wZGY%3d&amp;n=MTA3MDTph5HploDnuKPorablr5%2flsYDngrrmsJHmnI3li5nmiJDmnpwucGRm" xlink:type="simple"/>
      </style:table-cell-properties>
      <style:paragraph-properties css3t:text-justify="auto" fo:margin-left="0mm" style:writing-mode="page"/>
    </style:style>
    <style:style style:name="ce21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zOTgwN2JjLTgxZmUtNDQ4My04NGY0LTk0NTdkYjIzMTk2NS5wZGY%3d&amp;n=MDXph5HploDnuKPln7fooYzlrrbmiLboqKrmn6XnuL7mlYgucGRm" xlink:type="simple"/>
      </style:table-cell-properties>
      <style:paragraph-properties css3t:text-justify="auto" fo:margin-left="0mm" style:writing-mode="page"/>
    </style:style>
    <style:style style:name="ce21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zOTgwN2JjLTgxZmUtNDQ4My04NGY0LTk0NTdkYjIzMTk2NS5wZGY%3d&amp;n=MDXph5HploDnuKPln7fooYzlrrbmiLboqKrmn6XnuL7mlYgucGRm" xlink:type="simple"/>
      </style:table-cell-properties>
      <style:paragraph-properties css3t:text-justify="auto" fo:margin-left="0mm" style:writing-mode="page"/>
    </style:style>
    <style:style style:name="ce21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JmZTY0YWY0LTYwM2EtNDljMi05NWMyLWM5Y2M0ZTg5OTNlNS5wZGY%3d&amp;n=MDXmnIjph5HploDnuKPlj5bnt6DmlKTosqnnuL7mlYgucGRm" xlink:type="simple"/>
      </style:table-cell-properties>
      <style:paragraph-properties css3t:text-justify="auto" fo:margin-left="0mm" style:writing-mode="page"/>
    </style:style>
    <style:style style:name="ce21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JmZTY0YWY0LTYwM2EtNDljMi05NWMyLWM5Y2M0ZTg5OTNlNS5wZGY%3d&amp;n=MDXmnIjph5HploDnuKPlj5bnt6DmlKTosqnnuL7mlYgucGRm" xlink:type="simple"/>
      </style:table-cell-properties>
      <style:paragraph-properties css3t:text-justify="auto" fo:margin-left="0mm" style:writing-mode="page"/>
    </style:style>
    <style:style style:name="ce22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04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金門縣警察局</text:p>
            </table:table-cell>
            <table:covered-table-cell table:number-columns-repeated="16" table:style-name="ce16"/>
            <table:table-cell table:number-columns-repeated="1007"/>
          </table:table-row>
          <table:table-row table:style-name="ro1">
            <table:table-cell table:style-name="ce1" office:value-type="string" calcext:value-type="string" table:number-columns-spanned="17" table:number-rows-spanned="1">
              <text:p>預告統計資料發布時間表</text:p>
            </table:table-cell>
            <table:covered-table-cell table:number-columns-repeated="16" table:style-name="ce16"/>
            <table:table-cell table:number-columns-repeated="1007"/>
          </table:table-row>
          <table:table-row table:style-name="ro2">
            <table:table-cell table:style-name="ce2" office:value-type="string" calcext:value-type="string">
              <text:p>聯絡人員：李小玲</text:p>
            </table:table-cell>
            <table:table-cell table:style-name="ce2"/>
            <table:table-cell table:style-name="ce3" table:number-columns-repeated="2"/>
            <table:table-cell table:style-name="ce17" table:number-columns-repeated="13"/>
            <table:table-cell table:number-columns-repeated="1007"/>
          </table:table-row>
          <table:table-row table:style-name="ro2">
            <table:table-cell table:style-name="ce2" office:value-type="string" calcext:value-type="string">
              <text:p>服務單位：金門縣警察局會計室</text:p>
            </table:table-cell>
            <table:table-cell table:style-name="ce17" table:number-columns-repeated="16"/>
            <table:table-cell table:number-columns-repeated="1007"/>
          </table:table-row>
          <table:table-row table:style-name="ro2">
            <table:table-cell table:style-name="ce3" office:value-type="string" calcext:value-type="string">
              <text:p>電 <text:s text:c="7"/>話：(082)327490</text:p>
            </table:table-cell>
            <table:table-cell table:style-name="ce3" table:number-columns-repeated="3"/>
            <table:table-cell table:style-name="ce17" table:number-columns-repeated="13"/>
            <table:table-cell table:number-columns-repeated="1007"/>
          </table:table-row>
          <table:table-row table:style-name="ro2">
            <table:table-cell table:style-name="ce3" office:value-type="string" calcext:value-type="string">
              <text:p>傳 <text:s text:c="7"/>真：(082)312280</text:p>
            </table:table-cell>
            <table:table-cell table:style-name="ce3" table:number-columns-repeated="3"/>
            <table:table-cell table:style-name="ce17" table:number-columns-repeated="12"/>
            <table:table-cell table:style-name="ce221" office:value-type="string" calcext:value-type="string">
              <text:p>上次預告日期: 105年 12月29日</text:p>
            </table:table-cell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電子信箱：aglchen@mail.kpb.gov.tw</text:p>
            </table:table-cell>
            <table:table-cell table:style-name="ce3" table:number-columns-repeated="3"/>
            <table:table-cell table:style-name="ce17" table:number-columns-repeated="12"/>
            <table:table-cell table:style-name="ce221" office:value-type="string" calcext:value-type="string">
              <text:p>本次預告日期: 106年 12月01日</text:p>
            </table:table-cell>
            <table:table-cell table:number-columns-repeated="1007"/>
          </table:table-row>
          <table:table-row table:style-name="ro2">
            <table:table-cell table:style-name="ce4" office:value-type="string" calcext:value-type="string" table:number-columns-spanned="1" table:number-rows-spanned="3">
              <text:p>資料種類</text:p>
            </table:table-cell>
            <table:table-cell table:style-name="ce18" office:value-type="string" calcext:value-type="string" table:number-columns-spanned="1" table:number-rows-spanned="3">
              <text:p>資料項目</text:p>
            </table:table-cell>
            <table:table-cell table:style-name="ce27" office:value-type="string" calcext:value-type="string" table:number-columns-spanned="1" table:number-rows-spanned="3">
              <text:p>發布形式</text:p>
            </table:table-cell>
            <table:table-cell table:style-name="ce36" office:value-type="string" calcext:value-type="string" table:number-columns-spanned="13" table:number-rows-spanned="1">
              <text:p>預定發布時間</text:p>
            </table:table-cell>
            <table:covered-table-cell table:number-columns-repeated="11" table:style-name="ce51"/>
            <table:covered-table-cell table:style-name="ce220"/>
            <table:table-cell table:style-name="ce222" office:value-type="string" calcext:value-type="string" table:number-columns-spanned="1" table:number-rows-spanned="3">
              <text:p>備註</text:p>
            </table:table-cell>
            <table:table-cell table:number-columns-repeated="1007"/>
          </table:table-row>
          <table:table-row table:style-name="ro2">
            <table:covered-table-cell table:style-name="ce5"/>
            <table:covered-table-cell table:style-name="ce19"/>
            <table:covered-table-cell table:style-name="ce28"/>
            <table:table-cell table:style-name="ce36" office:value-type="string" calcext:value-type="string">
              <text:p>106年</text:p>
            </table:table-cell>
            <table:table-cell table:number-columns-repeated="12" table:style-name="ce36" office:value-type="string" calcext:value-type="string">
              <text:p>107年</text:p>
            </table:table-cell>
            <table:covered-table-cell table:style-name="ce223"/>
            <table:table-cell table:number-columns-repeated="1007"/>
          </table:table-row>
          <table:table-row table:style-name="ro2">
            <table:covered-table-cell table:style-name="ce6"/>
            <table:covered-table-cell table:style-name="ce20"/>
            <table:covered-table-cell table:style-name="ce29"/>
            <table:table-cell table:style-name="ce29" office:value-type="string" calcext:value-type="string">
              <text:p>12月</text:p>
            </table:table-cell>
            <table:table-cell table:style-name="ce52" office:value-type="string" calcext:value-type="string">
              <text:p>1月</text:p>
            </table:table-cell>
            <table:table-cell table:style-name="ce52" office:value-type="string" calcext:value-type="string">
              <text:p>2月</text:p>
            </table:table-cell>
            <table:table-cell table:style-name="ce52" office:value-type="string" calcext:value-type="string">
              <text:p>3月</text:p>
            </table:table-cell>
            <table:table-cell table:style-name="ce52" office:value-type="string" calcext:value-type="string">
              <text:p>4月</text:p>
            </table:table-cell>
            <table:table-cell table:style-name="ce52" office:value-type="string" calcext:value-type="string">
              <text:p>5月</text:p>
            </table:table-cell>
            <table:table-cell table:style-name="ce52" office:value-type="string" calcext:value-type="string">
              <text:p>6月</text:p>
            </table:table-cell>
            <table:table-cell table:style-name="ce52" office:value-type="string" calcext:value-type="string">
              <text:p>7月</text:p>
            </table:table-cell>
            <table:table-cell table:style-name="ce52" office:value-type="string" calcext:value-type="string">
              <text:p>8月</text:p>
            </table:table-cell>
            <table:table-cell table:style-name="ce52" office:value-type="string" calcext:value-type="string">
              <text:p>9月</text:p>
            </table:table-cell>
            <table:table-cell table:style-name="ce52" office:value-type="string" calcext:value-type="string">
              <text:p>10月</text:p>
            </table:table-cell>
            <table:table-cell table:style-name="ce52" office:value-type="string" calcext:value-type="string">
              <text:p>11月</text:p>
            </table:table-cell>
            <table:table-cell table:style-name="ce52" office:value-type="string" calcext:value-type="string">
              <text:p>12月</text:p>
            </table:table-cell>
            <table:covered-table-cell table:style-name="ce224"/>
            <table:table-cell table:number-columns-repeated="1007"/>
          </table:table-row>
        </table:table-header-rows>
        <table:table-row table:style-name="ro4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警察機關人員獎勵統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Q5ZTFhYzc0LTliNWYtNDBmZS04MDQxLTMwNjI2NjFmYzVkOS5wZGY%3d&amp;n=MTA25bm0MTLmnIjph5HploDnuKPorablr5%2fmqZ%2fpl5zkurrlk6HnjY7li7XntbHoqI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NjODhkYmQ2LTU1OTctNDE5Ny1iOTJiLTVjYTQ1YjljOGQyOS5wZGY%3d&amp;n=MTA35bm0MeaciOmHkemWgOe4o%2bitpuWvn%2bapn%2bmXnOS6uuWToeeNjuWLtee1seioi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I1ZTNjYTA0LTBlYzQtNDM2NC04YTA2LTgzOGY0N2EwMmRmMi5wZGY%3d&amp;n=MTA35bm0MuaciOmHkemWgOe4o%2bitpuWvn%2bapn%2bmXnOS6uuWToeeNjuWLtee1seioi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FkOWJjODQ2LWNmOTgtNGQxYi05ZTExLThmZDgyY2E5MzkzOS5wZGY%3d&amp;n=MTA35bm0M%2baciOmHkemWgOe4o%2bitpuWvn%2bapn%2bmXnOS6uuWToeeNjuWLtee1seioi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k5MTRlNWY0LTAxOWQtNGY3NC1iMWIxLWZkYjliNjhjZGJjZS5wZGY%3d&amp;n=MTA3MDTmnIjph5HploDnuKPorablr5%2fmqZ%2fpl5zkurrlk6HnjY7li7XntbHoqIggLSDopIfoo70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4OWY0MGMxLTY4M2EtNGI5ZC04NTFmLTg5ZGQyMjVhOTk3Zi5wZGY%3d&amp;n=MDXmnIjph5HploDnuKPorablr5%2fmqZ%2fpl5zkurrlk6HnjY7li7XntbHoqIgucGRm" xlink:type="simple">20
16：00
107年
5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6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7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225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31"/>
          <table:covered-table-cell table:style-name="ce53"/>
          <table:covered-table-cell table:style-name="ce89"/>
          <table:covered-table-cell table:style-name="ce117"/>
          <table:covered-table-cell table:style-name="ce142"/>
          <table:covered-table-cell table:style-name="ce172"/>
          <table:covered-table-cell table:style-name="ce196"/>
          <table:covered-table-cell table:number-columns-repeated="6" table:style-name="ce31"/>
          <table:covered-table-cell table:style-name="ce226"/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53"/>
          <table:covered-table-cell table:style-name="ce89"/>
          <table:covered-table-cell table:style-name="ce117"/>
          <table:covered-table-cell table:style-name="ce142"/>
          <table:covered-table-cell table:style-name="ce172"/>
          <table:covered-table-cell table:style-name="ce196"/>
          <table:covered-table-cell table:number-columns-repeated="6" table:style-name="ce31"/>
          <table:covered-table-cell table:style-name="ce226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54"/>
          <table:covered-table-cell table:style-name="ce90"/>
          <table:covered-table-cell table:style-name="ce118"/>
          <table:covered-table-cell table:style-name="ce143"/>
          <table:covered-table-cell table:style-name="ce173"/>
          <table:covered-table-cell table:style-name="ce197"/>
          <table:covered-table-cell table:number-columns-repeated="6" table:style-name="ce32"/>
          <table:covered-table-cell table:style-name="ce227"/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警察機關人員懲處統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FhNzMyMGQ2LTVkNzYtNDMyOS05ZGY3LTQ2YmQ1M2VmNjM0Yi5wZGY%3d&amp;n=MTA25bm0MTLmnIjph5HploDnuKPorablr5%2fmqZ%2fpl5zkurrlk6Hmh7LomZXntbHoqI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Q4ZjVjNmE5LThhNjUtNDQwOC05YTA5LTBjYmViMTI5OThkZi5wZGY%3d&amp;n=MTA35bm0MeaciOmHkemWgOe4o%2bitpuWvn%2bapn%2bmXnOS6uuWToeaHsuiZlee1seioi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kMzNiNWM5LWYyNjUtNDhiYy1hNmM4LWUyNzk1MDY0MzA2MS5wZGY%3d&amp;n=MTA35bm0MuaciOmHkemWgOe4o%2bitpuWvn%2bapn%2bmXnOS6uuWToeaHsuiZlee1seioi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Q0ZTE2MzA4LWIxOWYtNGYzOC04NzA3LTA5YmI2NzE0NWVlZi5wZGY%3d&amp;n=MTA35bm0M%2baciOmHkemWgOe4o%2bitpuWvn%2bapn%2bmXnOS6uuWToeaHsuiZlee1seioi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M5ZmFkNmMyLTYxMjYtNDg3Ni04MzQ4LTkzZDg2ZDM1YWY4My5wZGY%3d&amp;n=MTA35bm0MDTmnIjph5HploDnuKPorablr5%2fmqZ%2fpl5zkurrlk6Hmh7LomZXntbHoqIg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gyMTE3ODczLWJiMWUtNDBjOC1hMWY0LWVlMTBkNWM4NTZhNy5wZGY%3d&amp;n=MDXmnIjph5HploDnuKPorablr5%2fmqZ%2fpl5zkurrlk6Hmh7LomZXntbHoqIgucGRm" xlink:type="simple">20
16：00
107年
5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6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7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225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7">
          <table:covered-table-cell table:style-name="ce8"/>
          <table:covered-table-cell table:style-name="ce22"/>
          <table:covered-table-cell table:number-columns-repeated="2" table:style-name="ce31"/>
          <table:covered-table-cell table:style-name="ce55"/>
          <table:covered-table-cell table:style-name="ce91"/>
          <table:covered-table-cell table:style-name="ce119"/>
          <table:covered-table-cell table:style-name="ce144"/>
          <table:covered-table-cell table:style-name="ce174"/>
          <table:covered-table-cell table:style-name="ce198"/>
          <table:covered-table-cell table:number-columns-repeated="6" table:style-name="ce31"/>
          <table:covered-table-cell table:style-name="ce226"/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55"/>
          <table:covered-table-cell table:style-name="ce91"/>
          <table:covered-table-cell table:style-name="ce119"/>
          <table:covered-table-cell table:style-name="ce144"/>
          <table:covered-table-cell table:style-name="ce174"/>
          <table:covered-table-cell table:style-name="ce198"/>
          <table:covered-table-cell table:number-columns-repeated="6" table:style-name="ce31"/>
          <table:covered-table-cell table:style-name="ce226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56"/>
          <table:covered-table-cell table:style-name="ce92"/>
          <table:covered-table-cell table:style-name="ce120"/>
          <table:covered-table-cell table:style-name="ce145"/>
          <table:covered-table-cell table:style-name="ce175"/>
          <table:covered-table-cell table:style-name="ce199"/>
          <table:covered-table-cell table:number-columns-repeated="6" table:style-name="ce32"/>
          <table:covered-table-cell table:style-name="ce227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警察人員傷亡人數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JjMGQ2YmE4LTU1M2MtNDAxMS05M2Q1LTAzZTM5MzhkZDFiZi5wZGY%3d&amp;n=MTA25bm0MTLmnIjph5HploDnuKPorablr5%2fkurrlk6HlgrfkuqHkurrmlb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JlNTU3OGMyLTkzNjYtNGVlOS05ZjU1LTUxZjkyN2NkODU4ZS5wZGY%3d&amp;n=MTA35bm0MeaciOmHkemWgOe4o%2bitpuWvn%2bS6uuWToeWCt%2bS6oeS6uuaVu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kMDU0YmU4LTZlMGItNDczYS04YTQ1LTRhNDk5YzVjM2VlNC5wZGY%3d&amp;n=MTA35bm0MuaciOmHkemWgOe4o%2bitpuWvn%2bS6uuWToeWCt%2bS6oeS6uuaVu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ZiNzViZDlmLTkzZDQtNGEzYi1iMDUwLTQyNTQzNzYxOGI5ZC5wZGY%3d&amp;n=MTA35bm0M%2baciOmHkemWgOe4o%2bitpuWvn%2bS6uuWToeWCt%2bS6oeS6uuaVu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wMzk2MmM0LTQyZTctNDg5Yy1iYzliLTVkZjY2MDE0NjA1ZS5wZGY%3d&amp;n=MTA35bm0MDTmnIjph5HploDnuKPorablr5%2fkurrlk6HlgrfkuqHkurrmlbggLSDopIfoo70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NjOGZiMzdlLTkyYzYtNDAwZC1hNjBiLTU2ZTBmYzVmMWE0NC5wZGY%3d&amp;n=6YeR6ZaA57ij6K2m5a%2bf5Lq65ZOh5YK35Lqh5Lq65pW4LnBkZg%3d%3d" xlink:type="simple">20
16：00
107年
5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6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7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225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57"/>
          <table:covered-table-cell table:style-name="ce93"/>
          <table:covered-table-cell table:style-name="ce121"/>
          <table:covered-table-cell table:style-name="ce146"/>
          <table:covered-table-cell table:style-name="ce176"/>
          <table:covered-table-cell table:style-name="ce200"/>
          <table:covered-table-cell table:number-columns-repeated="6" table:style-name="ce31"/>
          <table:covered-table-cell table:style-name="ce226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57"/>
          <table:covered-table-cell table:style-name="ce93"/>
          <table:covered-table-cell table:style-name="ce121"/>
          <table:covered-table-cell table:style-name="ce146"/>
          <table:covered-table-cell table:style-name="ce176"/>
          <table:covered-table-cell table:style-name="ce200"/>
          <table:covered-table-cell table:number-columns-repeated="6" table:style-name="ce31"/>
          <table:covered-table-cell table:style-name="ce226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58"/>
          <table:covered-table-cell table:style-name="ce94"/>
          <table:covered-table-cell table:style-name="ce122"/>
          <table:covered-table-cell table:style-name="ce147"/>
          <table:covered-table-cell table:style-name="ce177"/>
          <table:covered-table-cell table:style-name="ce201"/>
          <table:covered-table-cell table:number-columns-repeated="6" table:style-name="ce32"/>
          <table:covered-table-cell table:style-name="ce227"/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警察機關職員退休、資遣、撫卹人數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c4NjdkMzhlLWQ0OTYtNDc3MS1hODEwLTRlMGY4ZTcyYjA3Ny5wZGY%3d&amp;n=MTA25bm0MTLmnIjph5HploDnuKPorablr5%2fmqZ%2fpl5zogbflk6HpgIDkvJHjgIHos4fpgaPjgIHmkqvljbnkurrmlb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QzNzZkZWI5LWQ5MjctNDJmOC1iMDczLTFjODA1MTg1NDJlYy5wZGY%3d&amp;n=MTA35bm0MeaciOmHkemWgOe4o%2bitpuWvn%2bapn%2bmXnOiBt%2bWToemAgOS8keOAgeizh%2bmBo%2bOAgeaSq%2bWNueS6uuaVuC5wZGY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kMjU0ODJjLTFlYjMtNGYzNS04OTVkLWIwNzY3OTc1NzcyMi5wZGY%3d&amp;n=MTA35bm0MuaciOmHkemWgOe4o%2bitpuWvn%2bapn%2bmXnOiBt%2bWToemAgOS8keOAgeizh%2bmBo%2bOAgeaSq%2bWNueS6uuaVuC5wZGY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Y4Y2I0ZmIwLWJlYmItNDc3ZS05MmZiLTI1YWI1ZDUwMzgzNy5wZGY%3d&amp;n=MTA35bm0M%2baciOmHkemWgOe4o%2bitpuWvn%2bapn%2bmXnOiBt%2bWToemAgOS8keOAgeizh%2bmBo%2bOAgeaSq%2bWNueS6uuaVuC5wZ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RmNmM0N2VhLWU0M2MtNGIyMi05NGQzLTBjMDU0ZDQzMTA2Ny5wZGY%3d&amp;n=MTA3MDTmnIjph5HploDnuKPorablr5%2fmqZ%2fpl5zogbflk6HpgIDkvJHjgIHos4fpgaPjgIHmkqvljbnkurrmlbg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k2MzM1NzJiLWRmN2ItNDVhOS05MjFiLWM0NzhhMzdkOGFhMS5wZGY%3d&amp;n=MDXmnIjph5HploDnuKPorablr5%2fmqZ%2fpl5zogbflk6HpgIDkvJHjgIHos4fpgaPjgIHmkqvljbnkurrmlbgucGRm" xlink:type="simple">20
16：00
107年
5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6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7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225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8">
          <table:covered-table-cell table:style-name="ce8"/>
          <table:covered-table-cell table:style-name="ce22"/>
          <table:covered-table-cell table:number-columns-repeated="2" table:style-name="ce31"/>
          <table:covered-table-cell table:style-name="ce59"/>
          <table:covered-table-cell table:style-name="ce95"/>
          <table:covered-table-cell table:style-name="ce123"/>
          <table:covered-table-cell table:style-name="ce148"/>
          <table:covered-table-cell table:style-name="ce178"/>
          <table:covered-table-cell table:style-name="ce202"/>
          <table:covered-table-cell table:number-columns-repeated="6" table:style-name="ce31"/>
          <table:covered-table-cell table:style-name="ce226"/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59"/>
          <table:covered-table-cell table:style-name="ce95"/>
          <table:covered-table-cell table:style-name="ce123"/>
          <table:covered-table-cell table:style-name="ce148"/>
          <table:covered-table-cell table:style-name="ce178"/>
          <table:covered-table-cell table:style-name="ce202"/>
          <table:covered-table-cell table:number-columns-repeated="6" table:style-name="ce31"/>
          <table:covered-table-cell table:style-name="ce226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4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60"/>
          <table:covered-table-cell table:style-name="ce96"/>
          <table:covered-table-cell table:style-name="ce124"/>
          <table:covered-table-cell table:style-name="ce149"/>
          <table:covered-table-cell table:style-name="ce179"/>
          <table:covered-table-cell table:style-name="ce203"/>
          <table:covered-table-cell table:number-columns-repeated="6" table:style-name="ce32"/>
          <table:covered-table-cell table:style-name="ce227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現有分駐(派出所)警力配置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k3NzUxMTQ4LWYxZWItNDdmZC05N2Q2LTBlMDNmYTQ2MWZiNC54bHM%3d&amp;n=MTA25bm05pys57ij6K2m5Yqb6YWN572uLnhscw%3d%3d" xlink:type="simple">10
16:00
106年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225" office:value-type="string" calcext:value-type="string" table:number-columns-spanned="1" table:number-rows-spanned="4">
            <text:p>年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1"/>
          <table:covered-table-cell table:style-name="ce97"/>
          <table:covered-table-cell table:number-columns-repeated="10" table:style-name="ce61"/>
          <table:covered-table-cell table:style-name="ce226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1"/>
          <table:covered-table-cell table:style-name="ce97"/>
          <table:covered-table-cell table:number-columns-repeated="10" table:style-name="ce61"/>
          <table:covered-table-cell table:style-name="ce226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62"/>
          <table:covered-table-cell table:style-name="ce98"/>
          <table:covered-table-cell table:number-columns-repeated="10" table:style-name="ce62"/>
          <table:covered-table-cell table:style-name="ce227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1" table:number-rows-spanned="4">
            <text:p>社會秩序維護管理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處理違反社會秩序維護法案件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ViNmYwN2Q0LTVkZDQtNDNmNy1hNTk2LWRhODU5MzRmYzI5ZS5wZGY%3d&amp;n=MTA25bm0MTHmnIjomZXnkIbpgZXlj43npL7mnIPnp6nluo%2fntq3orbfms5XmoYjku7YucGRm" xlink:type="simple">20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ZkZmM4ZmQzLTcwMzctNGZiNC1hZjMxLTEyYmZiN2RlZmVhNC5wZGY%3d&amp;n=MTA25bm0MTLmnIjomZXnkIbpgZXlj43npL7mnIPnp6nluo%2fntq3orbfms5XmoYjku7Y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I4MTQyMzczLTU2MzctNGQ0ZC1hMzdiLTdiOGExYTMyNGY5OS5wZGY%3d&amp;n=MTA35bm0MeaciOiZleeQhumBleWPjeekvuacg%2benqeW6j%2be2reitt%2bazleahiOS7ti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I3OTkxOTFmLTZkNjMtNDliZi1hZjhiLWIwN2EzZjRlNTBkNy5wZGY%3d&amp;n=MTA35bm0MuaciOiZleeQhumBleWPjeekvuacg%2benqeW6j%2be2reitt%2bazleahiOS7ti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g5MzM4Y2FlLTc5NjgtNGZhZS05MzM0LTg5NDFiMjZmYTZjYS5wZGY%3d&amp;n=MTA35bm0M%2baciOiZleeQhumBleWPjeekvuacg%2benqeW6j%2be2reitt%2bazleahiOS7ti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E0YmZlNmFmLWY3MzItNGQ4MC05NTg2LTk4M2ZjNGYxZDAwYy5wZGY%3d&amp;n=MTA35bm0MDTmnIjph5HploDnuKPomZXnkIbpgZXlj43npL7mnIPnp6nluo%2fntq3orbfms5XmoYjku7YgLSDopIfoo70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0Mjg1NTQ2LTEzZmUtNDcxNS1iNTc1LTBjYzdjN2NhZGE2My5wZGY%3d&amp;n=MDXmnIjph5HploDnuKPomZXnkIbpgZXlj43npL7mnIPnp6nluo%2fntq3orbfms5XmoYjku7YucGRm" xlink:type="simple">20
16：00
107年
5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6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7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225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8">
          <table:covered-table-cell table:style-name="ce8"/>
          <table:covered-table-cell table:style-name="ce22"/>
          <table:covered-table-cell table:style-name="ce31"/>
          <table:covered-table-cell table:style-name="ce39"/>
          <table:covered-table-cell table:style-name="ce63"/>
          <table:covered-table-cell table:style-name="ce99"/>
          <table:covered-table-cell table:style-name="ce125"/>
          <table:covered-table-cell table:style-name="ce150"/>
          <table:covered-table-cell table:style-name="ce180"/>
          <table:covered-table-cell table:style-name="ce204"/>
          <table:covered-table-cell table:number-columns-repeated="6" table:style-name="ce31"/>
          <table:covered-table-cell table:style-name="ce226"/>
          <table:table-cell table:number-columns-repeated="1007"/>
        </table:table-row>
        <table:table-row table:style-name="ro7">
          <table:covered-table-cell table:style-name="ce8"/>
          <table:covered-table-cell table:style-name="ce22"/>
          <table:covered-table-cell table:style-name="ce31"/>
          <table:covered-table-cell table:style-name="ce39"/>
          <table:covered-table-cell table:style-name="ce63"/>
          <table:covered-table-cell table:style-name="ce99"/>
          <table:covered-table-cell table:style-name="ce125"/>
          <table:covered-table-cell table:style-name="ce150"/>
          <table:covered-table-cell table:style-name="ce180"/>
          <table:covered-table-cell table:style-name="ce204"/>
          <table:covered-table-cell table:number-columns-repeated="6" table:style-name="ce31"/>
          <table:covered-table-cell table:style-name="ce226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style-name="ce32"/>
          <table:covered-table-cell table:style-name="ce40"/>
          <table:covered-table-cell table:style-name="ce64"/>
          <table:covered-table-cell table:style-name="ce100"/>
          <table:covered-table-cell table:style-name="ce126"/>
          <table:covered-table-cell table:style-name="ce151"/>
          <table:covered-table-cell table:style-name="ce181"/>
          <table:covered-table-cell table:style-name="ce205"/>
          <table:covered-table-cell table:number-columns-repeated="6" table:style-name="ce32"/>
          <table:covered-table-cell table:style-name="ce227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民防團隊編組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41" table:number-columns-spanned="1" table:number-rows-spanned="3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VkYTY3MWE4LTcxYTQtNDUxYy05Yjk4LWIxNmFjOGQ4ZTYxZC5wZGY%3d&amp;n=MTA25bm0MTLmnIjph5HploDnuKPmsJHpmLLlnJjpmornt6jntYQucGRm" xlink:type="simple">20
16：00
106年
12月</text:a></text:p>
          </table:table-cell>
          <table:table-cell table:style-name="ce10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office:value-type="string" calcext:value-type="string" table:number-columns-spanned="1" table:number-rows-spanned="3">
            <text:p>20</text:p>
            <text:p>16：00</text:p>
            <text:p>107年</text:p>
          </table:table-cell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225" office:value-type="string" calcext:value-type="string" table:number-columns-spanned="1" table:number-rows-spanned="4">
            <text:p>半年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5"/>
          <table:covered-table-cell table:style-name="ce31"/>
          <table:covered-table-cell table:number-columns-repeated="10" table:style-name="ce61"/>
          <table:covered-table-cell table:style-name="ce226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5"/>
          <table:covered-table-cell table:style-name="ce31"/>
          <table:covered-table-cell table:number-columns-repeated="10" table:style-name="ce61"/>
          <table:covered-table-cell table:style-name="ce226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style-name="ce32"/>
          <table:table-cell table:style-name="ce42"/>
          <table:covered-table-cell table:style-name="ce66"/>
          <table:table-cell table:style-name="ce102"/>
          <table:table-cell table:style-name="ce127" table:number-columns-repeated="4"/>
          <table:table-cell table:style-name="ce127" office:value-type="string" calcext:value-type="string">
            <text:p>上半年)</text:p>
          </table:table-cell>
          <table:table-cell table:style-name="ce127" table:number-columns-repeated="5"/>
          <table:covered-table-cell table:style-name="ce227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民防團隊年度訓練成果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</table:table-cell>
          <table:table-cell table:style-name="ce37" table:number-columns-spanned="1" table:number-rows-spanned="4"/>
          <table:table-cell table:style-name="ce225" office:value-type="string" calcext:value-type="string" table:number-columns-spanned="1" table:number-rows-spanned="4">
            <text:p>年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number-columns-repeated="12" table:style-name="ce61"/>
          <table:covered-table-cell table:style-name="ce226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number-columns-repeated="12" table:style-name="ce61"/>
          <table:covered-table-cell table:style-name="ce226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number-columns-repeated="12" table:style-name="ce62"/>
          <table:covered-table-cell table:style-name="ce227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防空避難設備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VmODlmNTkwLWZmODItNDcwYi1iMWQ0LWFjOTBhYzEzOWY1Zi5wZGY%3d&amp;n=MTA25bm0MTLmnIjph5HploDnuKPpmLLnqbrpgb%2fpm6PoqK3lgpkucGRm" xlink:type="simple">20
16：00
106年
第4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001/Upload/314/relfile/8197/9784/135c8207-f3ac-4095-a814-fd6cec47254b.pdf" xlink:type="simple">20
16：00
107年
第1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第2季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第3季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225" office:value-type="string" calcext:value-type="string" table:number-columns-spanned="1" table:number-rows-spanned="4">
            <text:p>季報</text:p>
          </table:table-cell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67"/>
          <table:covered-table-cell table:number-columns-repeated="2" table:style-name="ce61"/>
          <table:covered-table-cell table:style-name="ce152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226"/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67"/>
          <table:covered-table-cell table:number-columns-repeated="2" table:style-name="ce61"/>
          <table:covered-table-cell table:style-name="ce152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226"/>
          <table:table-cell table:number-columns-repeated="1007"/>
        </table:table-row>
        <table:table-row table:style-name="ro4">
          <table:covered-table-cell table:style-name="ce9"/>
          <table:covered-table-cell table:style-name="ce23"/>
          <table:covered-table-cell table:number-columns-repeated="2" table:style-name="ce32"/>
          <table:covered-table-cell table:style-name="ce68"/>
          <table:covered-table-cell table:number-columns-repeated="2" table:style-name="ce62"/>
          <table:covered-table-cell table:style-name="ce153"/>
          <table:covered-table-cell table:number-columns-repeated="2" table:style-name="ce62"/>
          <table:covered-table-cell table:style-name="ce32"/>
          <table:covered-table-cell table:number-columns-repeated="2" table:style-name="ce62"/>
          <table:covered-table-cell table:style-name="ce32"/>
          <table:covered-table-cell table:number-columns-repeated="2" table:style-name="ce62"/>
          <table:covered-table-cell table:style-name="ce227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義勇警察訓練及服勤成果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MwNjQ4NGYzLWE5NjUtNDMyOS1hNjQ0LWZiMjljYmM5ZWZmYS5wZGY%3d&amp;n=MTA25bm0MTLmnIjph5HploDnuKPnvqnli4forablr5%2foqJPnt7Tlj4rmnI3li6TmiJDmnpwucGRm" xlink:type="simple">25
16：00
106年
下半年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office:value-type="string" calcext:value-type="string" table:number-columns-spanned="1" table:number-rows-spanned="4">
            <text:p>25</text:p>
            <text:p>16：00</text:p>
            <text:p>107年</text:p>
            <text:p>上半年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225" office:value-type="string" calcext:value-type="string" table:number-columns-spanned="1" table:number-rows-spanned="4">
            <text:p>半年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9"/>
          <table:covered-table-cell table:number-columns-repeated="5" table:style-name="ce61"/>
          <table:covered-table-cell table:style-name="ce31"/>
          <table:covered-table-cell table:number-columns-repeated="5" table:style-name="ce61"/>
          <table:covered-table-cell table:style-name="ce226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9"/>
          <table:covered-table-cell table:number-columns-repeated="5" table:style-name="ce61"/>
          <table:covered-table-cell table:style-name="ce31"/>
          <table:covered-table-cell table:number-columns-repeated="5" table:style-name="ce61"/>
          <table:covered-table-cell table:style-name="ce226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70"/>
          <table:covered-table-cell table:number-columns-repeated="5" table:style-name="ce62"/>
          <table:covered-table-cell table:style-name="ce32"/>
          <table:covered-table-cell table:number-columns-repeated="5" table:style-name="ce62"/>
          <table:covered-table-cell table:style-name="ce227"/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1" table:number-rows-spanned="4">
            <text:p>查緝經濟案件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查獲違法經濟案件</text:a></text:p>
          </table:table-cell>
          <table:table-cell table:style-name="ce33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JiOThjNjM4LThiZGUtNGYyMC1iMTA3LTU0ZjJjMzU5YTFjZi5wZGY%3d&amp;n=MTA25bm0MTHmnIjmn6XnjbLpgZXms5XntpPmv5%2fmoYjku7YucGRm" xlink:type="simple">15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MyZGRkMzRiLTdjODUtNDU0OS05NDJmLTZlMTU5NTg2MTM3Zi5wZGY%3d&amp;n=MTA25bm0MTLmnIjmn6XnjbLpgZXms5XntpPmv5%2fmoYjku7YucGRm" xlink:type="simple">15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lMTg2OTZlLWJiYzMtNDQzMS1iZmU0LWQ0YjU3ZDgzYTY3Mi5wZGY%3d&amp;n=MTA35bm0MeaciOafpeeNsumBleazlee2k%2ba%2fn%2bahiOS7ti5wZGY%3d" xlink:type="simple">15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ExMWRhMzYzLWE0YzAtNGRmNi05MzQ5LTZkODk3OWZmMDkyZi5wZGY%3d&amp;n=MTA35bm0MuaciOafpeeNsumBleazlee2k%2ba%2fn%2bahiOS7ti5wZGY%3d" xlink:type="simple">15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RlNGU3ZGMyLTQxYWEtNDNiMC05MGRmLWEyMmIxNGY3MDVmNy5wZGY%3d&amp;n=MTA35bm0M%2baciOafpeeNsumBleazlee2k%2ba%2fn%2bahiOS7ti5wZGY%3d" xlink:type="simple">15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Y2OWU3M2JlLThmN2ItNDJiNi1iNjVhLTQ5ZWQ2MWI1MDA5ZS5wZGY%3d&amp;n=MTA3MDTmnIjph5HploDnuKPmn6XnjbLpgZXms5XntpPmv5%2fmoYjku7YgLSDopIfoo70ucGRm" xlink:type="simple">15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M1YjVhY2ZjLWJlMzgtNDg3MS1iZmIwLWE0MDZkN2I3MGY3OS5wZGY%3d&amp;n=MDXmnIjph5HploDnuKPmn6XnjbLpgZXms5XntpPmv5%2fmoYjku7YucGRm" xlink:type="simple">15
16：00
107年
5月</text:a>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6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7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11月</text:p>
          </table:table-cell>
          <table:table-cell table:style-name="ce228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4">
          <table:covered-table-cell table:style-name="ce11"/>
          <table:covered-table-cell table:style-name="ce22"/>
          <table:covered-table-cell table:style-name="ce34"/>
          <table:covered-table-cell table:style-name="ce43"/>
          <table:covered-table-cell table:style-name="ce71"/>
          <table:covered-table-cell table:style-name="ce103"/>
          <table:covered-table-cell table:style-name="ce128"/>
          <table:covered-table-cell table:style-name="ce154"/>
          <table:covered-table-cell table:style-name="ce182"/>
          <table:covered-table-cell table:style-name="ce206"/>
          <table:covered-table-cell table:number-columns-repeated="6" table:style-name="ce31"/>
          <table:covered-table-cell table:style-name="ce229"/>
          <table:table-cell table:number-columns-repeated="1007"/>
        </table:table-row>
        <table:table-row table:style-name="ro4">
          <table:covered-table-cell table:style-name="ce11"/>
          <table:covered-table-cell table:style-name="ce22"/>
          <table:covered-table-cell table:style-name="ce34"/>
          <table:covered-table-cell table:style-name="ce43"/>
          <table:covered-table-cell table:style-name="ce71"/>
          <table:covered-table-cell table:style-name="ce103"/>
          <table:covered-table-cell table:style-name="ce128"/>
          <table:covered-table-cell table:style-name="ce154"/>
          <table:covered-table-cell table:style-name="ce182"/>
          <table:covered-table-cell table:style-name="ce206"/>
          <table:covered-table-cell table:number-columns-repeated="6" table:style-name="ce31"/>
          <table:covered-table-cell table:style-name="ce229"/>
          <table:table-cell table:number-columns-repeated="1007"/>
        </table:table-row>
        <table:table-row table:style-name="ro6">
          <table:covered-table-cell table:style-name="ce12"/>
          <table:covered-table-cell table:style-name="ce23"/>
          <table:covered-table-cell table:style-name="ce35"/>
          <table:covered-table-cell table:style-name="ce44"/>
          <table:covered-table-cell table:style-name="ce72"/>
          <table:covered-table-cell table:style-name="ce104"/>
          <table:covered-table-cell table:style-name="ce129"/>
          <table:covered-table-cell table:style-name="ce155"/>
          <table:covered-table-cell table:style-name="ce183"/>
          <table:covered-table-cell table:style-name="ce207"/>
          <table:covered-table-cell table:number-columns-repeated="6" table:style-name="ce32"/>
          <table:covered-table-cell table:style-name="ce230"/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1" table:number-rows-spanned="4">
            <text:p>查緝經濟案件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查獲侵害智慧財產權案件</text:a></text:p>
          </table:table-cell>
          <table:table-cell table:style-name="ce33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llYmYwZjg0LWRiZTItNDc0OC1hYzcwLWFlNzQzMDRmN2JiMC5wZGY%3d&amp;n=MTA25bm0MTHmnIjmn6XnjbLkvrXlrrPmmbrmhafosqHnlKLmrIrmoYjku7YucGRm" xlink:type="simple">15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NkNjExYzc1LTlmYmYtNGIyYS05MTBkLWNjZmNjZDcyMDM0MS5wZGY%3d&amp;n=MTA25bm0MTLmnIjmn6XnjbLkvrXlrrPmmbrmhafosqHnlKLmrIrmoYjku7YucGRm" xlink:type="simple">15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1N2YyMTAyLWVlNTMtNDg0Ni04MTUwLTBjNDY5MmZiNDZkMC5wZGY%3d&amp;n=MTA35bm0MeaciOafpeeNsuS%2bteWus%2baZuuaFp%2biyoeeUouasiuahiOS7ti5wZGY%3d" xlink:type="simple">15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Q0YWNiMGJmLWUwOGEtNDczZi05NzBkLWUzOWIwYWU0OTdmNS5wZGY%3d&amp;n=MTA35bm0MuaciOafpeeNsuS%2bteWus%2baZuuaFp%2biyoeeUouasiuahiOS7ti5wZGY%3d" xlink:type="simple">15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4N2EyYzc5LTA0ZjYtNGFlMy1iYWMzLTIxZTNmMTM0MDg0OC5wZGY%3d&amp;n=MTA35bm0M%2baciOafpeeNsuS%2bteWus%2baZuuaFp%2biyoeeUouasiuahiOS7ti5wZGY%3d" xlink:type="simple">15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QyNTEyZWZlLTJkMTYtNGYxYS1iNzlkLTc3NjUzZjQ0ZjY1MS5wZGY%3d&amp;n=MTA35bm0NOaciOmHkemWgOe4o%2bafpeeNsuS%2bteWus%2baZuuaFp%2biyoeeUouasiuahiOS7tiAtIOikh%2bijvS5wZGY%3d" xlink:type="simple">15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E1MjYyYTUxLTE1Y2EtNDAyYi1hNTk4LTdiMmVkZjVkNGFhYy5wZGY%3d&amp;n=MDXmnIjph5HploDnuKPmn6XnjbLkvrXlrrPmmbrmhafosqHnlKLmrIrmoYjku7YucGRm" xlink:type="simple">15
16：00
107年
5月</text:a>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6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7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11月</text:p>
          </table:table-cell>
          <table:table-cell table:style-name="ce228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4">
          <table:covered-table-cell table:style-name="ce11"/>
          <table:covered-table-cell table:style-name="ce22"/>
          <table:covered-table-cell table:style-name="ce34"/>
          <table:covered-table-cell table:style-name="ce45"/>
          <table:covered-table-cell table:style-name="ce73"/>
          <table:covered-table-cell table:style-name="ce105"/>
          <table:covered-table-cell table:style-name="ce130"/>
          <table:covered-table-cell table:style-name="ce156"/>
          <table:covered-table-cell table:style-name="ce184"/>
          <table:covered-table-cell table:style-name="ce208"/>
          <table:covered-table-cell table:number-columns-repeated="6" table:style-name="ce31"/>
          <table:covered-table-cell table:style-name="ce229"/>
          <table:table-cell table:number-columns-repeated="1007"/>
        </table:table-row>
        <table:table-row table:style-name="ro7">
          <table:covered-table-cell table:style-name="ce11"/>
          <table:covered-table-cell table:style-name="ce22"/>
          <table:covered-table-cell table:style-name="ce34"/>
          <table:covered-table-cell table:style-name="ce45"/>
          <table:covered-table-cell table:style-name="ce73"/>
          <table:covered-table-cell table:style-name="ce105"/>
          <table:covered-table-cell table:style-name="ce130"/>
          <table:covered-table-cell table:style-name="ce156"/>
          <table:covered-table-cell table:style-name="ce184"/>
          <table:covered-table-cell table:style-name="ce208"/>
          <table:covered-table-cell table:number-columns-repeated="6" table:style-name="ce31"/>
          <table:covered-table-cell table:style-name="ce229"/>
          <table:table-cell table:number-columns-repeated="1007"/>
        </table:table-row>
        <table:table-row table:style-name="ro6">
          <table:covered-table-cell table:style-name="ce12"/>
          <table:covered-table-cell table:style-name="ce23"/>
          <table:covered-table-cell table:style-name="ce35"/>
          <table:covered-table-cell table:style-name="ce46"/>
          <table:covered-table-cell table:style-name="ce74"/>
          <table:covered-table-cell table:style-name="ce106"/>
          <table:covered-table-cell table:style-name="ce131"/>
          <table:covered-table-cell table:style-name="ce157"/>
          <table:covered-table-cell table:style-name="ce185"/>
          <table:covered-table-cell table:style-name="ce209"/>
          <table:covered-table-cell table:number-columns-repeated="6" table:style-name="ce32"/>
          <table:covered-table-cell table:style-name="ce230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1" table:number-rows-spanned="4">
            <text:p>道路交通安全管理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舉發違反道路交通管理事件成果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QyZmRhOTBjLWRhYjgtNDZkYy1iMDgyLTY1NWNhMzg0ZmQ1NC54bHM%3d&amp;n=MTA25bm0MTLmnIjph5HploDnuKPoiInnmbzpgZXlj43pgZPot6%2fkuqTpgJrnrqHnkIbkuovku7bmiJDmnpzooagueGxz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Y0M2IyMWQxLTBlMjctNGI1Yi1iN2RhLTExZWFlMjVjNGRiZi5wZGY%3d&amp;n=MTA35bm0MeaciOmHkemWgOe4o%2biIieeZvOmBleWPjemBk%2bi3r%2bS6pOmAmueuoeeQhuS6i%2bS7tuaIkOaen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1YmEzM2JkLTk2MjctNDBiMy04YmVmLWYxZjhmMzE3ZjRmNC5wZGY%3d&amp;n=MTA35bm0MuaciOmHkemWgOe4o%2biIieeZvOmBleWPjemBk%2bi3r%2bS6pOmAmueuoeeQhuS6i%2bS7tuaIkOaen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kzZmFiMjU2LTdjNWYtNDZlMS04YjRjLTNiMDQ3ZThlZjMyZS5wZGY%3d&amp;n=MTA35bm0M%2baciOmHkemWgOe4o%2biIieeZvOmBleWPjemBk%2bi3r%2bS6pOmAmueuoeeQhuS6i%2bS7tuaIkOaen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5Mjg2ZGI0LTdhMzItNGIyMy1hZjBmLThiY2Y5ZjljZWUxMS5wZGY%3d&amp;n=MTA35bm0MDTmnIjph5HploDnuKPoiInnmbzpgZXlj43pgZPot6%2fkuqTpgJrnrqHnkIbkuovku7bmiJDmnpwgLSDopIfoo70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hjMmU2NzhhLTg5OGItNGQ5My1hYThlLWJkOTQzZGYxMTIxNC5wZGY%3d&amp;n=MDXmnIjph5HploDnuKPoiInnmbzpgZXlj43kuqTpgJrnrqHnkIbkuovku7bmiJDmnpwucGRm" xlink:type="simple">20
16：00
107年
5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6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7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225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10">
          <table:covered-table-cell table:style-name="ce8"/>
          <table:covered-table-cell table:style-name="ce22"/>
          <table:covered-table-cell table:number-columns-repeated="2" table:style-name="ce31"/>
          <table:covered-table-cell table:style-name="ce75"/>
          <table:covered-table-cell table:style-name="ce107"/>
          <table:covered-table-cell table:style-name="ce132"/>
          <table:covered-table-cell table:style-name="ce158"/>
          <table:covered-table-cell table:style-name="ce186"/>
          <table:covered-table-cell table:style-name="ce210"/>
          <table:covered-table-cell table:number-columns-repeated="6" table:style-name="ce31"/>
          <table:covered-table-cell table:style-name="ce226"/>
          <table:table-cell table:number-columns-repeated="1007"/>
        </table:table-row>
        <table:table-row table:style-name="ro8">
          <table:covered-table-cell table:style-name="ce8"/>
          <table:covered-table-cell table:style-name="ce22"/>
          <table:covered-table-cell table:number-columns-repeated="2" table:style-name="ce31"/>
          <table:covered-table-cell table:style-name="ce75"/>
          <table:covered-table-cell table:style-name="ce107"/>
          <table:covered-table-cell table:style-name="ce132"/>
          <table:covered-table-cell table:style-name="ce158"/>
          <table:covered-table-cell table:style-name="ce186"/>
          <table:covered-table-cell table:style-name="ce210"/>
          <table:covered-table-cell table:number-columns-repeated="6" table:style-name="ce31"/>
          <table:covered-table-cell table:style-name="ce226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76"/>
          <table:covered-table-cell table:style-name="ce108"/>
          <table:covered-table-cell table:style-name="ce133"/>
          <table:covered-table-cell table:style-name="ce159"/>
          <table:covered-table-cell table:style-name="ce187"/>
          <table:covered-table-cell table:style-name="ce211"/>
          <table:covered-table-cell table:number-columns-repeated="6" table:style-name="ce32"/>
          <table:covered-table-cell table:style-name="ce227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警察機關人員違法起訴案件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Y5YjBjM2FhLTg0NDgtNDY2Zi1iZjJmLTc3ODIyMWQzM2JkMi5wZGY%3d&amp;n=MTA25bm0MTLmnIjph5HploDnuKPorablr5%2fmqZ%2fpl5zkurrlk6HpgZXms5XotbfoqLTmoYjku7Y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NmMTU4MmU4LWQyMWYtNDZjZC1iNGQzLWVmMmI2NzY1NDIzYi5wZGY%3d&amp;n=MTA35bm0MeaciOmHkemWgOe4o%2bitpuWvn%2bapn%2bmXnOS6uuWToemBleazlei1t%2biotOahiOS7ti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4YjIwOTY3LTRmMjktNDQxNS1hMGMyLTY2YmI2ZTNkZGMxOS5wZGY%3d&amp;n=MTA35bm0MuaciOmHkemWgOe4o%2bitpuWvn%2bapn%2bmXnOS6uuWToemBleazlei1t%2biotOahiOS7ti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1MWFkY2RkLTU1OTAtNDhhMS1iZWVhLTA2MWQyZDlmYjQyMi5wZGY%3d&amp;n=MTA35bm0M%2baciOmHkemWgOe4o%2bitpuWvn%2bapn%2bmXnOS6uuWToemBleazlei1t%2biotOahiOS7ti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mOGRkMDhhLTg1YjUtNDUyOS05MTQyLTM0MTg0M2IzMjA3Zi5wZGY%3d&amp;n=MTA35bm0NOaciOS7vemHkemWgOe4o%2bitpuWvn%2bWxgOmBleazlei1t%2biotC5wZGY%3d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yOTc5YzE3LTRmY2MtNDE0Mi1iOGI3LTBkMWI2YWNiYWQwOC5wZGY%3d&amp;n=6YeR6ZaA57ij6K2m5a%2bf5bGAMTA35bm0NeaciOS7vemBleazlei1t%2biotOe1seioiOihqC3ntabmnIPoqIgucGRm" xlink:type="simple">20
16：00
107年
5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6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7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225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77"/>
          <table:covered-table-cell table:style-name="ce109"/>
          <table:covered-table-cell table:style-name="ce134"/>
          <table:covered-table-cell table:style-name="ce160"/>
          <table:covered-table-cell table:style-name="ce188"/>
          <table:covered-table-cell table:style-name="ce212"/>
          <table:covered-table-cell table:number-columns-repeated="6" table:style-name="ce31"/>
          <table:covered-table-cell table:style-name="ce226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77"/>
          <table:covered-table-cell table:style-name="ce109"/>
          <table:covered-table-cell table:style-name="ce134"/>
          <table:covered-table-cell table:style-name="ce160"/>
          <table:covered-table-cell table:style-name="ce188"/>
          <table:covered-table-cell table:style-name="ce212"/>
          <table:covered-table-cell table:number-columns-repeated="6" table:style-name="ce31"/>
          <table:covered-table-cell table:style-name="ce226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number-columns-repeated="2" table:style-name="ce32"/>
          <table:covered-table-cell table:style-name="ce78"/>
          <table:covered-table-cell table:style-name="ce110"/>
          <table:covered-table-cell table:style-name="ce135"/>
          <table:covered-table-cell table:style-name="ce161"/>
          <table:covered-table-cell table:style-name="ce189"/>
          <table:covered-table-cell table:style-name="ce213"/>
          <table:covered-table-cell table:number-columns-repeated="6" table:style-name="ce32"/>
          <table:covered-table-cell table:style-name="ce227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為民服務成果統計表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I5OGU3ZGE0LTc1ZWYtNGEwNy04ZTA1LWIzZWIxYTcxYzZkOC5wZGY%3d&amp;n=MTA25bm0MTHmnIjngrrmsJHmnI3li5nmiJDmnpzntbHoqIjooagucGRm" xlink:type="simple">20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A1MjUwODNlLTk3OTQtNGVlYS1iZjA3LWRkMjAwOGIyNDA3ZC5wZGY%3d&amp;n=MTA25bm0MTLmnIjngrrmsJHmnI3li5nmiJDmnpzntbHoqIjooa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E4MTZhZTQ1LTNlNWUtNGU2MS04MDk5LWY2YWUzYmRlMjBmOS5wZGY%3d&amp;n=MTA35bm0MeaciOeCuuawkeacjeWLmeaIkOaenOe1seioiOihq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5ZGEzMWVjLTVlMWEtNGJjOC1hZTFiLTZhMTA3ZTFhOGQ1Mi5wZGY%3d&amp;n=MTA35bm0MuaciOeCuuawkeacjeWLmeaIkOaenOe1seioiOihq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hYzc3NjU2LTM4YjEtNGExOS05MWI2LTdlYzY0ZTQyODM4Mi5wZGY%3d&amp;n=MTA35bm0M%2baciOeCuuawkeacjeWLmeaIkOaenOe1seioiOihq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M5Njc4OGU1LTFiMmQtNDAyMC04MDYyLTlkMDI3YzAzMjI0Yi5wZGY%3d&amp;n=MTA3MDTph5HploDnuKPorablr5%2flsYDngrrmsJHmnI3li5nmiJDmnpwgLSDopIfoo70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iMzgxMmUyLTIwM2UtNDc3NC05NTI0LTIxYmZiODNkNDc1Yy5wZGY%3d&amp;n=MTA3MDTph5HploDnuKPorablr5%2flsYDngrrmsJHmnI3li5nmiJDmnpwucGRm" xlink:type="simple">20
16：00
107年
5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6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7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225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style-name="ce31"/>
          <table:covered-table-cell table:style-name="ce47"/>
          <table:covered-table-cell table:style-name="ce79"/>
          <table:covered-table-cell table:style-name="ce111"/>
          <table:covered-table-cell table:style-name="ce136"/>
          <table:covered-table-cell table:style-name="ce162"/>
          <table:covered-table-cell table:style-name="ce190"/>
          <table:covered-table-cell table:style-name="ce214"/>
          <table:covered-table-cell table:number-columns-repeated="6" table:style-name="ce31"/>
          <table:covered-table-cell table:style-name="ce226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style-name="ce31"/>
          <table:covered-table-cell table:style-name="ce47"/>
          <table:covered-table-cell table:style-name="ce79"/>
          <table:covered-table-cell table:style-name="ce111"/>
          <table:covered-table-cell table:style-name="ce136"/>
          <table:covered-table-cell table:style-name="ce162"/>
          <table:covered-table-cell table:style-name="ce190"/>
          <table:covered-table-cell table:style-name="ce214"/>
          <table:covered-table-cell table:number-columns-repeated="6" table:style-name="ce31"/>
          <table:covered-table-cell table:style-name="ce226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style-name="ce32"/>
          <table:covered-table-cell table:style-name="ce48"/>
          <table:covered-table-cell table:style-name="ce80"/>
          <table:covered-table-cell table:style-name="ce112"/>
          <table:covered-table-cell table:style-name="ce137"/>
          <table:covered-table-cell table:style-name="ce163"/>
          <table:covered-table-cell table:style-name="ce191"/>
          <table:covered-table-cell table:style-name="ce215"/>
          <table:covered-table-cell table:number-columns-repeated="6" table:style-name="ce32"/>
          <table:covered-table-cell table:style-name="ce227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執行家戶訪查工作成果統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IwZjE5ZTE2LThlMjItNGIzZi1iY2FkLTg3Mzk4NjcxMmI4YS5wZGY%3d&amp;n=MTA25bm0MTLmnIjph5HploDnuKPln7fooYzlrrbmiLboqKrmn6Xlt6XkvZzmiJDmnpzntbHoqI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3MTJlOTYyLWE4YmQtNDg2My1hMmI0LTRjMjJiNzE4NTQ4Zi5wZGY%3d&amp;n=MTA35bm0MeaciOmHkemWgOe4o%2bWft%2bihjOWutuaItuioquafpeeZvOePvuWPiuiZleeQhuaItuWPoyjnsY0p5qGI5Lu25oiQ5p6cLnBkZ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diMDA2YTExLTZjZGUtNDNmMC05MmI4LTExOGFmNmUzN2QwOC5wZGY%3d&amp;n=MTA35bm0MuaciOmHkemWgOe4o%2bWft%2bihjOWutuaItuioquafpeeZvOePvuWPiuiZleeQhuaItuWPoyjnsY0p5qGI5Lu25oiQ5p6cLnBkZ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Y5MmFjZTliLTY1NDYtNGUyNC04ZmRhLTk3NGI5NjgxNzU1Ni5wZGY%3d&amp;n=MTA35bm0M%2baciOmHkemWgOe4o%2bWft%2bihjOWutuaItuioquafpeeZvOePvuWPiuiZleeQhuaItuWPoyjnsY0p5qGI5Lu25oiQ5p6cLnB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0NjYxMmVlLWNjMzMtNDUzMS1hMTM1LTViMjI1Y2MyNWIzOC5wZGY%3d&amp;n=MTA35bm0MDTmnIjph5HploDnuKPorablr5%2flsYDln7fooYzlrrbmiLboqKrmn6U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gzOTgwN2JjLTgxZmUtNDQ4My04NGY0LTk0NTdkYjIzMTk2NS5wZGY%3d&amp;n=MDXph5HploDnuKPln7fooYzlrrbmiLboqKrmn6XnuL7mlYgucGRm" xlink:type="simple">20
16：00
107年
5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6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7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225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81"/>
          <table:covered-table-cell table:style-name="ce113"/>
          <table:covered-table-cell table:style-name="ce138"/>
          <table:covered-table-cell table:style-name="ce164"/>
          <table:covered-table-cell table:style-name="ce192"/>
          <table:covered-table-cell table:style-name="ce216"/>
          <table:covered-table-cell table:number-columns-repeated="6" table:style-name="ce31"/>
          <table:covered-table-cell table:style-name="ce226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81"/>
          <table:covered-table-cell table:style-name="ce113"/>
          <table:covered-table-cell table:style-name="ce138"/>
          <table:covered-table-cell table:style-name="ce164"/>
          <table:covered-table-cell table:style-name="ce192"/>
          <table:covered-table-cell table:style-name="ce216"/>
          <table:covered-table-cell table:number-columns-repeated="6" table:style-name="ce31"/>
          <table:covered-table-cell table:style-name="ce226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number-columns-repeated="2" table:style-name="ce32"/>
          <table:covered-table-cell table:style-name="ce82"/>
          <table:covered-table-cell table:style-name="ce114"/>
          <table:covered-table-cell table:style-name="ce139"/>
          <table:covered-table-cell table:style-name="ce165"/>
          <table:covered-table-cell table:style-name="ce193"/>
          <table:covered-table-cell table:style-name="ce217"/>
          <table:covered-table-cell table:number-columns-repeated="6" table:style-name="ce32"/>
          <table:covered-table-cell table:style-name="ce227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取締攤販績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liY2QyMmE4LTc1ZGEtNGM2OS1iMTAzLTEwNmU1MjllMWI0My5wZGY%3d&amp;n=MTA25bm0MTHmnIjlj5bnt6DmlKTosqnnuL7mlYgucGRm" xlink:type="simple">20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E5NmNhMjVhLTIwMzQtNDcwOS04ZjVkLWFjN2VhY2FkYmIzNy5wZGY%3d&amp;n=MTA25bm0MTLmnIjlj5bnt6DmlKTosqnnuL7mlY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NkOTBlZGI2LThlZmQtNDM5NC04NTJiLWVlNDM4OGEzMTVkYi5wZGY%3d&amp;n=MTA35bm0MeaciOWPlue3oOaUpOiyqee4vuaVi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NmMWZjZmIyLWQzNGUtNGY3OC1iYWM3LTg5ZDQ3ZTU4NDI3Ny5wZGY%3d&amp;n=MTA35bm0MuaciOWPlue3oOaUpOiyqee4vuaVi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zYmE0NTM3LWI0OTQtNDNjMi04MjNiLTZiYWI2OWMyZTQxMy5wZGY%3d&amp;n=MTA35bm0M%2baciOWPlue3oOaUpOiyqee4vuaVi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ZjODNiNDYwLTdhOTYtNDRlMC05NjM1LTM5MDNiYTBiNjA4NC5wZGY%3d&amp;n=MTA3MDTmnIjorablr5%2flsYDlj5bnt6DmlKTosqnnuL7mlYg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JmZTY0YWY0LTYwM2EtNDljMi05NWMyLWM5Y2M0ZTg5OTNlNS5wZGY%3d&amp;n=MDXmnIjph5HploDnuKPlj5bnt6DmlKTosqnnuL7mlYgucGRm" xlink:type="simple">20
16：00
107年
5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6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7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225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style-name="ce31"/>
          <table:covered-table-cell table:style-name="ce49"/>
          <table:covered-table-cell table:style-name="ce83"/>
          <table:covered-table-cell table:style-name="ce115"/>
          <table:covered-table-cell table:style-name="ce140"/>
          <table:covered-table-cell table:style-name="ce166"/>
          <table:covered-table-cell table:style-name="ce194"/>
          <table:covered-table-cell table:style-name="ce218"/>
          <table:covered-table-cell table:number-columns-repeated="6" table:style-name="ce31"/>
          <table:covered-table-cell table:style-name="ce226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style-name="ce31"/>
          <table:covered-table-cell table:style-name="ce49"/>
          <table:covered-table-cell table:style-name="ce83"/>
          <table:covered-table-cell table:style-name="ce115"/>
          <table:covered-table-cell table:style-name="ce140"/>
          <table:covered-table-cell table:style-name="ce166"/>
          <table:covered-table-cell table:style-name="ce194"/>
          <table:covered-table-cell table:style-name="ce218"/>
          <table:covered-table-cell table:number-columns-repeated="6" table:style-name="ce31"/>
          <table:covered-table-cell table:style-name="ce226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style-name="ce32"/>
          <table:covered-table-cell table:style-name="ce50"/>
          <table:covered-table-cell table:style-name="ce84"/>
          <table:covered-table-cell table:style-name="ce116"/>
          <table:covered-table-cell table:style-name="ce141"/>
          <table:covered-table-cell table:style-name="ce167"/>
          <table:covered-table-cell table:style-name="ce195"/>
          <table:covered-table-cell table:style-name="ce219"/>
          <table:covered-table-cell table:number-columns-repeated="6" table:style-name="ce32"/>
          <table:covered-table-cell table:style-name="ce227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社區治安工作績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M1M2Q2NGNkLTZhMWYtNDQ5NC04OTcyLWIzZDg5MDBjMWQzOS5wZGY%3d&amp;n=MTA25bm0MTLmnIjph5HploDnuKPnpL7ljYDmsrvlronlt6XkvZznuL7mlYgucGRm" xlink:type="simple">20
16：00
106年
第4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cyN2ZmZjVkLTg2ZjktNDhjNC1hNWJhLTdiMjhmOGJlYTVjZi5wZGY%3d&amp;n=MTA3MDHlraPnpL7ljYDmsrvlronlt6XkvZznuL7mlYgucGRm" xlink:type="simple">20
16：00
107年
第1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第2季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第3季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225" office:value-type="string" calcext:value-type="string" table:number-columns-spanned="1" table:number-rows-spanned="4">
            <text:p>季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85"/>
          <table:covered-table-cell table:number-columns-repeated="2" table:style-name="ce61"/>
          <table:covered-table-cell table:style-name="ce168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226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85"/>
          <table:covered-table-cell table:number-columns-repeated="2" table:style-name="ce61"/>
          <table:covered-table-cell table:style-name="ce168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226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number-columns-repeated="2" table:style-name="ce32"/>
          <table:covered-table-cell table:style-name="ce86"/>
          <table:covered-table-cell table:number-columns-repeated="2" table:style-name="ce62"/>
          <table:covered-table-cell table:style-name="ce169"/>
          <table:covered-table-cell table:number-columns-repeated="2" table:style-name="ce62"/>
          <table:covered-table-cell table:style-name="ce32"/>
          <table:covered-table-cell table:number-columns-repeated="2" table:style-name="ce62"/>
          <table:covered-table-cell table:style-name="ce32"/>
          <table:covered-table-cell table:number-columns-repeated="2" table:style-name="ce62"/>
          <table:covered-table-cell table:style-name="ce227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" table:number-rows-spanned="4">
            <text:p>各機關共同性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警察局歲出預算編列暨執行統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ZjZjJiZDMwLTllZWUtNGI2Yi1hYjAwLTA2YWU5NGVhZTM4MC5wZGY%3d&amp;n=MTA25bm0MTLmnIjph5HploDnuKPorablr5%2flsYDmrbLlh7rpoJDnrpfnt6jliJfmmqjln7fooYzntbHoqIgucGRm" xlink:type="simple">20
16：00
106年
第4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MyMDE2ZDI4LWY1NmItNDE2My1iYjdhLTNjYTI1OTY4NjdmNi5wZGY%3d&amp;n=MTA3MDHlraPmrbLlh7rpoJDnrpfln7fooYwucGRm" xlink:type="simple">20
16：00
107年
第1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第2季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第3季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225" office:value-type="string" calcext:value-type="string" table:number-columns-spanned="1" table:number-rows-spanned="4">
            <text:p>季報</text:p>
          </table:table-cell>
          <table:table-cell table:number-columns-repeated="1007"/>
        </table:table-row>
        <table:table-row table:style-name="ro6">
          <table:covered-table-cell table:style-name="ce14"/>
          <table:covered-table-cell table:style-name="ce25"/>
          <table:covered-table-cell table:number-columns-repeated="2" table:style-name="ce31"/>
          <table:covered-table-cell table:style-name="ce87"/>
          <table:covered-table-cell table:number-columns-repeated="2" table:style-name="ce61"/>
          <table:covered-table-cell table:style-name="ce170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226"/>
          <table:table-cell table:number-columns-repeated="1007"/>
        </table:table-row>
        <table:table-row table:style-name="ro6">
          <table:covered-table-cell table:style-name="ce14"/>
          <table:covered-table-cell table:style-name="ce25"/>
          <table:covered-table-cell table:number-columns-repeated="2" table:style-name="ce31"/>
          <table:covered-table-cell table:style-name="ce87"/>
          <table:covered-table-cell table:number-columns-repeated="2" table:style-name="ce61"/>
          <table:covered-table-cell table:style-name="ce170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226"/>
          <table:table-cell table:number-columns-repeated="1007"/>
        </table:table-row>
        <table:table-row table:style-name="ro6">
          <table:covered-table-cell table:style-name="ce15"/>
          <table:covered-table-cell table:style-name="ce26"/>
          <table:covered-table-cell table:number-columns-repeated="2" table:style-name="ce32"/>
          <table:covered-table-cell table:style-name="ce88"/>
          <table:covered-table-cell table:number-columns-repeated="2" table:style-name="ce62"/>
          <table:covered-table-cell table:style-name="ce171"/>
          <table:covered-table-cell table:number-columns-repeated="2" table:style-name="ce62"/>
          <table:covered-table-cell table:style-name="ce32"/>
          <table:covered-table-cell table:number-columns-repeated="2" table:style-name="ce62"/>
          <table:covered-table-cell table:style-name="ce32"/>
          <table:covered-table-cell table:number-columns-repeated="2" table:style-name="ce62"/>
          <table:covered-table-cell table:style-name="ce227"/>
          <table:table-cell table:number-columns-repeated="1007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Sheet1.$A$1" table:cell-range-address="$Sheet1.$A$1:.$AMJ$10" table:range-usable-as="repeat-column repeat-row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96061</meta:initial-creator>
    <dc:creator>李小玲</dc:creator>
    <meta:print-date>2018-03-09T06:44:02</meta:print-date>
    <meta:creation-date>2017-09-21T00:42:32</meta:creation-date>
    <dc:date>2018-06-11T05:57:55</dc:date>
    <meta:generator>LibreOffice/5.1.2.2$Windows_x86 LibreOffice_project/d3bf12ecb743fc0d20e0be0c58ca359301eb705f</meta:generator>
    <meta:document-statistic meta:table-count="3" meta:cell-count="285" meta:object-count="0"/>
    <meta:user-defined meta:name="AppVersion">14.0300</meta:user-defined>
    <meta:user-defined meta:name="Company">php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