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hlOGM0YjE3LTUyMzItNGRmOC1iOTdjLTQxODEzNzJlYTY4Ni54bHN4&amp;n=N%2baciOmHkemWgOe4o%2biIieeZvOmBleWPjemBk%2bi3r%2bS6pOmAmueuoeeQhuS6i%2bS7tuaIkOaenOihqC54bHN4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2I0NWNhZWQ2LTdkZDEtNDI0NS1hMWUzLTBlYWRmOTY5YjUyYS54bHM%3d&amp;n=MDjph5HploDnuKNf6IiJ55m86YGV5Y%2bN6YGT6Lev5Lqk6YCa566h55CG5LqL5Lu25oiQ5p6c6KGoLnhscw%3d%3d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U2YTYyNGQ0LWIzODgtNDZjNi1iNzI4LTY4MzIwNjIyMTM1OS5wZGY%3d&amp;n=MDjmnIjph5HploDnuKPlj5bnt6DmlKTosqnnuL7mlYgucGRm" xlink:type="simple"/>
      </style:table-cell-properties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301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301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300"/>
            <table:table-cell table:style-name="ce302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303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304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5NDYyMDdjLWJhZmEtNDAyZS1hMTExLTUzMjY1ZDdjMDQwMC5wZGY%3d&amp;n=MDjmnIjph5HploDnuKPorablr5%2fkurrlk6HnjY7li7XntbHoqI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style-name="ce279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wYzc5YmEyLTY3N2YtNDUzMy1hN2Q0LTY0ZWEyODQyNTA3Zi5wZGY%3d&amp;n=MDjmnIjph5HploDnuKPorablr5%2fkurrlk6Hmh7LomZXntbHoqI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style-name="ce281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ZWIyODMzLWU0NWMtNGM2OS1iMDdkLWI1Mjk1ZjVhNTYzOC5wZGY%3d&amp;n=MDjmnIjph5HploDnuKPorabmn6Xkurrlk6HlgrfkuqHkurrmlb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style-name="ce283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number-columns-repeated="3" table:style-name="ce31"/>
          <table:covered-table-cell table:style-name="ce30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style-name="ce285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30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xN2E2ZDM4LWFiNzAtNDY0Ni04NTdiLTlhMDEzNjlkYTg1YS5wZGY%3d&amp;n=MDjmnIjph5HploDnuKPorablr5%2flsYDomZXnkIblp5Tlj43npL7mnIPnp6nluo%2fms5U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style-name="ce287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0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30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30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30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ViMGQ5NzJmLTRiNGItNDBlZC1hZTIwLWJmZDI0MDFkMTBkNi5wZGY%3d&amp;n=MDjmnIjph5HploDnuKPntpPmv5%2fmoYjku7YucGRm" xlink:type="simple">15
16：00
107年
8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0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style-name="ce289"/>
          <table:covered-table-cell table:number-columns-repeated="3" table:style-name="ce32"/>
          <table:covered-table-cell table:style-name="ce310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MzU0YTBmLWUxZmEtNDZjNS05NTA2LWQ3ODZkYWQwYzhlYi5wZGY%3d&amp;n=MDjmnIjph5HploDnuKPmn6XnjbLkvrXlrrPmmbrmhafosqHnlKLmrIrmoYjku7YucGRm" xlink:type="simple">15
16：00
107年
8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0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style-name="ce291"/>
          <table:covered-table-cell table:number-columns-repeated="3" table:style-name="ce32"/>
          <table:covered-table-cell table:style-name="ce31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hlOGM0YjE3LTUyMzItNGRmOC1iOTdjLTQxODEzNzJlYTY4Ni54bHN4&amp;n=N%2baciOmHkemWgOe4o%2biIieeZvOmBleWPjemBk%2bi3r%2bS6pOmAmueuoeeQhuS6i%2bS7tuaIkOaenOihqC54bHN4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2I0NWNhZWQ2LTdkZDEtNDI0NS1hMWUzLTBlYWRmOTY5YjUyYS54bHM%3d&amp;n=MDjph5HploDnuKNf6IiJ55m86YGV5Y%2bN6YGT6Lev5Lqk6YCa566h55CG5LqL5Lu25oiQ5p6c6KGoLnhscw%3d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style-name="ce292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wOTgzMzNkLTljZWYtNDE4MC04MmE0LWE1YjFjNDRjM2ZjNS5wZGY%3d&amp;n=MDjmnIjpgZXms5Xnp7vpgIHotbfoqLTmoYjku7YpLnBkZg%3d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style-name="ce294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zYjg5YjQwLTQ1YWMtNDlmYi05MzgwLWIwYWIxMTZkZjI3MC5wZGY%3d&amp;n=MDjmnIjngrrmsJHmnI3li5nmiJDmnpzntbHoqIjooa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style-name="ce296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style-name="ce298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U2YTYyNGQ0LWIzODgtNDZjNi1iNzI4LTY4MzIwNjIyMTM1OS5wZGY%3d&amp;n=MDjmnIjph5HploDnuKPlj5bnt6DmlKTosqnnuL7mlY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style-name="ce299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9-10T08:01:12</meta:print-date>
    <meta:creation-date>2017-09-21T00:42:32</meta:creation-date>
    <dc:date>2018-09-11T09:52:26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