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警察局公務統計表冊細部權責區分表(附錄二)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報名表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整理表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登記冊</text:p>
          </table:table-cell>
          <table:covered-table-cell table:style-name="ce14"/>
          <table:table-cell table:style-name="ce15" table:number-columns-repeated="1015"/>
        </table:table-row>
        <table:table-row table:style-name="ro2">
          <table:table-cell table:style-name="ce3" office:value-type="string" calcext:value-type="string">
            <text:p>表號</text:p>
          </table:table-cell>
          <table:table-cell table:style-name="ce6" office:value-type="string" calcext:value-type="string">
            <text:p>表名</text:p>
          </table:table-cell>
          <table:table-cell table:style-name="ce11" office:value-type="string" calcext:value-type="string">
            <text:p>發布單位</text:p>
          </table:table-cell>
          <table:table-cell table:style-name="ce3" office:value-type="string" calcext:value-type="string">
            <text:p>審查單位</text:p>
          </table:table-cell>
          <table:table-cell table:style-name="ce3" office:value-type="string" calcext:value-type="string">
            <text:p>編製單位</text:p>
          </table:table-cell>
          <table:table-cell table:style-name="ce11" office:value-type="string" calcext:value-type="string">
            <text:p>表名</text:p>
          </table:table-cell>
          <table:table-cell table:style-name="ce3" office:value-type="string" calcext:value-type="string">
            <text:p>編製單位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編製單位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10951-01-01-2</text:p>
          </table:table-cell>
          <table:table-cell table:style-name="ce7" office:value-type="string" calcext:value-type="string">
            <text:p>金門縣現有分局、分駐所、派出所及警勤區數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行政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行政科</text:p>
          </table:table-cell>
          <table:table-cell table:style-name="ce13" table:formula="of:=+[.B4]" office:value-type="string" office:string-value="金門縣現有分局、分駐所、派出所及警勤區數" calcext:value-type="string">
            <text:p>金門縣現有分局、分駐所、派出所及警勤區數</text:p>
          </table:table-cell>
          <table:table-cell table:style-name="ce3" office:value-type="string" calcext:value-type="string">
            <text:p>行政科</text:p>
          </table:table-cell>
          <table:table-cell table:style-name="ce17" table:number-columns-repeated="1015"/>
        </table:table-row>
        <table:table-row table:style-name="ro4">
          <table:table-cell table:style-name="ce3" office:value-type="string" calcext:value-type="string">
            <text:p>10951-01-02-2</text:p>
          </table:table-cell>
          <table:table-cell table:style-name="ce7" office:value-type="string" calcext:value-type="string">
            <text:p>金門縣警勤區按戶數及人口數統計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table:formula="of:=+[.B5]" office:value-type="string" office:string-value="金門縣警勤區按戶數及人口數統計" calcext:value-type="string">
            <text:p>金門縣警勤區按戶數及人口數統計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0951-01-03-2</text:p>
          </table:table-cell>
          <table:table-cell table:style-name="ce8" office:value-type="string" calcext:value-type="string">
            <text:p>金門縣警察人員獎勵統計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人事室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人事室</text:p>
          </table:table-cell>
          <table:table-cell table:style-name="ce13" table:formula="of:=+[.B6]" office:value-type="string" office:string-value="金門縣警察人員獎勵統計" calcext:value-type="string">
            <text:p>金門縣警察人員獎勵統計</text:p>
          </table:table-cell>
          <table:table-cell table:style-name="ce3" office:value-type="string" calcext:value-type="string">
            <text:p>人事室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10951-01-04-2</text:p>
          </table:table-cell>
          <table:table-cell table:style-name="ce8" office:value-type="string" calcext:value-type="string">
            <text:p>金門縣警察人員懲處統計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人事室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人事室</text:p>
          </table:table-cell>
          <table:table-cell table:style-name="ce13" table:formula="of:=+[.B7]" office:value-type="string" office:string-value="金門縣警察人員懲處統計" calcext:value-type="string">
            <text:p>金門縣警察人員懲處統計</text:p>
          </table:table-cell>
          <table:table-cell table:style-name="ce3" office:value-type="string" calcext:value-type="string">
            <text:p>人事室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0951-01-05-2</text:p>
          </table:table-cell>
          <table:table-cell table:style-name="ce8" office:value-type="string" calcext:value-type="string">
            <text:p>金門縣警察人員傷亡人數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人事室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人事室</text:p>
          </table:table-cell>
          <table:table-cell table:style-name="ce13" table:formula="of:=+[.B8]" office:value-type="string" office:string-value="金門縣警察人員傷亡人數" calcext:value-type="string">
            <text:p>金門縣警察人員傷亡人數</text:p>
          </table:table-cell>
          <table:table-cell table:style-name="ce3" office:value-type="string" calcext:value-type="string">
            <text:p>人事室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10951-01-06-2</text:p>
          </table:table-cell>
          <table:table-cell table:style-name="ce8" office:value-type="string" calcext:value-type="string">
            <text:p>金門縣警察機關職員退休、資遣、撫卹人數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人事室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人事室</text:p>
          </table:table-cell>
          <table:table-cell table:style-name="ce13" table:formula="of:=+[.B9]" office:value-type="string" office:string-value="金門縣警察機關職員退休、資遣、撫卹人數" calcext:value-type="string">
            <text:p>金門縣警察機關職員退休、資遣、撫卹人數</text:p>
          </table:table-cell>
          <table:table-cell table:style-name="ce3" office:value-type="string" calcext:value-type="string">
            <text:p>人事室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10951-01-07-2</text:p>
          </table:table-cell>
          <table:table-cell table:style-name="ce7" office:value-type="string" calcext:value-type="string">
            <text:p>金門縣現有警力配置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人事室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行政科</text:p>
          </table:table-cell>
          <table:table-cell table:style-name="ce13" table:formula="of:=+[.B10]" office:value-type="string" office:string-value="金門縣現有警力配置" calcext:value-type="string">
            <text:p>金門縣現有警力配置</text:p>
          </table:table-cell>
          <table:table-cell table:style-name="ce3" office:value-type="string" calcext:value-type="string">
            <text:p>人事室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10951-02-01-2</text:p>
          </table:table-cell>
          <table:table-cell table:style-name="ce7" office:value-type="string" calcext:value-type="string">
            <text:p>金門縣武器、彈藥等裝備統計表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後勤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後勤科</text:p>
          </table:table-cell>
          <table:table-cell table:style-name="ce13" table:formula="of:=+[.B11]" office:value-type="string" office:string-value="金門縣武器、彈藥等裝備統計表" calcext:value-type="string">
            <text:p>金門縣武器、彈藥等裝備統計表</text:p>
          </table:table-cell>
          <table:table-cell table:style-name="ce3" office:value-type="string" calcext:value-type="string">
            <text:p>後勤科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10951-02-02-2</text:p>
          </table:table-cell>
          <table:table-cell table:style-name="ce7" office:value-type="string" calcext:value-type="string">
            <text:p>金門縣車輛裝備統計表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後勤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後勤科</text:p>
          </table:table-cell>
          <table:table-cell table:style-name="ce13" table:formula="of:=+[.B12]" office:value-type="string" office:string-value="金門縣車輛裝備統計表" calcext:value-type="string">
            <text:p>金門縣車輛裝備統計表</text:p>
          </table:table-cell>
          <table:table-cell table:style-name="ce3" office:value-type="string" calcext:value-type="string">
            <text:p>後勤科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10953-01-01-2</text:p>
          </table:table-cell>
          <table:table-cell table:style-name="ce8" office:value-type="string" calcext:value-type="string">
            <text:p>金門縣處理違反社會秩序維護法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刑警大隊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刑警大隊</text:p>
          </table:table-cell>
          <table:table-cell table:style-name="ce13" table:formula="of:=+[.B13]" office:value-type="string" office:string-value="金門縣處理違反社會秩序維護法案件" calcext:value-type="string">
            <text:p>金門縣處理違反社會秩序維護法案件</text:p>
          </table:table-cell>
          <table:table-cell table:style-name="ce3" office:value-type="string" calcext:value-type="string">
            <text:p>刑警大隊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10954-01-01-2</text:p>
          </table:table-cell>
          <table:table-cell table:style-name="ce7" office:value-type="string" calcext:value-type="string">
            <text:p>金門縣民防團隊編組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table:formula="of:=+[.B14]" office:value-type="string" office:string-value="金門縣民防團隊編組" calcext:value-type="string">
            <text:p>金門縣民防團隊編組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0954-01-02-2</text:p>
          </table:table-cell>
          <table:table-cell table:style-name="ce7" office:value-type="string" calcext:value-type="string">
            <text:p>金門縣民防團隊年度訓練成果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table:formula="of:=+[.B15]" office:value-type="string" office:string-value="金門縣民防團隊年度訓練成果" calcext:value-type="string">
            <text:p>金門縣民防團隊年度訓練成果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10954-03-01-2</text:p>
          </table:table-cell>
          <table:table-cell table:style-name="ce7" office:value-type="string" calcext:value-type="string">
            <text:p>金門縣防空避難設備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table:formula="of:=+[.B16]" office:value-type="string" office:string-value="金門縣防空避難設備" calcext:value-type="string">
            <text:p>金門縣防空避難設備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10954-04-01-2</text:p>
          </table:table-cell>
          <table:table-cell table:style-name="ce7" office:value-type="string" calcext:value-type="string">
            <text:p>金門縣義勇警察訓練及服勤成果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office:value-type="string" calcext:value-type="string">
            <text:p>金門縣義勇警察訓練及服勤成果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0955-00-01-2</text:p>
          </table:table-cell>
          <table:table-cell table:style-name="ce7" office:value-type="string" calcext:value-type="string">
            <text:p>金門縣經濟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刑警大隊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刑警大隊</text:p>
          </table:table-cell>
          <table:table-cell table:style-name="ce13" table:formula="of:=+[.B18]" office:value-type="string" office:string-value="金門縣經濟案件" calcext:value-type="string">
            <text:p>金門縣經濟案件</text:p>
          </table:table-cell>
          <table:table-cell table:style-name="ce3" office:value-type="string" calcext:value-type="string">
            <text:p>刑警大隊</text:p>
          </table:table-cell>
          <table:table-cell table:number-columns-repeated="1015"/>
        </table:table-row>
        <table:table-row table:style-name="ro12">
          <table:table-cell table:style-name="ce3" office:value-type="string" calcext:value-type="string">
            <text:p>10955-00-02-2</text:p>
          </table:table-cell>
          <table:table-cell table:style-name="ce7" office:value-type="string" calcext:value-type="string">
            <text:p>金門縣查獲侵害智慧財產權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刑警大隊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刑警大隊</text:p>
          </table:table-cell>
          <table:table-cell table:style-name="ce13" table:formula="of:=+[.B19]" office:value-type="string" office:string-value="金門縣查獲侵害智慧財產權案件" calcext:value-type="string">
            <text:p>金門縣查獲侵害智慧財產權案件</text:p>
          </table:table-cell>
          <table:table-cell table:style-name="ce3" office:value-type="string" calcext:value-type="string">
            <text:p>刑警大隊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0956-00-01-2</text:p>
          </table:table-cell>
          <table:table-cell table:style-name="ce8" office:value-type="string" calcext:value-type="string">
            <text:p>金門縣舉發違反道路交通管理事件成果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交通隊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交通隊</text:p>
          </table:table-cell>
          <table:table-cell table:style-name="ce13" table:formula="of:=+[.B20]" office:value-type="string" office:string-value="金門縣舉發違反道路交通管理事件成果" calcext:value-type="string">
            <text:p>金門縣舉發違反道路交通管理事件成果</text:p>
          </table:table-cell>
          <table:table-cell table:style-name="ce3" office:value-type="string" calcext:value-type="string">
            <text:p>交通隊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10959-01-01-2</text:p>
          </table:table-cell>
          <table:table-cell table:style-name="ce7" office:value-type="string" calcext:value-type="string">
            <text:p>金門縣警察人員違法移送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督察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督察科</text:p>
          </table:table-cell>
          <table:table-cell table:style-name="ce13" table:formula="of:=+[.B21]" office:value-type="string" office:string-value="金門縣警察人員違法移送案件" calcext:value-type="string">
            <text:p>金門縣警察人員違法移送案件</text:p>
          </table:table-cell>
          <table:table-cell table:style-name="ce3" office:value-type="string" calcext:value-type="string">
            <text:p>督察科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959-01-02-2</text:p>
          </table:table-cell>
          <table:table-cell table:style-name="ce7" office:value-type="string" calcext:value-type="string">
            <text:p>金門縣警察人員品操違紀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督察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督察科</text:p>
          </table:table-cell>
          <table:table-cell table:style-name="ce13" table:formula="of:=+[.B22]" office:value-type="string" office:string-value="金門縣警察人員品操違紀案件" calcext:value-type="string">
            <text:p>金門縣警察人員品操違紀案件</text:p>
          </table:table-cell>
          <table:table-cell table:style-name="ce3" office:value-type="string" calcext:value-type="string">
            <text:p>督察科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0959-01-03-2</text:p>
          </table:table-cell>
          <table:table-cell table:style-name="ce7" office:value-type="string" calcext:value-type="string">
            <text:p>金門縣警察人員工作違紀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督察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督察科</text:p>
          </table:table-cell>
          <table:table-cell table:style-name="ce13" table:formula="of:=+[.B23]" office:value-type="string" office:string-value="金門縣警察人員工作違紀案件" calcext:value-type="string">
            <text:p>金門縣警察人員工作違紀案件</text:p>
          </table:table-cell>
          <table:table-cell table:style-name="ce3" office:value-type="string" calcext:value-type="string">
            <text:p>督察科</text:p>
          </table:table-cell>
          <table:table-cell table:number-columns-repeated="1015"/>
        </table:table-row>
        <table:table-row table:style-name="ro13">
          <table:table-cell table:style-name="ce3" office:value-type="string" calcext:value-type="string">
            <text:p>10959-01-04-2</text:p>
          </table:table-cell>
          <table:table-cell table:style-name="ce7" office:value-type="string" calcext:value-type="string">
            <text:p>金門縣警察人員違法起訴案件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督察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督察科</text:p>
          </table:table-cell>
          <table:table-cell table:style-name="ce13" table:formula="of:=+[.B24]" office:value-type="string" office:string-value="金門縣警察人員違法起訴案件" calcext:value-type="string">
            <text:p>金門縣警察人員違法起訴案件</text:p>
          </table:table-cell>
          <table:table-cell table:style-name="ce3" office:value-type="string" calcext:value-type="string">
            <text:p>督察科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0959-02-01-2</text:p>
          </table:table-cell>
          <table:table-cell table:style-name="ce7" office:value-type="string" calcext:value-type="string">
            <text:p>金門縣為民服務成果統計表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秘書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秘書科</text:p>
          </table:table-cell>
          <table:table-cell table:style-name="ce13" table:formula="of:=+[.B25]" office:value-type="string" office:string-value="金門縣為民服務成果統計表" calcext:value-type="string">
            <text:p>金門縣為民服務成果統計表</text:p>
          </table:table-cell>
          <table:table-cell table:style-name="ce3" office:value-type="string" calcext:value-type="string">
            <text:p>秘書科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0959-03-01-2</text:p>
          </table:table-cell>
          <table:table-cell table:style-name="ce7" office:value-type="string" calcext:value-type="string">
            <text:p>金門縣執行家戶訪查發現及處理戶口(籍)案件成果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table:formula="of:=+[.B26]" office:value-type="string" office:string-value="金門縣執行家戶訪查發現及處理戶口(籍)案件成果" calcext:value-type="string">
            <text:p>金門縣執行家戶訪查發現及處理戶口(籍)案件成果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10959-04-01-2</text:p>
          </table:table-cell>
          <table:table-cell table:style-name="ce7" office:value-type="string" calcext:value-type="string">
            <text:p>金門縣取締攤販績效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行政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行政科</text:p>
          </table:table-cell>
          <table:table-cell table:style-name="ce13" table:formula="of:=+[.B27]" office:value-type="string" office:string-value="金門縣取締攤販績效" calcext:value-type="string">
            <text:p>金門縣取締攤販績效</text:p>
          </table:table-cell>
          <table:table-cell table:style-name="ce3" office:value-type="string" calcext:value-type="string">
            <text:p>行政科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10959-90-02-2</text:p>
          </table:table-cell>
          <table:table-cell table:style-name="ce7" office:value-type="string" calcext:value-type="string">
            <text:p>金門縣社區治安績效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防治科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防治科</text:p>
          </table:table-cell>
          <table:table-cell table:style-name="ce13" office:value-type="string" calcext:value-type="string">
            <text:p>金門縣臺灣健康社區六星計畫社區治安績效</text:p>
          </table:table-cell>
          <table:table-cell table:style-name="ce3" office:value-type="string" calcext:value-type="string">
            <text:p>防治科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3990-02-03-2</text:p>
          </table:table-cell>
          <table:table-cell table:style-name="ce7" office:value-type="string" calcext:value-type="string">
            <text:p>金門縣歲出預算編列執行統計表</text:p>
          </table:table-cell>
          <table:table-cell table:style-name="ce11" office:value-type="string" calcext:value-type="string">
            <text:p>金門縣警察局</text:p>
          </table:table-cell>
          <table:table-cell table:style-name="ce3" office:value-type="string" calcext:value-type="string">
            <text:p>本局會計室</text:p>
          </table:table-cell>
          <table:table-cell table:style-name="ce3" office:value-type="string" calcext:value-type="string">
            <text:p>會計室</text:p>
          </table:table-cell>
          <table:table-cell table:style-name="ce3" office:value-type="string" calcext:value-type="string">
            <text:p>同左</text:p>
          </table:table-cell>
          <table:table-cell table:style-name="ce3" office:value-type="string" calcext:value-type="string">
            <text:p>會計室</text:p>
          </table:table-cell>
          <table:table-cell table:style-name="ce13" table:formula="of:=+[.B29]" office:value-type="string" office:string-value="金門縣歲出預算編列執行統計表" calcext:value-type="string">
            <text:p>金門縣歲出預算編列執行統計表</text:p>
          </table:table-cell>
          <table:table-cell table:style-name="ce3" table:formula="of:=+[.G29]" office:value-type="string" office:string-value="會計室" calcext:value-type="string">
            <text:p>會計室</text:p>
          </table:table-cell>
          <table:table-cell table:number-columns-repeated="1015"/>
        </table:table-row>
        <table:table-row table:style-name="ro14" table:number-rows-repeated="64">
          <table:table-cell/>
          <table:table-cell table:style-name="ce9"/>
          <table:table-cell table:number-columns-repeated="1022"/>
        </table:table-row>
        <table:table-row table:style-name="ro14" table:number-rows-repeated="104848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3-05T00:26:31</meta:print-date>
    <meta:creation-date>2006-09-16T00:00:00</meta:creation-date>
    <dc:date>2018-09-10T06:58:14</dc:date>
    <meta:generator>LibreOffice/5.1.2.2$Windows_x86 LibreOffice_project/d3bf12ecb743fc0d20e0be0c58ca359301eb705f</meta:generator>
    <meta:document-statistic meta:table-count="1" meta:cell-count="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